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8e9a6" officeooo:paragraph-rsid="0008e9a6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8e9a6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5ec17"/>
    </style:style>
    <style:style style:name="T8" style:family="text">
      <style:text-properties officeooo:rsid="00071d52"/>
    </style:style>
    <style:style style:name="T9" style:family="text">
      <style:text-properties officeooo:rsid="0008d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CIVAN Kenz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8"><text:s/>Bilan PFMP très positif + Livet Rendu</text:span></text:p>
          </table:table-cell>
          <table:table-cell table:style-name="Tableau1.A1" office:value-type="string">
            <text:p text:style-name="P5">Le travail est clairement insuffisant, et l’équipe condamne l’absence régulière de matériel en classe. 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<text:s/>Kenza se montre plutôt positive et gracieuse. </text:span></text:p>
          </table:table-cell>
          <table:table-cell table:style-name="Tableau1.A1" office:value-type="string">
            <text:p text:style-name="P3"><text:s/><text:span text:style-name="T7"><text:s/>Kenza demeure très immature. 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6</meta:editing-cycles>
    <meta:creation-date>2018-09-01T02:35:00</meta:creation-date>
    <dc:date>2018-09-03T21:30:30.781937229</dc:date>
    <meta:editing-duration>PT4H17M8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8" meta:character-count="995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