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6.745cm" fo:margin-top="0cm" fo:margin-bottom="0cm" table:align="center" style:writing-mode="lr-tb"/>
    </style:style>
    <style:style style:name="Tableau1.A" style:family="table-column">
      <style:table-column-properties style:column-width="8.37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2" style:family="table-row">
      <style:table-row-properties style:min-row-height="1.289cm" fo:keep-together="auto"/>
    </style:style>
    <style:style style:name="Tableau1.3" style:family="table-row">
      <style:table-row-properties style:min-row-height="1.25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01c274"/>
    </style:style>
    <style:style style:name="P3" style:family="paragraph" style:parent-style-name="Standard">
      <style:text-properties officeooo:rsid="00021687" officeooo:paragraph-rsid="00021687"/>
    </style:style>
    <style:style style:name="P4" style:family="paragraph" style:parent-style-name="Standard">
      <style:text-properties officeooo:rsid="0003d2b0" officeooo:paragraph-rsid="0003d2b0"/>
    </style:style>
    <style:style style:name="P5" style:family="paragraph" style:parent-style-name="Standard">
      <style:text-properties officeooo:rsid="0004aeb7" officeooo:paragraph-rsid="0004aeb7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color="#0070c0" fo:font-weight="bold" style:font-weight-asian="bold"/>
    </style:style>
    <style:style style:name="T5" style:family="text">
      <style:text-properties fo:color="#0070c0" fo:font-weight="bold" officeooo:rsid="00071d52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officeooo:rsid="0005ec17"/>
    </style:style>
    <style:style style:name="T8" style:family="text">
      <style:text-properties officeooo:rsid="00071d52"/>
    </style:style>
    <style:style style:name="T9" style:family="text">
      <style:text-properties officeooo:rsid="0008d2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Questionnaire pour les élèves de Première GA</text:span></text:p>
      <text:p text:style-name="P1"><text:span text:style-name="T3">(en Seconde au LP GAMBETTA en 2017/2018)</text:span></text:p>
      <text:p text:style-name="Standard"/>
      <text:p text:style-name="Standard"/>
      <text:p text:style-name="Standard"/>
      <text:p text:style-name="Standard"><text:span text:style-name="T4">NOM ET </text:span><text:bookmark-start text:name="_GoBack"/><text:span text:style-name="T4">PRÉNOM </text:span><text:bookmark-end text:name="_GoBack"/><text:span text:style-name="T4">DE L’ÉLÈVE :<text:tab/></text:span><text:span text:style-name="T5">CHARLIN Justine</text:span></text:p>
      <text:p text:style-name="P2"/>
      <text:p text:style-name="P6"/>
      <text:p text:style-name="Standard"/>
      <text:p text:style-name="Standard"><text:span text:style-name="T2">L’équipe indique deux points forts de l’élève et deux points à améliorer :</text:span></text:p>
      <text:p text:style-name="Standard"><text:span text:style-name="T2">(comportement : assiduité, matériel, tenue, savoir-être….)</text:span></text:p>
      <text:p text:style-name="Standard"><text:span text:style-name="T2">(travail : efforts fournis, soin dans le travail réalisé, motivation…)</text:span></text:p>
      <text:p text:style-name="Standard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"><text:span text:style-name="T6">Points forts identifiés<text:line-break/>par les enseignants</text:span></text:p>
          </table:table-cell>
          <table:table-cell table:style-name="Tableau1.A1" office:value-type="string">
            <text:p text:style-name="P1"><text:span text:style-name="T6">Points faibles identifiés<text:line-break/>par les enseignants</text:span></text:p>
          </table:table-cell>
        </table:table-row>
        <table:table-row table:style-name="Tableau1.2">
          <table:table-cell table:style-name="Tableau1.A1" office:value-type="string">
            <text:p text:style-name="P4"><text:s/><text:span text:style-name="T8">Une année scolaire en constante progression sur le plan des résultats comme sur le plan de l’attitude. </text:span></text:p>
          </table:table-cell>
          <table:table-cell table:style-name="Tableau1.A1" office:value-type="string">
            <text:p text:style-name="P5"><text:span text:style-name="T9">Si bien des efforts ont été faits, l’équipe attend encore quelques gestes supplémentaires quant à l’ouverture de Justine. </text:span><text:s/><text:span text:style-name="T9">(généraliser l’esprit positif dans toutes les matières)</text:span></text:p>
          </table:table-cell>
        </table:table-row>
        <table:table-row table:style-name="Tableau1.3">
          <table:table-cell table:style-name="Tableau1.A1" office:value-type="string">
            <text:p text:style-name="P3"><text:s/><text:span text:style-name="T9">L’expérience professionnelle a été positive, et le livret de PFMP a été rendu. </text:span></text:p>
          </table:table-cell>
          <table:table-cell table:style-name="Tableau1.A1" office:value-type="string">
            <text:p text:style-name="P3"><text:s/><text:span text:style-name="T7"><text:s/>Justine doit fournir des efforts pour communiquer et s’ouvrir en PFMP</text:span></text:p>
          </table:table-cell>
        </table:table-row>
      </table:table>
      <text:p text:style-name="Standard"/>
      <text:p text:style-name="Standard"/>
      <text:p text:style-name="Standard"><text:span text:style-name="T2">Quel est l’état d’esprit de l’élève en cette rentrée ?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Que pense- t-il des points cités par l’équipe enseignante ? Est-il d’accord ou pas ? En quoi est-il d’accord ou pas ?</text:span></text:p>
      <text:p text:style-name="Standard"/>
      <text:p text:style-name="Standard"/>
      <text:p text:style-name="Standard"/>
      <text:p text:style-name="Standard"/>
      <text:p text:style-name="Standard"><text:span text:style-name="T2">Quels engagements l’élève prend-il en ce début d’année ?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L’élève a-t-il une piste pour son prochain stage ? Faire citer le nom des entreprises.</text:span></text:p>
      <text:p text:style-name="Standard"/>
      <text:p text:style-name="Standard"/>
      <text:p text:style-name="Standard"/>
      <text:p text:style-name="Standard"/>
      <text:p text:style-name="Standard"><text:span text:style-name="T2">Faire parler l’élève sur son projet professionnel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-top="0.575cm" fo:padding-bottom="0.575cm" fo:padding-left="1.074cm" fo:padding-right="1.07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="1.07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15</meta:editing-cycles>
    <meta:creation-date>2018-09-01T02:35:00</meta:creation-date>
    <dc:date>2018-09-03T21:26:01.694177537</dc:date>
    <meta:editing-duration>PT4H12M39S</meta:editing-duration>
    <meta:generator>LibreOffice/6.0.4.2$Linux_X86_64 LibreOffice_project/00m0$Build-2</meta:generator>
    <meta:document-statistic meta:table-count="1" meta:image-count="0" meta:object-count="0" meta:page-count="2" meta:paragraph-count="17" meta:word-count="192" meta:character-count="1211" meta:non-whitespace-character-count="10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