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1c274" style:font-weight-asian="bold"/>
    </style:style>
    <style:style style:name="T6" style:family="text">
      <style:text-properties fo:color="#0070c0" fo:font-weight="bold" officeooo:rsid="00021687" style:font-weight-asian="bold"/>
    </style:style>
    <style:style style:name="T7" style:family="text">
      <style:text-properties fo:color="#0070c0" fo:font-weight="bold" officeooo:rsid="0003d2b0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officeooo:rsid="0003d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7">BEAUX Julie</text:span></text:p>
      <text:p text:style-name="P2"/>
      <text:p text:style-name="P5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8">Points forts identifiés<text:line-break/>par les enseignants</text:span></text:p>
          </table:table-cell>
          <table:table-cell table:style-name="Tableau1.A1" office:value-type="string">
            <text:p text:style-name="P1"><text:span text:style-name="T8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Stage très positif, pas d’absences, livret PFMP OK. </text:p>
          </table:table-cell>
          <table:table-cell table:style-name="Tableau1.A1" office:value-type="string">
            <text:p text:style-name="P4">Plus d’implication en classe (interventions en cours, participation, aide aux élèves en difficulté...)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9">Des résultats très positifs et constants (15 de moyenne annuelle)</text:span></text:p>
          </table:table-cell>
          <table:table-cell table:style-name="Tableau1.A1" office:value-type="string">
            <text:p text:style-name="P3"><text:s/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2</meta:editing-cycles>
    <meta:creation-date>2018-09-01T02:35:00</meta:creation-date>
    <dc:date>2018-09-03T17:37:49.835040363</dc:date>
    <meta:editing-duration>PT35M30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57" meta:character-count="995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