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792cm" fo:margin-left="-0.905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3.406cm"/>
    </style:style>
    <style:style style:name="Tableau1.C" style:family="table-column">
      <style:table-column-properties style:column-width="3.988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3.8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94cm" fo:margin-left="0cm" table:align="left"/>
    </style:style>
    <style:style style:name="Tableau2.A" style:family="table-column">
      <style:table-column-properties style:column-width="8.5cm"/>
    </style:style>
    <style:style style:name="Tableau2.B" style:family="table-column">
      <style:table-column-properties style:column-width="8.594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10addd"/>
    </style:style>
    <style:style style:name="P2" style:family="paragraph" style:parent-style-name="Standard">
      <style:text-properties officeooo:rsid="0010d20d" officeooo:paragraph-rsid="0010addd"/>
    </style:style>
    <style:style style:name="P3" style:family="paragraph" style:parent-style-name="Table_20_Contents">
      <style:paragraph-properties fo:text-align="start" style:justify-single-word="false"/>
      <style:text-properties officeooo:rsid="00117157" officeooo:paragraph-rsid="0010addd"/>
    </style:style>
    <style:style style:name="P4" style:family="paragraph" style:parent-style-name="Table_20_Contents">
      <style:paragraph-properties fo:text-align="start" style:justify-single-word="false"/>
      <style:text-properties officeooo:rsid="001643a1" officeooo:paragraph-rsid="0010addd"/>
    </style:style>
    <style:style style:name="P5" style:family="paragraph" style:parent-style-name="Table_20_Contents">
      <style:paragraph-properties fo:text-align="start" style:justify-single-word="false"/>
      <style:text-properties officeooo:rsid="0012e152" officeooo:paragraph-rsid="0010addd"/>
    </style:style>
    <style:style style:name="P6" style:family="paragraph" style:parent-style-name="Table_20_Contents">
      <style:text-properties fo:color="#ce181e" fo:font-weight="bold" officeooo:rsid="0010d20d" officeooo:paragraph-rsid="0010d20d" style:font-weight-asian="bold" style:font-weight-complex="bold"/>
    </style:style>
    <style:style style:name="P7" style:family="paragraph" style:parent-style-name="Table_20_Contents">
      <style:text-properties fo:color="#0000ff" fo:font-weight="bold" officeooo:rsid="0010d20d" officeooo:paragraph-rsid="0010d20d" style:font-weight-asian="bold" style:font-weight-complex="bold"/>
    </style:style>
    <style:style style:name="P8" style:family="paragraph" style:parent-style-name="Table_20_Contents">
      <style:text-properties fo:color="#0000ff" fo:font-weight="bold" officeooo:rsid="00119ead" officeooo:paragraph-rsid="00119ead" style:font-weight-asian="bold" style:font-weight-complex="bold"/>
    </style:style>
    <style:style style:name="P9" style:family="paragraph" style:parent-style-name="Table_20_Contents">
      <style:text-properties fo:color="#004e27" fo:font-weight="bold" officeooo:rsid="0010d20d" officeooo:paragraph-rsid="0010d20d" style:font-weight-asian="bold" style:font-weight-complex="bold"/>
    </style:style>
    <style:style style:name="P10" style:family="paragraph" style:parent-style-name="Table_20_Contents">
      <style:text-properties fo:color="#004e27" fo:font-weight="bold" officeooo:rsid="0010d20d" officeooo:paragraph-rsid="00136099" style:font-weight-asian="bold" style:font-weight-complex="bold"/>
    </style:style>
    <style:style style:name="P11" style:family="paragraph" style:parent-style-name="Table_20_Contents">
      <style:text-properties fo:color="#e300e3" fo:font-weight="bold" officeooo:rsid="0010d20d" officeooo:paragraph-rsid="0010d20d" style:font-weight-asian="bold" style:font-weight-complex="bold"/>
    </style:style>
    <style:style style:name="P12" style:family="paragraph" style:parent-style-name="Table_20_Contents">
      <style:text-properties fo:color="#e300e3" fo:font-weight="bold" officeooo:rsid="0010d20d" officeooo:paragraph-rsid="00136099" style:font-weight-asian="bold" style:font-weight-complex="bold"/>
    </style:style>
    <style:style style:name="P13" style:family="paragraph" style:parent-style-name="Table_20_Contents">
      <style:text-properties fo:color="#b4b400" fo:font-weight="bold" officeooo:rsid="0010d20d" officeooo:paragraph-rsid="0010d20d" style:font-weight-asian="bold" style:font-weight-complex="bold"/>
    </style:style>
    <style:style style:name="P14" style:family="paragraph" style:parent-style-name="Table_20_Contents">
      <style:text-properties fo:color="#b4b400" fo:font-weight="bold" officeooo:rsid="00136099" officeooo:paragraph-rsid="0013e0bb" style:font-weight-asian="bold" style:font-weight-complex="bold"/>
    </style:style>
    <style:style style:name="P15" style:family="paragraph" style:parent-style-name="Table_20_Contents">
      <style:text-properties fo:color="#b4b400" fo:font-weight="bold" officeooo:rsid="00136099" officeooo:paragraph-rsid="00136099" style:font-weight-asian="bold" style:font-weight-complex="bold"/>
    </style:style>
    <style:style style:name="P16" style:family="paragraph" style:parent-style-name="Table_20_Contents">
      <style:text-properties fo:color="#c46200" fo:font-weight="bold" officeooo:rsid="00119ead" officeooo:paragraph-rsid="00119ead" style:font-weight-asian="bold" style:font-weight-complex="bold"/>
    </style:style>
    <style:style style:name="P17" style:family="paragraph" style:parent-style-name="Table_20_Contents">
      <style:text-properties fo:color="#4e0027" fo:font-weight="bold" officeooo:rsid="00119ead" officeooo:paragraph-rsid="00119ead" style:font-weight-asian="bold" style:font-weight-complex="bold"/>
    </style:style>
    <style:style style:name="P18" style:family="paragraph" style:parent-style-name="Table_20_Contents">
      <style:text-properties fo:color="#3b7600" fo:font-weight="bold" officeooo:rsid="00119ead" officeooo:paragraph-rsid="00119ead" style:font-weight-asian="bold" style:font-weight-complex="bold"/>
    </style:style>
    <style:style style:name="P19" style:family="paragraph" style:parent-style-name="Table_20_Contents">
      <style:text-properties fo:color="#b00000" fo:font-weight="bold" officeooo:rsid="00119ead" officeooo:paragraph-rsid="00119ead" style:font-weight-asian="bold" style:font-weight-complex="bold"/>
    </style:style>
    <style:style style:name="P20" style:family="paragraph" style:parent-style-name="Table_20_Contents">
      <style:text-properties fo:color="#b00000" fo:font-weight="bold" officeooo:rsid="00136099" officeooo:paragraph-rsid="00136099" style:font-weight-asian="bold" style:font-weight-complex="bold"/>
    </style:style>
    <style:style style:name="P21" style:family="paragraph" style:parent-style-name="Table_20_Contents">
      <style:text-properties fo:color="#b00000" fo:font-weight="bold" officeooo:rsid="0010d20d" officeooo:paragraph-rsid="0013e0bb" style:font-weight-asian="bold" style:font-weight-complex="bold"/>
    </style:style>
    <style:style style:name="P22" style:family="paragraph" style:parent-style-name="Table_20_Contents">
      <style:text-properties fo:color="#6200c4" fo:font-weight="bold" officeooo:rsid="00136099" officeooo:paragraph-rsid="00136099" style:font-weight-asian="bold" style:font-weight-complex="bold"/>
    </style:style>
    <style:style style:name="T1" style:family="text">
      <style:text-properties officeooo:rsid="0013beb0"/>
    </style:style>
    <style:style style:name="T2" style:family="text">
      <style:text-properties officeooo:rsid="001643a1"/>
    </style:style>
    <style:style style:name="T3" style:family="text">
      <style:text-properties officeooo:rsid="0015cfe7"/>
    </style:style>
    <style:style style:name="T4" style:family="text">
      <style:text-properties officeooo:rsid="00162c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Avant-pays Lyonnais</text:p>
          </table:table-cell>
          <table:table-cell table:style-name="Tableau1.A1" office:value-type="string">
            <text:p text:style-name="P3">Bourgoin</text:p>
          </table:table-cell>
          <table:table-cell table:style-name="Tableau1.A1" office:value-type="string">
            <text:p text:style-name="P4">Bugey &amp; alentours</text:p>
          </table:table-cell>
          <table:table-cell table:style-name="Tableau1.A1" office:value-type="string">
            <text:p text:style-name="P4">Avant-pays Savoyard</text:p>
          </table:table-cell>
          <table:table-cell table:style-name="Tableau1.E1" office:value-type="string">
            <text:p text:style-name="P5">Viennois</text:p>
          </table:table-cell>
        </table:table-row>
        <table:table-row>
          <table:table-cell table:style-name="Tableau1.A2" office:value-type="string">
            <text:p text:style-name="P5">DJOUAH. Sonia(<text:span text:style-name="T1">SQ)</text:span></text:p>
            <text:p text:style-name="P5">ABID Mylène<text:span text:style-name="T1">(IDA)</text:span></text:p>
            <text:p text:style-name="P5">BEAUX Julie <text:span text:style-name="T1">(IDA)</text:span></text:p>
            <text:p text:style-name="P5">BOUSSA. David <text:span text:style-name="T1">(IDA)</text:span></text:p>
            <text:p text:style-name="P5">COUPE Melanie <text:span text:style-name="T1">(V)</text:span></text:p>
            <text:p text:style-name="P5">GRICI Sarah <text:span text:style-name="T1">(V)</text:span></text:p>
            <text:p text:style-name="P5">GUYOT Laura <text:span text:style-name="T1">(IDA)</text:span></text:p>
            <text:p text:style-name="P5">HERRADA Tina <text:span text:style-name="T1">(IDA)</text:span></text:p>
            <text:p text:style-name="P4">HOUHOU Sarah (V)</text:p>
            <text:p text:style-name="P5">MRAIDI Ines <text:span text:style-name="T1">(IDA)</text:span></text:p>
            <text:p text:style-name="P5"><text:s/><text:span text:style-name="T2">SIBAI Noemye (IDA)</text:span></text:p>
            <text:p text:style-name="P5">REZIG Farah <text:span text:style-name="T1">(V)</text:span></text:p>
            <text:p text:style-name="P4">ZOUGAGH Yussra (V)</text:p>
          </table:table-cell>
          <table:table-cell table:style-name="Tableau1.A2" office:value-type="string">
            <text:p text:style-name="P3">ABED Selena</text:p>
            <text:p text:style-name="P5"/>
            <text:p text:style-name="P5">BELHOUT Assia</text:p>
            <text:p text:style-name="P5">CHARLIN Justine</text:p>
            <text:p text:style-name="P5">CIVAN Kenza</text:p>
            <text:p text:style-name="P5">DENNE. Maeva</text:p>
            <text:p text:style-name="P5"/>
            <text:p text:style-name="P5">EZZOUA. Halima</text:p>
            <text:p text:style-name="P5">GOKSEL Nazife</text:p>
            <text:p text:style-name="P5">ISSOUF Ryan</text:p>
            <text:p text:style-name="P5">MOUNIR Hanane</text:p>
            <text:p text:style-name="P5">POUILLOTTE E.</text:p>
            <text:p text:style-name="P5">S<text:span text:style-name="T1">A</text:span>YAH Rachid</text:p>
          </table:table-cell>
          <table:table-cell table:style-name="Tableau1.A2" office:value-type="string">
            <text:p text:style-name="P4">BOUALI Hajar (Montalieu)</text:p>
            <text:p text:style-name="P4">LILLE-P. Axelle</text:p>
            <text:p text:style-name="P4">(Dizimieu)</text:p>
            <text:p text:style-name="P4">MICHALLAND Kézia (Montalieu)</text:p>
          </table:table-cell>
          <table:table-cell table:style-name="Tableau1.A2" office:value-type="string">
            <text:p text:style-name="P5">LAND. Jessica (LA)</text:p>
            <text:p text:style-name="P5"/>
          </table:table-cell>
          <table:table-cell table:style-name="Tableau1.E2" office:value-type="string">
            <text:p text:style-name="P5">PIERRE Prescillia</text:p>
            <text:p text:style-name="P5">(Beauvoir-de-M.)</text:p>
            <text:p text:style-name="P5">STEICHEN Jade</text:p>
            <text:p text:style-name="P5">(Saint-Agnin-S/Bion)</text:p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MONTEL Fabienne</text:p>
          </table:table-cell>
          <table:table-cell table:style-name="Tableau2.B1" office:value-type="string">
            <text:p text:style-name="P6">ABED Sélena</text:p>
          </table:table-cell>
        </table:table-row>
        <table:table-row>
          <table:table-cell table:style-name="Tableau2.A2" office:value-type="string">
            <text:p text:style-name="P7">ZORMAN Sarah</text:p>
          </table:table-cell>
          <table:table-cell table:style-name="Tableau2.B2" office:value-type="string">
            <text:p text:style-name="P7">DJOUAHRA Sonia</text:p>
          </table:table-cell>
        </table:table-row>
        <table:table-row>
          <table:table-cell table:style-name="Tableau2.A2" office:value-type="string">
            <text:p text:style-name="P9">MORIN Régis</text:p>
          </table:table-cell>
          <table:table-cell table:style-name="Tableau2.B2" office:value-type="string">
            <text:p text:style-name="P10">PIERRE Prescillia</text:p>
          </table:table-cell>
        </table:table-row>
        <table:table-row>
          <table:table-cell table:style-name="Tableau2.A2" office:value-type="string">
            <text:p text:style-name="P11">LEBOURG Audrey</text:p>
          </table:table-cell>
          <table:table-cell table:style-name="Tableau2.B2" office:value-type="string">
            <text:p text:style-name="P12">STEICHEN Jade</text:p>
          </table:table-cell>
        </table:table-row>
        <table:table-row>
          <table:table-cell table:style-name="Tableau2.A2" office:value-type="string">
            <text:p text:style-name="P13">PIRAUD Fabienne</text:p>
          </table:table-cell>
          <table:table-cell table:style-name="Tableau2.B2" office:value-type="string">
            <text:p text:style-name="P13">DENNEMONT Maeva</text:p>
            <text:p text:style-name="P14">HOUHOU Sarah</text:p>
            <text:p text:style-name="P15">GRICI Sarah</text:p>
          </table:table-cell>
        </table:table-row>
        <table:table-row>
          <table:table-cell table:style-name="Tableau2.A2" office:value-type="string">
            <text:p text:style-name="P16">FALQUET Déborah</text:p>
          </table:table-cell>
          <table:table-cell table:style-name="Tableau2.B2" office:value-type="string">
            <text:p text:style-name="P16">LANDRIEUX Jessic<text:span text:style-name="T3">a</text:span></text:p>
            <text:p text:style-name="P16">BELHOUT Assia</text:p>
          </table:table-cell>
        </table:table-row>
        <table:table-row>
          <table:table-cell table:style-name="Tableau2.A2" office:value-type="string">
            <text:p text:style-name="P17">MORNE Thierry<text:line-break/><text:span text:style-name="T4">(CACCHIA-LORRAIN Cécile)</text:span></text:p>
          </table:table-cell>
          <table:table-cell table:style-name="Tableau2.B2" office:value-type="string">
            <text:p text:style-name="P17">CIVAN Kenza</text:p>
            <text:p text:style-name="P17">BEAUX Julie</text:p>
            <text:p text:style-name="P17">GOKSEL Nazife</text:p>
            <text:p text:style-name="P17">MOUNIR Hanane</text:p>
            <text:p text:style-name="P17">SAYAH Rachid</text:p>
          </table:table-cell>
        </table:table-row>
        <table:table-row>
          <table:table-cell table:style-name="Tableau2.A2" office:value-type="string">
            <text:p text:style-name="P18">PEREIRA Angelica</text:p>
          </table:table-cell>
          <table:table-cell table:style-name="Tableau2.B2" office:value-type="string">
            <text:p text:style-name="P18">ABID Mylène</text:p>
            <text:p text:style-name="P18">BOUSSAMBA David</text:p>
            <text:p text:style-name="P18">GUYOT Laura</text:p>
            <text:p text:style-name="P18">COUPE Mélanie</text:p>
            <text:p text:style-name="P18">REZIG Farah</text:p>
          </table:table-cell>
        </table:table-row>
        <table:table-row>
          <table:table-cell table:style-name="Tableau2.A2" office:value-type="string">
            <text:p text:style-name="P8">DAMPNE Émeric</text:p>
          </table:table-cell>
          <table:table-cell table:style-name="Tableau2.B2" office:value-type="string">
            <text:p text:style-name="P8">EZZOUAOUI Halima</text:p>
          </table:table-cell>
        </table:table-row>
        <table:table-row>
          <table:table-cell table:style-name="Tableau2.A2" office:value-type="string">
            <text:p text:style-name="P19">AMOR Mahmoud</text:p>
          </table:table-cell>
          <table:table-cell table:style-name="Tableau2.B2" office:value-type="string">
            <text:p text:style-name="P19">CHARLIN Justine</text:p>
            <text:p text:style-name="P20">SIBAI Noemye</text:p>
            <text:p text:style-name="P20">ZOUGAGH Yussra</text:p>
            <text:p text:style-name="P21">ISSOUF Ryan</text:p>
            <text:p text:style-name="P20">MRAIDI Ines</text:p>
          </table:table-cell>
        </table:table-row>
        <table:table-row>
          <table:table-cell table:style-name="Tableau2.A2" office:value-type="string">
            <text:p text:style-name="P22">GLEIZES Thomas</text:p>
          </table:table-cell>
          <table:table-cell table:style-name="Tableau2.B2" office:value-type="string">
            <text:p text:style-name="P22">HERRADA Tina</text:p>
            <text:p text:style-name="P22">BOUALI Hajar</text:p>
            <text:p text:style-name="P22">LILLE-PALETTE Axelle</text:p>
            <text:p text:style-name="P22">MICHALLAND Kézia</text:p>
            <text:p text:style-name="P22">POUILLOTTE Élé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3cm" fo:margin-bottom="2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46:45.328743052</meta:creation-date>
    <dc:date>2019-01-20T21:00:51.250981111</dc:date>
    <meta:editing-duration>PT5M35S</meta:editing-duration>
    <meta:editing-cycles>4</meta:editing-cycles>
    <meta:generator>LibreOffice/6.1.3.2$Linux_X86_64 LibreOffice_project/10$Build-2</meta:generator>
    <meta:document-statistic meta:table-count="2" meta:image-count="0" meta:object-count="0" meta:page-count="1" meta:paragraph-count="79" meta:word-count="170" meta:character-count="1164" meta:non-whitespace-character-count="1072"/>
  </office:meta>
</office:document-meta>
</file>