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92cm" fo:margin-left="-0.905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3.406cm"/>
    </style:style>
    <style:style style:name="Tableau1.C" style:family="table-column">
      <style:table-column-properties style:column-width="3.988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3.88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0addd"/>
    </style:style>
    <style:style style:name="P2" style:family="paragraph" style:parent-style-name="Table_20_Contents">
      <style:paragraph-properties fo:text-align="start" style:justify-single-word="false"/>
      <style:text-properties officeooo:rsid="00117157" officeooo:paragraph-rsid="0010addd"/>
    </style:style>
    <style:style style:name="P3" style:family="paragraph" style:parent-style-name="Table_20_Contents">
      <style:paragraph-properties fo:text-align="start" style:justify-single-word="false"/>
      <style:text-properties officeooo:rsid="001643a1" officeooo:paragraph-rsid="0010addd"/>
    </style:style>
    <style:style style:name="P4" style:family="paragraph" style:parent-style-name="Table_20_Contents">
      <style:paragraph-properties fo:text-align="start" style:justify-single-word="false"/>
      <style:text-properties officeooo:rsid="0012e152" officeooo:paragraph-rsid="0010addd"/>
    </style:style>
    <style:style style:name="T1" style:family="text">
      <style:text-properties officeooo:rsid="0013beb0"/>
    </style:style>
    <style:style style:name="T2" style:family="text">
      <style:text-properties officeooo:rsid="001643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Avant-pays Lyonnais</text:p>
          </table:table-cell>
          <table:table-cell table:style-name="Tableau1.A1" office:value-type="string">
            <text:p text:style-name="P2">Bourgoin</text:p>
          </table:table-cell>
          <table:table-cell table:style-name="Tableau1.A1" office:value-type="string">
            <text:p text:style-name="P3">Bugey &amp; alentours</text:p>
          </table:table-cell>
          <table:table-cell table:style-name="Tableau1.A1" office:value-type="string">
            <text:p text:style-name="P3">Avant-pays Savoyard</text:p>
          </table:table-cell>
          <table:table-cell table:style-name="Tableau1.E1" office:value-type="string">
            <text:p text:style-name="P4">Viennois</text:p>
          </table:table-cell>
        </table:table-row>
        <table:table-row>
          <table:table-cell table:style-name="Tableau1.A2" office:value-type="string">
            <text:p text:style-name="P4">DJOUAH. Sonia(<text:span text:style-name="T1">SQ)</text:span></text:p>
            <text:p text:style-name="P4">ABID Mylène<text:span text:style-name="T1">(IDA)</text:span></text:p>
            <text:p text:style-name="P4">BEAUX Julie <text:span text:style-name="T1">(IDA)</text:span></text:p>
            <text:p text:style-name="P4">BOUSSA. David <text:span text:style-name="T1">(IDA)</text:span></text:p>
            <text:p text:style-name="P4">COUPE Melanie <text:span text:style-name="T1">(V)</text:span></text:p>
            <text:p text:style-name="P4">GRICI Sarah <text:span text:style-name="T1">(V)</text:span></text:p>
            <text:p text:style-name="P4">GUYOT Laura <text:span text:style-name="T1">(IDA)</text:span></text:p>
            <text:p text:style-name="P4">HERRADA Tina <text:span text:style-name="T1">(IDA)</text:span></text:p>
            <text:p text:style-name="P3">HOUHOU Sarah (V)</text:p>
            <text:p text:style-name="P4">MRAIDI Ines <text:span text:style-name="T1">(IDA)</text:span></text:p>
            <text:p text:style-name="P4"><text:s/><text:span text:style-name="T2">SIBAI Noemye (IDA)</text:span></text:p>
            <text:p text:style-name="P4">REZIG Farah <text:span text:style-name="T1">(V)</text:span></text:p>
            <text:p text:style-name="P3">ZOUGAGH Yussra (V)</text:p>
          </table:table-cell>
          <table:table-cell table:style-name="Tableau1.A2" office:value-type="string">
            <text:p text:style-name="P2">ABED Selena</text:p>
            <text:p text:style-name="P4"/>
            <text:p text:style-name="P4">BELHOUT Assia</text:p>
            <text:p text:style-name="P4">CHARLIN Justine</text:p>
            <text:p text:style-name="P4">CIVAN Kenza</text:p>
            <text:p text:style-name="P4">DENNE. Maeva</text:p>
            <text:p text:style-name="P4"/>
            <text:p text:style-name="P4">EZZOUA. Halima</text:p>
            <text:p text:style-name="P4">GOKSEL Nazife</text:p>
            <text:p text:style-name="P4">ISSOUF Ryan</text:p>
            <text:p text:style-name="P4">MOUNIR Hanane</text:p>
            <text:p text:style-name="P4">POUILLOTTE E.</text:p>
            <text:p text:style-name="P4">S<text:span text:style-name="T1">A</text:span>YAH Rachid</text:p>
          </table:table-cell>
          <table:table-cell table:style-name="Tableau1.A2" office:value-type="string">
            <text:p text:style-name="P3">BOUALI Hajar (Montalieu)</text:p>
            <text:p text:style-name="P3">LILLE-P. Axelle</text:p>
            <text:p text:style-name="P3">(Dizimieu)</text:p>
            <text:p text:style-name="P3">MICHALLAND Kézia (Montalieu)</text:p>
          </table:table-cell>
          <table:table-cell table:style-name="Tableau1.A2" office:value-type="string">
            <text:p text:style-name="P4">LAND. Jessica (LA)</text:p>
            <text:p text:style-name="P4"/>
          </table:table-cell>
          <table:table-cell table:style-name="Tableau1.E2" office:value-type="string">
            <text:p text:style-name="P4">PIERRE Prescillia</text:p>
            <text:p text:style-name="P4">(Beauvoir-de-M.)</text:p>
            <text:p text:style-name="P4">STEICHEN Jade</text:p>
            <text:p text:style-name="P4">(Saint-Agnin-S/Bion)</text:p>
            <text:p text:style-name="P4">LACORD. Joshua <text:span text:style-name="T1">(Éclose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46:45.328743052</meta:creation-date>
    <dc:date>2018-11-13T15:47:17.529899896</dc:date>
    <meta:editing-duration>PT32S</meta:editing-duration>
    <meta:editing-cycles>1</meta:editing-cycles>
    <meta:document-statistic meta:table-count="1" meta:image-count="0" meta:object-count="0" meta:page-count="1" meta:paragraph-count="39" meta:word-count="89" meta:character-count="614" meta:non-whitespace-character-count="563"/>
    <meta:generator>LibreOffice/6.0.5.2$Linux_X86_64 LibreOffice_project/00m0$Build-2</meta:generator>
  </office:meta>
</office:document-meta>
</file>