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au1" style:family="table">
      <style:table-properties style:width="19.692cm" fo:margin-left="-1.508cm" table:align="left"/>
    </style:style>
    <style:style style:name="Tableau1.A" style:family="table-column">
      <style:table-column-properties style:column-width="1.492cm"/>
    </style:style>
    <style:style style:name="Tableau1.B" style:family="table-column">
      <style:table-column-properties style:column-width="5.595cm"/>
    </style:style>
    <style:style style:name="Tableau1.C" style:family="table-column">
      <style:table-column-properties style:column-width="1.607cm"/>
    </style:style>
    <style:style style:name="Tableau1.D" style:family="table-column">
      <style:table-column-properties style:column-width="10.998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2.193cm"/>
    </style:style>
    <style:style style:name="Tableau1.4" style:family="table-row">
      <style:table-row-properties style:min-row-height="1.575cm"/>
    </style:style>
    <style:style style:name="Tableau1.6" style:family="table-row">
      <style:table-row-properties style:min-row-height="0.189cm"/>
    </style:style>
    <style:style style:name="Tableau1.7" style:family="table-row">
      <style:table-row-properties style:min-row-height="2.298cm"/>
    </style:style>
    <style:style style:name="Tableau1.17" style:family="table-row">
      <style:table-row-properties style:min-row-height="2.633cm"/>
    </style:style>
    <style:style style:name="Tableau1.18" style:family="table-row">
      <style:table-row-properties style:min-row-height="1.607cm"/>
    </style:style>
    <style:style style:name="Tableau1.20" style:family="table-row">
      <style:table-row-properties style:min-row-height="1.095cm"/>
    </style:style>
    <style:style style:name="Tableau1.21" style:family="table-row">
      <style:table-row-properties style:min-row-height="1.628cm"/>
    </style:style>
    <style:style style:name="Tableau1.C25" style:family="table-cell">
      <style:table-cell-properties style:vertical-align="middle" fo:padding="0.097cm" fo:border-left="0.05pt solid #000000" fo:border-right="0.05pt solid #000000" fo:border-top="none" fo:border-bottom="0.05pt solid #000000"/>
    </style:style>
    <style:style style:name="Tableau1.29" style:family="table-row">
      <style:table-row-properties style:min-row-height="0.815cm"/>
    </style:style>
    <style:style style:name="P1" style:family="paragraph" style:parent-style-name="Standard">
      <style:paragraph-properties fo:text-align="start" style:justify-single-word="false"/>
      <style:text-properties officeooo:rsid="000c8bfe" officeooo:paragraph-rsid="0013bef4"/>
    </style:style>
    <style:style style:name="P2" style:family="paragraph" style:parent-style-name="Standard">
      <style:paragraph-properties fo:text-align="center" style:justify-single-word="false"/>
      <style:text-properties fo:font-size="18pt" officeooo:rsid="000c8bfe" officeooo:paragraph-rsid="0013bef4" style:font-size-asian="18pt" style:font-size-complex="18pt"/>
    </style:style>
    <style:style style:name="P3" style:family="paragraph" style:parent-style-name="Standard">
      <style:paragraph-properties fo:text-align="center" style:justify-single-word="false"/>
      <style:text-properties fo:font-style="italic" officeooo:rsid="000c8bfe" officeooo:paragraph-rsid="0013bef4" style:font-style-asian="italic" style:font-style-complex="italic"/>
    </style:style>
    <style:style style:name="P4" style:family="paragraph" style:parent-style-name="Standard">
      <style:paragraph-properties fo:text-align="start" style:justify-single-word="false"/>
      <style:text-properties officeooo:rsid="0013bef4" officeooo:paragraph-rsid="0013bef4"/>
    </style:style>
    <style:style style:name="P5" style:family="paragraph" style:parent-style-name="Standard">
      <style:paragraph-properties fo:line-height="150%" fo:text-align="start" style:justify-single-word="false"/>
      <style:text-properties fo:font-style="normal" officeooo:rsid="0013d8be" officeooo:paragraph-rsid="0013bef4" style:font-style-asian="normal" style:font-style-complex="normal"/>
    </style:style>
    <style:style style:name="P6" style:family="paragraph" style:parent-style-name="Standard">
      <style:paragraph-properties fo:line-height="150%" fo:text-align="start" style:justify-single-word="false"/>
      <style:text-properties fo:font-weight="bold" officeooo:rsid="00154635" officeooo:paragraph-rsid="00154635" style:font-weight-asian="bold" style:font-weight-complex="bold"/>
    </style:style>
    <style:style style:name="P7" style:family="paragraph" style:parent-style-name="Standard">
      <style:paragraph-properties fo:line-height="150%" fo:text-align="start" style:justify-single-word="false"/>
      <style:text-properties fo:font-weight="bold" officeooo:rsid="001932ae" officeooo:paragraph-rsid="00154635" style:font-weight-asian="bold" style:font-weight-complex="bold"/>
    </style:style>
    <style:style style:name="P8" style:family="paragraph" style:parent-style-name="Standard">
      <style:paragraph-properties fo:line-height="150%" fo:text-align="start" style:justify-single-word="false"/>
      <style:text-properties fo:font-weight="bold" officeooo:rsid="00145216" officeooo:paragraph-rsid="00154635" style:font-weight-asian="bold" style:font-weight-complex="bold"/>
    </style:style>
    <style:style style:name="P9" style:family="paragraph" style:parent-style-name="Standard">
      <style:paragraph-properties fo:text-align="start" style:justify-single-word="false"/>
      <style:text-properties fo:font-weight="bold" officeooo:rsid="0016d76d" officeooo:paragraph-rsid="0016d76d" style:font-weight-asian="bold" style:font-weight-complex="bold"/>
    </style:style>
    <style:style style:name="P10" style:family="paragraph" style:parent-style-name="Standard">
      <style:paragraph-properties fo:text-align="start" style:justify-single-word="false"/>
      <style:text-properties fo:font-weight="bold" officeooo:rsid="00247c47" officeooo:paragraph-rsid="00247c47" style:font-weight-asian="bold" style:font-weight-complex="bold"/>
    </style:style>
    <style:style style:name="P11" style:family="paragraph" style:parent-style-name="Standard">
      <style:paragraph-properties fo:text-align="start" style:justify-single-word="false"/>
      <style:text-properties fo:font-weight="bold" officeooo:rsid="00247c47" officeooo:paragraph-rsid="002504d6" style:font-weight-asian="bold" style:font-weight-complex="bold"/>
    </style:style>
    <style:style style:name="P12" style:family="paragraph" style:parent-style-name="Standard">
      <style:paragraph-properties fo:text-align="center" style:justify-single-word="false"/>
      <style:text-properties fo:font-weight="bold" officeooo:rsid="00247c47" officeooo:paragraph-rsid="00247c47" style:font-weight-asian="bold" style:font-weight-complex="bold"/>
    </style:style>
    <style:style style:name="P13" style:family="paragraph" style:parent-style-name="Standard">
      <style:paragraph-properties fo:text-align="center" style:justify-single-word="false"/>
      <style:text-properties fo:font-weight="bold" officeooo:rsid="002504d6" officeooo:paragraph-rsid="002504d6" style:font-weight-asian="bold" style:font-weight-complex="bold"/>
    </style:style>
    <style:style style:name="P14" style:family="paragraph" style:parent-style-name="Standard">
      <style:paragraph-properties fo:text-align="start" style:justify-single-word="false"/>
      <style:text-properties fo:font-weight="bold" officeooo:rsid="0026e895" officeooo:paragraph-rsid="0026e895" style:font-weight-asian="bold" style:font-weight-complex="bold"/>
    </style:style>
    <style:style style:name="P15" style:family="paragraph" style:parent-style-name="Standard">
      <style:text-properties officeooo:rsid="00154635" officeooo:paragraph-rsid="00154635"/>
    </style:style>
    <style:style style:name="P16" style:family="paragraph" style:parent-style-name="Standard">
      <style:text-properties officeooo:rsid="0016d76d" officeooo:paragraph-rsid="0016d76d"/>
    </style:style>
    <style:style style:name="P17" style:family="paragraph" style:parent-style-name="Standard">
      <style:paragraph-properties fo:text-align="start" style:justify-single-word="false"/>
      <style:text-properties officeooo:rsid="0016d76d" officeooo:paragraph-rsid="0016d76d"/>
    </style:style>
    <style:style style:name="P18" style:family="paragraph" style:parent-style-name="Standard">
      <style:paragraph-properties fo:text-align="start" style:justify-single-word="false"/>
      <style:text-properties officeooo:rsid="0018a834" officeooo:paragraph-rsid="0018a834"/>
    </style:style>
    <style:style style:name="P19" style:family="paragraph" style:parent-style-name="Standard">
      <style:paragraph-properties fo:line-height="150%" fo:text-align="start" style:justify-single-word="false"/>
      <style:text-properties officeooo:rsid="0016c4c9" officeooo:paragraph-rsid="001ae4ce"/>
    </style:style>
    <style:style style:name="P20" style:family="paragraph" style:parent-style-name="Standard">
      <style:text-properties officeooo:rsid="0016c4c9" officeooo:paragraph-rsid="001ae4ce"/>
    </style:style>
    <style:style style:name="P21" style:family="paragraph" style:parent-style-name="Standard">
      <style:paragraph-properties fo:line-height="150%" fo:text-align="start" style:justify-single-word="false"/>
      <style:text-properties officeooo:rsid="001ae4ce" officeooo:paragraph-rsid="001ae4ce"/>
    </style:style>
    <style:style style:name="P22" style:family="paragraph" style:parent-style-name="Standard">
      <style:paragraph-properties fo:text-align="start" style:justify-single-word="false"/>
      <style:text-properties officeooo:rsid="001fe15e" officeooo:paragraph-rsid="001fe15e"/>
    </style:style>
    <style:style style:name="P23" style:family="paragraph" style:parent-style-name="Standard">
      <style:text-properties officeooo:rsid="0021fd7a" officeooo:paragraph-rsid="0021fd7a"/>
    </style:style>
    <style:style style:name="P24" style:family="paragraph" style:parent-style-name="Standard">
      <style:paragraph-properties fo:text-align="start" style:justify-single-word="false"/>
      <style:text-properties officeooo:rsid="00243156" officeooo:paragraph-rsid="00243156"/>
    </style:style>
    <style:style style:name="P25" style:family="paragraph" style:parent-style-name="Standard">
      <style:text-properties officeooo:rsid="002504d6" officeooo:paragraph-rsid="002504d6"/>
    </style:style>
    <style:style style:name="P26" style:family="paragraph" style:parent-style-name="Standard">
      <style:paragraph-properties fo:text-align="start" style:justify-single-word="false"/>
      <style:text-properties officeooo:rsid="002504d6" officeooo:paragraph-rsid="002504d6"/>
    </style:style>
    <style:style style:name="P27" style:family="paragraph" style:parent-style-name="Standard">
      <style:paragraph-properties fo:text-align="start" style:justify-single-word="false"/>
      <style:text-properties officeooo:rsid="0026e895" officeooo:paragraph-rsid="0026e895"/>
    </style:style>
    <style:style style:name="P28" style:family="paragraph" style:parent-style-name="Standard">
      <style:paragraph-properties fo:text-align="start" style:justify-single-word="false"/>
      <style:text-properties fo:font-size="12pt" officeooo:rsid="0016d76d" officeooo:paragraph-rsid="0016d76d" style:font-size-asian="12pt" style:font-size-complex="12pt"/>
    </style:style>
    <style:style style:name="P29" style:family="paragraph" style:parent-style-name="Standard">
      <style:paragraph-properties fo:text-align="start" style:justify-single-word="false"/>
      <style:text-properties fo:font-size="12pt" officeooo:rsid="0016d76d" officeooo:paragraph-rsid="0026e895" style:font-size-asian="12pt" style:font-size-complex="12pt"/>
    </style:style>
    <style:style style:name="P30" style:family="paragraph" style:parent-style-name="Standard">
      <style:paragraph-properties fo:text-align="start" style:justify-single-word="false"/>
      <style:text-properties fo:font-size="12pt" fo:font-weight="bold" officeooo:rsid="0004ea05" officeooo:paragraph-rsid="0026e895" style:font-size-asian="12pt" style:font-weight-asian="bold" style:font-size-complex="12pt" style:font-weight-complex="bold"/>
    </style:style>
    <style:style style:name="P31" style:family="paragraph" style:parent-style-name="Table_20_Contents">
      <style:paragraph-properties fo:text-align="start" style:justify-single-word="false"/>
      <style:text-properties officeooo:rsid="0013bef4" officeooo:paragraph-rsid="0013bef4"/>
    </style:style>
    <style:style style:name="P32" style:family="paragraph" style:parent-style-name="Table_20_Contents">
      <style:paragraph-properties fo:text-align="start" style:justify-single-word="false"/>
      <style:text-properties officeooo:rsid="00154635" officeooo:paragraph-rsid="00154635"/>
    </style:style>
    <style:style style:name="P33" style:family="paragraph" style:parent-style-name="Table_20_Contents">
      <style:paragraph-properties fo:text-align="start" style:justify-single-word="false"/>
      <style:text-properties officeooo:rsid="00154635" officeooo:paragraph-rsid="001ae4ce"/>
    </style:style>
    <style:style style:name="P34" style:family="paragraph" style:parent-style-name="Table_20_Contents">
      <style:paragraph-properties fo:text-align="start" style:justify-single-word="false"/>
      <style:text-properties officeooo:rsid="00154635" officeooo:paragraph-rsid="001e5206"/>
    </style:style>
    <style:style style:name="P35" style:family="paragraph" style:parent-style-name="Table_20_Contents">
      <style:paragraph-properties fo:text-align="start" style:justify-single-word="false"/>
      <style:text-properties fo:font-weight="bold" officeooo:rsid="0016b3c4" officeooo:paragraph-rsid="0016b3c4" style:font-weight-asian="bold" style:font-weight-complex="bold"/>
    </style:style>
    <style:style style:name="P36" style:family="paragraph" style:parent-style-name="Table_20_Contents">
      <style:paragraph-properties fo:text-align="start" style:justify-single-word="false"/>
      <style:text-properties fo:font-weight="bold" officeooo:rsid="00243156" officeooo:paragraph-rsid="00243156" style:font-weight-asian="bold" style:font-weight-complex="bold"/>
    </style:style>
    <style:style style:name="P37" style:family="paragraph" style:parent-style-name="Table_20_Contents">
      <style:paragraph-properties fo:text-align="center" style:justify-single-word="false"/>
      <style:text-properties fo:font-weight="bold" officeooo:rsid="00243156" officeooo:paragraph-rsid="00243156" style:font-weight-asian="bold" style:font-weight-complex="bold"/>
    </style:style>
    <style:style style:name="P38" style:family="paragraph" style:parent-style-name="Table_20_Contents">
      <style:paragraph-properties fo:text-align="start" style:justify-single-word="false"/>
      <style:text-properties fo:font-weight="bold" officeooo:rsid="0021fd7a" officeooo:paragraph-rsid="0021fd7a" style:font-weight-asian="bold" style:font-weight-complex="bold"/>
    </style:style>
    <style:style style:name="P39" style:family="paragraph" style:parent-style-name="Table_20_Contents">
      <style:paragraph-properties fo:text-align="start" style:justify-single-word="false"/>
      <style:text-properties fo:font-weight="bold" officeooo:rsid="0021fd7a" officeooo:paragraph-rsid="00243156" style:font-weight-asian="bold" style:font-weight-complex="bold"/>
    </style:style>
    <style:style style:name="P40" style:family="paragraph" style:parent-style-name="Table_20_Contents">
      <style:paragraph-properties fo:text-align="start" style:justify-single-word="false"/>
      <style:text-properties fo:font-weight="bold" officeooo:rsid="0018a834" officeooo:paragraph-rsid="0018a834" style:font-weight-asian="bold" style:font-weight-complex="bold"/>
    </style:style>
    <style:style style:name="P41" style:family="paragraph" style:parent-style-name="Table_20_Contents">
      <style:paragraph-properties fo:text-align="start" style:justify-single-word="false"/>
      <style:text-properties fo:font-weight="bold" officeooo:rsid="00247c47" officeooo:paragraph-rsid="00247c47" style:font-weight-asian="bold" style:font-weight-complex="bold"/>
    </style:style>
    <style:style style:name="P42" style:family="paragraph" style:parent-style-name="Table_20_Contents">
      <style:paragraph-properties fo:text-align="center" style:justify-single-word="false"/>
      <style:text-properties fo:font-weight="bold" officeooo:rsid="00247c47" officeooo:paragraph-rsid="00247c47" style:font-weight-asian="bold" style:font-weight-complex="bold"/>
    </style:style>
    <style:style style:name="P43" style:family="paragraph" style:parent-style-name="Table_20_Contents">
      <style:paragraph-properties fo:text-align="center" style:justify-single-word="false"/>
      <style:text-properties fo:font-weight="bold" officeooo:rsid="002504d6" officeooo:paragraph-rsid="002504d6" style:font-weight-asian="bold" style:font-weight-complex="bold"/>
    </style:style>
    <style:style style:name="P44" style:family="paragraph" style:parent-style-name="Table_20_Contents">
      <style:paragraph-properties fo:text-align="center" style:justify-single-word="false"/>
      <style:text-properties fo:font-weight="bold" officeooo:rsid="000c8bfe" officeooo:paragraph-rsid="0013bef4" style:font-weight-asian="bold" style:font-weight-complex="bold"/>
    </style:style>
    <style:style style:name="P45" style:family="paragraph" style:parent-style-name="Table_20_Contents">
      <style:paragraph-properties fo:text-align="start" style:justify-single-word="false"/>
      <style:text-properties officeooo:rsid="0016b3c4" officeooo:paragraph-rsid="0016b3c4"/>
    </style:style>
    <style:style style:name="P46" style:family="paragraph" style:parent-style-name="Table_20_Contents">
      <style:paragraph-properties fo:text-align="start" style:justify-single-word="false"/>
      <style:text-properties officeooo:rsid="0016d76d" officeooo:paragraph-rsid="0016d76d"/>
    </style:style>
    <style:style style:name="P47" style:family="paragraph" style:parent-style-name="Table_20_Contents">
      <style:paragraph-properties fo:text-align="start" style:justify-single-word="false"/>
      <style:text-properties officeooo:rsid="0018a834" officeooo:paragraph-rsid="0018a834"/>
    </style:style>
    <style:style style:name="P48" style:family="paragraph" style:parent-style-name="Table_20_Contents">
      <style:paragraph-properties fo:text-align="start" style:justify-single-word="false"/>
      <style:text-properties officeooo:rsid="001ae4ce" officeooo:paragraph-rsid="001ae4ce"/>
    </style:style>
    <style:style style:name="P49" style:family="paragraph" style:parent-style-name="Table_20_Contents">
      <style:paragraph-properties fo:text-align="start" style:justify-single-word="false"/>
      <style:text-properties officeooo:rsid="001e5206" officeooo:paragraph-rsid="001e5206"/>
    </style:style>
    <style:style style:name="P50" style:family="paragraph" style:parent-style-name="Table_20_Contents">
      <style:paragraph-properties fo:text-align="start" style:justify-single-word="false"/>
      <style:text-properties officeooo:rsid="00243156" officeooo:paragraph-rsid="00243156"/>
    </style:style>
    <style:style style:name="P51" style:family="paragraph" style:parent-style-name="Table_20_Contents">
      <style:paragraph-properties fo:text-align="start" style:justify-single-word="false"/>
      <style:text-properties officeooo:rsid="002504d6" officeooo:paragraph-rsid="002504d6"/>
    </style:style>
    <style:style style:name="P52" style:family="paragraph" style:parent-style-name="Table_20_Contents">
      <style:paragraph-properties fo:text-align="start" style:justify-single-word="false"/>
      <style:text-properties officeooo:rsid="0026e895" officeooo:paragraph-rsid="0026e895"/>
    </style:style>
    <style:style style:name="P53" style:family="paragraph" style:parent-style-name="Table_20_Contents">
      <style:paragraph-properties fo:text-align="center" style:justify-single-word="false"/>
      <style:text-properties fo:font-style="normal" fo:font-weight="bold" officeooo:rsid="000c8bfe" officeooo:paragraph-rsid="0013bef4" style:font-style-asian="normal" style:font-weight-asian="bold" style:font-style-complex="normal" style:font-weight-complex="bold"/>
    </style:style>
    <style:style style:name="P54" style:family="paragraph" style:parent-style-name="Standard" style:list-style-name="L1">
      <style:paragraph-properties fo:text-align="start" style:justify-single-word="false"/>
      <style:text-properties officeooo:rsid="0016d76d" officeooo:paragraph-rsid="0016d76d"/>
    </style:style>
    <style:style style:name="P55" style:family="paragraph" style:parent-style-name="Standard" style:list-style-name="L2">
      <style:paragraph-properties fo:text-align="start" style:justify-single-word="false"/>
      <style:text-properties officeooo:rsid="0016d76d" officeooo:paragraph-rsid="0016d76d"/>
    </style:style>
    <style:style style:name="T1" style:family="text">
      <style:text-properties officeooo:rsid="0013bef4"/>
    </style:style>
    <style:style style:name="T2" style:family="text">
      <style:text-properties fo:font-weight="bold" style:font-weight-asian="bold" style:font-weight-complex="bold"/>
    </style:style>
    <style:style style:name="T3" style:family="text">
      <style:text-properties fo:font-weight="bold" officeooo:rsid="00154635" style:font-weight-asian="bold" style:font-weight-complex="bold"/>
    </style:style>
    <style:style style:name="T4" style:family="text">
      <style:text-properties fo:font-weight="bold" officeooo:rsid="001ae4ce" style:font-weight-asian="bold" style:font-weight-complex="bold"/>
    </style:style>
    <style:style style:name="T5" style:family="text">
      <style:text-properties fo:font-style="italic" officeooo:rsid="0024bf27" style:font-style-asian="italic" style:font-style-complex="italic"/>
    </style:style>
    <style:style style:name="T6" style:family="text">
      <style:text-properties fo:font-style="italic" officeooo:rsid="001ae4ce" style:font-style-asian="italic" style:font-style-complex="italic"/>
    </style:style>
    <style:style style:name="T7" style:family="text">
      <style:text-properties fo:font-style="italic" officeooo:rsid="00227759" style:font-style-asian="italic" style:font-style-complex="italic"/>
    </style:style>
    <style:style style:name="T8" style:family="text">
      <style:text-properties fo:font-style="italic" fo:font-weight="bold" officeooo:rsid="0024bf27" style:font-style-asian="italic" style:font-weight-asian="bold" style:font-style-complex="italic" style:font-weight-complex="bold"/>
    </style:style>
    <style:style style:name="T9" style:family="text">
      <style:text-properties officeooo:rsid="0006a2b5"/>
    </style:style>
    <style:style style:name="T10" style:family="text">
      <style:text-properties officeooo:rsid="00197a88"/>
    </style:style>
    <style:style style:name="T11" style:family="text">
      <style:text-properties officeooo:rsid="00176036"/>
    </style:style>
    <style:style style:name="T12" style:family="text">
      <style:text-properties officeooo:rsid="001ae4ce"/>
    </style:style>
    <style:style style:name="T13" style:family="text">
      <style:text-properties officeooo:rsid="001df69b"/>
    </style:style>
    <style:style style:name="T14" style:family="text">
      <style:text-properties officeooo:rsid="001e5206"/>
    </style:style>
    <style:style style:name="T15" style:family="text">
      <style:text-properties officeooo:rsid="001fe15e"/>
    </style:style>
    <style:style style:name="T16" style:family="text">
      <style:text-properties officeooo:rsid="0022a113"/>
    </style:style>
    <style:style style:name="T17" style:family="text">
      <style:text-properties officeooo:rsid="00243156"/>
    </style:style>
    <style:style style:name="T18" style:family="text">
      <style:text-properties style:text-position="super 58%"/>
    </style:style>
    <style:style style:name="T19" style:family="text">
      <style:text-properties fo:font-weight="normal" officeooo:rsid="001a4a86" style:font-weight-asian="normal" style:font-weight-complex="normal"/>
    </style:style>
    <style:style style:name="T20" style:family="text">
      <style:text-properties officeooo:rsid="00247c47"/>
    </style:style>
    <style:style style:name="T21" style:family="text">
      <style:text-properties officeooo:rsid="002504d6"/>
    </style:style>
    <style:style style:name="T22" style:family="text">
      <style:text-properties officeooo:rsid="0026e895"/>
    </style:style>
    <style:style style:name="T23" style:family="text">
      <style:text-properties officeooo:rsid="00270ba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rminales</text:p>
      <text:p text:style-name="P2">Secuencia 1 : <text:span text:style-name="T1">¿Te gusta el cine ?</text:span></text:p>
      <text:p text:style-name="P3">Feuille de route</text:p>
      <text:p text:style-name="P1"/>
      <text:p text:style-name="P20"><text:span text:style-name="T2">Escenario </text:span>: El canal de televisión español Antena 3, productora de la serie <text:span text:style-name="T11">LA CASA DE PAPEL</text:span>, realiza un casting para la próxima temporada.</text:p>
      <text:p text:style-name="P20"/>
      <text:p text:style-name="P19"><text:span text:style-name="T8">Consignas </text:span><text:span text:style-name="T5">: Te presentas al casting, en el que la inspectora Raquel Murillo, el subinspector Ángel </text:span><text:span text:style-name="T6">y el </text:span><text:span text:style-name="T7">Coronel</text:span><text:span text:style-name="T6"> </text:span><text:span text:style-name="T7">Prieto</text:span><text:span text:style-name="T5"> intentan convencer a los atracadores Tokyo, Berlín y el Profesor, que se rindan. Los atracadores argumentan a favor de su proyecto.</text:span></text:p>
      <text:p text:style-name="P1"/>
      <text:p text:style-name="P1">TI <text:span text:style-name="T1">1 QUIZZ (EE) : Participo en un juego televisivo. Me toca adivinar la serie/la película que mi colega presenta.</text:span></text:p>
      <text:p text:style-name="P1"/>
      <text:p text:style-name="P4">TI 2  (Expression oralisée) : <text:span text:style-name="T16">Interpretad otro escenario, en lo cual el militar no deja pasar a Pablo Escobar. Imagina los argumentos de cada uno. </text:span></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3">Séance</text:p>
          </table:table-cell>
          <table:table-cell table:style-name="Tableau1.A1" office:value-type="string">
            <text:p text:style-name="P53">Document/Etape du cours</text:p>
          </table:table-cell>
          <table:table-cell table:style-name="Tableau1.A1" office:value-type="string">
            <text:p text:style-name="P44">Durée</text:p>
          </table:table-cell>
          <table:table-cell table:style-name="Tableau1.D1" office:value-type="string">
            <text:p text:style-name="P44">Description de l’organisation des activités</text:p>
          </table:table-cell>
        </table:table-row>
        <table:table-row>
          <table:table-cell table:style-name="Tableau1.A2" table:number-rows-spanned="5" office:value-type="string">
            <text:p text:style-name="P31">1</text:p>
          </table:table-cell>
          <table:table-cell table:style-name="Tableau1.A2" office:value-type="string">
            <text:p text:style-name="P5"><text:span text:style-name="T2">Lluvia de palabras </text:span><text:span text:style-name="T3">: </text:span><text:span text:style-name="T4">Anuncio</text:span></text:p>
          </table:table-cell>
          <table:table-cell table:style-name="Tableau1.A2" office:value-type="string">
            <text:p text:style-name="P31">10’</text:p>
          </table:table-cell>
          <table:table-cell table:style-name="Tableau1.D2" office:value-type="string">
            <text:p text:style-name="P48">Un mélange de bande-annonces est proposé aux élèves. Aucun son à part une musique sans parole inspirant du suspens et de l’action. </text:p>
            <text:p text:style-name="P48">Les élèves doivent, à partir du visionnage, deviner les noms des séries, voire des personnages, qui sont présentés. À l’issue de cette activité. À la fin de la vidéo, une question est présentée aux élèves : « ¿Secuencia : _______________ ? »</text:p>
            <text:p text:style-name="P48">Elle invite les élèves à supposer la thématique de la séquence en réactivant les tournures de doute/d’opinion : « a lo mejor », « pienso que », « creo que » ….</text:p>
          </table:table-cell>
        </table:table-row>
        <table:table-row table:style-name="Tableau1.3">
          <table:covered-table-cell/>
          <table:table-cell table:style-name="Tableau1.A2" office:value-type="string">
            <text:p text:style-name="P21">Ficha objetivos</text:p>
          </table:table-cell>
          <table:table-cell table:style-name="Tableau1.A2" office:value-type="string">
            <text:p text:style-name="P32">5’</text:p>
          </table:table-cell>
          <table:table-cell table:style-name="Tableau1.D2" office:value-type="string">
            <text:p text:style-name="P48">Distribution de la fiche de présentation de séquence : TF, objectifs seront lus à voix haute.</text:p>
          </table:table-cell>
        </table:table-row>
        <table:table-row table:style-name="Tableau1.4">
          <table:covered-table-cell/>
          <table:table-cell table:style-name="Tableau1.A2" table:number-rows-spanned="3" office:value-type="string">
            <text:p text:style-name="P7">Doc1 : Películas y géneros<text:tab/>(EOC)</text:p>
          </table:table-cell>
          <table:table-cell table:style-name="Tableau1.D2" table:number-columns-spanned="2" office:value-type="string">
            <text:p text:style-name="P42">Ce document a pour objectif de présenter le lexique des genres <text:span text:style-name="T21">et de la traduction des œuvres </text:span>cinématographiques aux élèves. <text:span text:style-name="T21">On en profitera pour revoir l’expression des goûts et du passé composé.</text:span></text:p>
          </table:table-cell>
          <table:covered-table-cell/>
        </table:table-row>
        <table:table-row table:style-name="Tableau1.4">
          <table:covered-table-cell/>
          <table:covered-table-cell/>
          <table:table-cell table:style-name="Tableau1.A2" office:value-type="string">
            <text:p text:style-name="P32">15’</text:p>
          </table:table-cell>
          <table:table-cell table:style-name="Tableau1.D2" office:value-type="string">
            <text:p text:style-name="P32">Les élèves classent les films en fonction de leur genre. Le professeur circule dans les rangs. </text:p>
            <text:p text:style-name="P32">Mise en commun  <text:span text:style-name="T12">via tableau interactif</text:span>: <text:span text:style-name="T12">L’élève déplace le film dans la bonne colonne, verbalise son action et explique son choix : « para mí, Madagascar 3 </text:span><text:span text:style-name="T4">forma parte</text:span><text:span text:style-name="T12"> de las películas de comedia porque…. » </text:span></text:p>
            <text:p text:style-name="P48">La classe est invitée à réagir après la formulation de l’avis.</text:p>
          </table:table-cell>
        </table:table-row>
        <table:table-row table:style-name="Tableau1.6">
          <table:covered-table-cell/>
          <table:covered-table-cell/>
          <table:table-cell table:style-name="Tableau1.A2" office:value-type="string">
            <text:p text:style-name="P32">25’</text:p>
          </table:table-cell>
          <table:table-cell table:style-name="Tableau1.D2" office:value-type="string">
            <text:p text:style-name="P33">Expression du goût : « <text:span text:style-name="T12">¿Cuál es la película que más te gusta ? »</text:span></text:p>
            <text:p text:style-name="P33"><text:s/>Rappel « Me gusta/Me mola/Me chifla... » + Conjugaison du verbe</text:p>
            <text:p text:style-name="P32"><text:span text:style-name="T12">(</text:span>Modification des structures vers le passé composé pour les films passés : « Me ha gustado… » → Rappel P. Composé + Écriture de la règle. <text:span text:style-name="T12">)</text:span></text:p>
          </table:table-cell>
        </table:table-row>
        <text:soft-page-break/>
        <table:table-row table:style-name="Tableau1.7">
          <table:table-cell table:style-name="Tableau1.A2" table:number-rows-spanned="5" office:value-type="string">
            <text:p text:style-name="P15"/>
            <text:p text:style-name="P15">2</text:p>
          </table:table-cell>
          <table:table-cell table:style-name="Tableau1.A2" table:number-rows-spanned="5" office:value-type="string">
            <text:p text:style-name="P8"/>
            <text:p text:style-name="P8">Doc 2 : <text:span text:style-name="T13">Carteles de s</text:span>eries</text:p>
            <text:p text:style-name="P6">(EOC)</text:p>
          </table:table-cell>
          <table:table-cell table:style-name="Tableau1.D2" table:number-columns-spanned="2" office:value-type="string">
            <text:p text:style-name="P43">La description et l’analyse d’affiches de cinéma permettent de revoir les tournures idiomatiques de la description, et servira de lien vers la Tache intermédiaire 1 qui met en application la description d’une série. </text:p>
          </table:table-cell>
          <table:covered-table-cell/>
        </table:table-row>
        <table:table-row table:style-name="Tableau1.7">
          <table:covered-table-cell/>
          <table:covered-table-cell/>
          <table:table-cell table:style-name="Tableau1.A2" office:value-type="string">
            <text:p text:style-name="P32">10’</text:p>
          </table:table-cell>
          <table:table-cell table:style-name="Tableau1.D2" office:value-type="string">
            <text:p text:style-name="P32">Réponse aux questions de présentation : </text:p>
            <text:p text:style-name="P34"><text:span text:style-name="T14">Les élèves les plus alaises f</text:span>ormul<text:span text:style-name="T14">ent</text:span> de<text:span text:style-name="T14">s</text:span> phrases à l’oral <text:span text:style-name="T14">(au volontariat)</text:span> </text:p>
            <text:p text:style-name="P49">Les élèves les plus en difficulté sont invités à répéter les phrases formulées.</text:p>
          </table:table-cell>
        </table:table-row>
        <table:table-row table:style-name="Tableau1.7">
          <table:covered-table-cell/>
          <table:covered-table-cell/>
          <table:table-cell table:style-name="Tableau1.A2" office:value-type="string">
            <text:p text:style-name="P32">15’</text:p>
          </table:table-cell>
          <table:table-cell table:style-name="Tableau1.D2" office:value-type="string">
            <text:p text:style-name="P34">Actividad 1 : Les <text:s/>élèves répondent oralement aux questions en reformulant les éléments de la question. <text:line-break/><text:span text:style-name="T14">La réflexion portera sur : </text:span></text:p>
            <text:p text:style-name="P49">1. Les goûts, réactivation du p.composé ;</text:p>
            <text:p text:style-name="P49">2. La question des traductions des œuvres audiovisuelles (déduire que les séries sont bien plus souvent traduites en Esp et en AmLat par rapport à la France) </text:p>
            <text:p text:style-name="P49">3. Les 4 séries évoquent l’Espagne ou l’Amérique Latine, très en vogue dans le monde audiovisuelle.</text:p>
          </table:table-cell>
        </table:table-row>
        <table:table-row table:style-name="Tableau1.7">
          <table:covered-table-cell/>
          <table:covered-table-cell/>
          <table:table-cell table:style-name="Tableau1.A2" office:value-type="string">
            <text:p text:style-name="P45">10’</text:p>
          </table:table-cell>
          <table:table-cell table:style-name="Tableau1.D2" office:value-type="string">
            <text:p text:style-name="P45">Actividad 2 : Un élève lit un synopsis et propose de le relier à une des 4 séries proposées.</text:p>
            <text:p text:style-name="P45"/>
          </table:table-cell>
        </table:table-row>
        <table:table-row table:style-name="Tableau1.7">
          <table:covered-table-cell/>
          <table:covered-table-cell/>
          <table:table-cell table:style-name="Tableau1.A2" office:value-type="string">
            <text:p text:style-name="P45">20’</text:p>
          </table:table-cell>
          <table:table-cell table:style-name="Tableau1.D2" office:value-type="string">
            <text:p text:style-name="P35">TI1 : <text:span text:style-name="T1">Participo en un juego televisivo. Me toca adivinar la serie que mi colega presenta.</text:span></text:p>
            <text:p text:style-name="P45">Préparation de la TI s’il reste du temps : De façon individuelle, chaque élèves rédige <text:span text:style-name="T14">cherche des informations sur sa série favorite. </text:span></text:p>
            <text:p text:style-name="P49">L’élève présente sa série spontanément, sans par coeur, en quelques phrases simples : « el protagonista principal trabaja en…. Sus compañeros se llaman…. El objetivo es…. » </text:p>
            <text:p text:style-name="P49"/>
            <text:p text:style-name="P49">Le premier élève qui trouve le nom correct de la série obtient un point au jeu. </text:p>
          </table:table-cell>
        </table:table-row>
        <table:table-row table:style-name="Tableau1.7">
          <table:table-cell table:style-name="Tableau1.A2" table:number-rows-spanned="5" office:value-type="string">
            <text:p text:style-name="P16"/>
            <text:p text:style-name="P16">3</text:p>
            <text:p text:style-name="P28"/>
          </table:table-cell>
          <table:table-cell table:style-name="Tableau1.A2" table:number-rows-spanned="5" office:value-type="string">
            <text:p text:style-name="P30">D<text:span text:style-name="T9">ocumento 3 : </text:span>La influencia de P. Escobar en Colombia</text:p>
            <text:p text:style-name="P29">(CO → EOC)</text:p>
          </table:table-cell>
          <table:table-cell table:style-name="Tableau1.D2" table:number-columns-spanned="2" office:value-type="string">
            <text:p text:style-name="P43">Ce document mettra les élèves en immersion dans l’interprétation de scénario et dans l’argumentation. Après avoir analysé la scène, les élèves devront la réinterpréter (TI2). Ceci afin de travailler deux compétences requises pour la tache finale : L’argumentation, et l’interprétation. </text:p>
          </table:table-cell>
          <table:covered-table-cell/>
        </table:table-row>
        <table:table-row table:style-name="Tableau1.7">
          <table:covered-table-cell/>
          <table:covered-table-cell/>
          <table:table-cell table:style-name="Tableau1.A2" office:value-type="string">
            <text:p text:style-name="P46">5’</text:p>
          </table:table-cell>
          <table:table-cell table:style-name="Tableau1.D2" office:value-type="string">
            <text:p text:style-name="P17">Un élève lit les consignes et les affirmations du V/F (activité A)</text:p>
            <text:p text:style-name="P17"><text:span text:style-name="T20">Le groupe éclaircira</text:span> <text:span text:style-name="T20">le</text:span> vocabulaire inconnu <text:span text:style-name="T20">au moment de la lecture. Le professeur donnera un synonyme en cas de difficulté.</text:span></text:p>
          </table:table-cell>
        </table:table-row>
        <table:table-row table:style-name="Tableau1.7">
          <table:covered-table-cell/>
          <table:covered-table-cell/>
          <table:table-cell table:style-name="Tableau1.A2" office:value-type="string">
            <text:p text:style-name="P46">15’</text:p>
          </table:table-cell>
          <table:table-cell table:style-name="Tableau1.D2" office:value-type="string">
            <text:p text:style-name="P17">1° Visionnage : </text:p>
            <text:list xml:id="list1398994623" text:style-name="L1">
              <text:list-item>
                <text:p text:style-name="P54">Repérage des personnages et du scénario</text:p>
              </text:list-item>
              <text:list-item>
                <text:p text:style-name="P54">Des élèves qui ne participent pas beaucoup lisent les affirmations ; D’autres ou eux-même répondent Verdadero ou Falso. </text:p>
              </text:list-item>
            </text:list>
            <text:p text:style-name="P17">2° Visionnage :</text:p>
            <text:list xml:id="list31254500" text:style-name="L2">
              <text:list-item>
                <text:p text:style-name="P55"><text:soft-page-break/>Pour les « Falso », <text:span text:style-name="T17">les élèves</text:span> repère<text:span text:style-name="T17">nt</text:span> une phrase ou des mots clés <text:s/>mettant en exergue l’erreur dans l’énoncé.</text:p>
              </text:list-item>
            </text:list>
          </table:table-cell>
        </table:table-row>
        <table:table-row table:style-name="Tableau1.7">
          <table:covered-table-cell/>
          <table:covered-table-cell/>
          <table:table-cell table:style-name="Tableau1.A2" office:value-type="string">
            <text:p text:style-name="P46">15’</text:p>
          </table:table-cell>
          <table:table-cell table:style-name="Tableau1.D2" office:value-type="string">
            <text:p text:style-name="P17">Les élèves tentent de déterminer le caractère de P. Escobar (activité B). </text:p>
            <text:p text:style-name="P17">Si manque de lexique, le professeur projette une liste d’<text:span text:style-name="T20">adjectifs</text:span>, les élèves doivent, au moyen du stylet, déterminer les qualificatifs représentant le personnage. </text:p>
            <text:p text:style-name="P17">Formulation de phrases au moyen des mots trouvés. </text:p>
          </table:table-cell>
        </table:table-row>
        <table:table-row table:style-name="Tableau1.7">
          <table:covered-table-cell/>
          <table:covered-table-cell/>
          <table:table-cell table:style-name="Tableau1.A2" office:value-type="string">
            <text:p text:style-name="P46">15’</text:p>
          </table:table-cell>
          <table:table-cell table:style-name="Tableau1.D2" office:value-type="string">
            <text:p text:style-name="P17">Formulation d’hypothèses : Pourquoi les soldats ont-ils laissé passer Escobar ? → Rappel, au moyen de phrases d’amorce, de l’hypothèse en espagnol. </text:p>
            <text:p text:style-name="P9">Le professeur invite implicitement les élèves -<text:span text:style-name="T20">au moyen de questions ouvertes-</text:span> à prendre conscience des dommages collatéraux des trafics de drogue à l’égard des habitants. </text:p>
          </table:table-cell>
        </table:table-row>
        <table:table-row table:style-name="Tableau1.17">
          <table:table-cell table:style-name="Tableau1.A2" office:value-type="string">
            <text:p text:style-name="P47">4</text:p>
          </table:table-cell>
          <table:table-cell table:style-name="Tableau1.A2" office:value-type="string">
            <text:p text:style-name="P40"><text:s/><text:span text:style-name="T10">TAREA INTERMEDIA 2</text:span></text:p>
            <text:p text:style-name="P41">( En AP ou à la maison)</text:p>
          </table:table-cell>
          <table:table-cell table:style-name="Tableau1.A2" office:value-type="string">
            <text:p text:style-name="P47">15’</text:p>
          </table:table-cell>
          <table:table-cell table:style-name="Tableau1.D2" office:value-type="string">
            <text:p text:style-name="P18"><text:span text:style-name="T17">RÉALISATION</text:span> DE LA TI 2 : «<text:span text:style-name="T15">Interpretad otro escenario, en lo cual el militar no deja pasar a Pablo Escobar. »</text:span></text:p>
            <text:p text:style-name="P22">Plusieurs scénarios seront proposés aux élèves, qui passeront en binômes. L’objectif <text:s/><text:span text:style-name="T23">pour les élèves </text:span>est de <text:span text:style-name="T23">maîtriser</text:span> l’un d<text:span text:style-name="T23">e ces scénarios</text:span> et de travailler sur le ton, la phonétique, la gestuelle… </text:p>
          </table:table-cell>
        </table:table-row>
        <table:table-row table:style-name="Tableau1.18">
          <table:table-cell table:style-name="Tableau1.A2" table:number-rows-spanned="7" office:value-type="string">
            <text:p text:style-name="P23">5</text:p>
          </table:table-cell>
          <table:table-cell table:style-name="Tableau1.A2" table:number-rows-spanned="4" office:value-type="string">
            <text:p text:style-name="P38">Documento 4  <text:span text:style-name="T17">(CO)</text:span>: Los personajes de la Casa de Papel - </text:p>
            <text:p text:style-name="P36">EXTRACTO A]</text:p>
          </table:table-cell>
          <table:table-cell table:style-name="Tableau1.D2" table:number-columns-spanned="2" office:value-type="string">
            <text:p text:style-name="P37">L’intégralité de la séance se fera sur TBI : Le Tableau (doc4) sera accompagné de la vidéo, de sorte que les élèves puissent observer les réponses en même temps que l’écoute de la vidéo. </text:p>
            <text:p text:style-name="P43">Ce document présente les différents personnages qui seront incarnés dans la tache finale.</text:p>
          </table:table-cell>
          <table:covered-table-cell/>
        </table:table-row>
        <table:table-row table:style-name="Tableau1.18">
          <table:covered-table-cell/>
          <table:covered-table-cell/>
          <table:table-cell table:style-name="Tableau1.A2" office:value-type="string">
            <text:p text:style-name="P50">10’</text:p>
          </table:table-cell>
          <table:table-cell table:style-name="Tableau1.D2" office:value-type="string">
            <text:p text:style-name="P24">Visionnage de l’extrait. Les élèves relèvent le nom des personnages, puis mise en commun</text:p>
          </table:table-cell>
        </table:table-row>
        <table:table-row table:style-name="Tableau1.20">
          <table:covered-table-cell/>
          <table:covered-table-cell/>
          <table:table-cell table:style-name="Tableau1.A2" office:value-type="string">
            <text:p text:style-name="P50">10’</text:p>
          </table:table-cell>
          <table:table-cell table:style-name="Tableau1.D2" office:value-type="string">
            <text:p text:style-name="P24">Second visionnage si nécessaire : les élèves relèvent les noms des personnages restant, et essayent de donner un nom au groupe de personnages. </text:p>
          </table:table-cell>
        </table:table-row>
        <table:table-row table:style-name="Tableau1.21">
          <table:covered-table-cell/>
          <table:covered-table-cell/>
          <table:table-cell table:style-name="Tableau1.A2" office:value-type="string">
            <text:p text:style-name="P50">5’</text:p>
          </table:table-cell>
          <table:table-cell table:style-name="Tableau1.D2" office:value-type="string">
            <text:p text:style-name="P24">Les élèves répondent à la question 2) : <text:span text:style-name="T19">¿Cuál es la regla más importante del Profesor para que el atraco sea un éxito?</text:span></text:p>
          </table:table-cell>
        </table:table-row>
        <table:table-row table:style-name="Tableau1.21">
          <table:covered-table-cell/>
          <table:table-cell table:style-name="Tableau1.A2" table:number-rows-spanned="3" office:value-type="string">
            <text:p text:style-name="P39">Documento 4  <text:span text:style-name="T17">(CO)</text:span>: Los personajes de la Casa de Papel</text:p>
            <text:p text:style-name="P36">EXTRACTO B]</text:p>
          </table:table-cell>
          <table:table-cell table:style-name="Tableau1.A2" office:value-type="string">
            <text:p text:style-name="P50">5’</text:p>
          </table:table-cell>
          <table:table-cell table:style-name="Tableau1.D2" office:value-type="string">
            <text:p text:style-name="P24">1<text:span text:style-name="T18">er</text:span> visionnage</text:p>
            <text:p text:style-name="P24">Identification des personnages du groupe 2 : <text:span text:style-name="T2">Noms</text:span> </text:p>
          </table:table-cell>
        </table:table-row>
        <table:table-row table:style-name="Tableau1.21">
          <table:covered-table-cell/>
          <table:covered-table-cell/>
          <table:table-cell table:style-name="Tableau1.A2" office:value-type="string">
            <text:p text:style-name="P50">10’</text:p>
          </table:table-cell>
          <table:table-cell table:style-name="Tableau1.D2" office:value-type="string">
            <text:p text:style-name="P24">2ème visionnage :</text:p>
            <text:p text:style-name="P24">Identification des personnages du groupe 2 : <text:span text:style-name="T2">Fonctions</text:span></text:p>
          </table:table-cell>
        </table:table-row>
        <table:table-row table:style-name="Tableau1.21">
          <table:covered-table-cell/>
          <table:covered-table-cell/>
          <table:table-cell table:style-name="Tableau1.A2" office:value-type="string">
            <text:p text:style-name="P50">10’</text:p>
          </table:table-cell>
          <table:table-cell table:style-name="Tableau1.D2" office:value-type="string">
            <text:p text:style-name="P24">Les élèves répondent aux questions <text:s/>de compréhension 4) et 5).</text:p>
            <text:p text:style-name="P24">Les élèves doivent s’apercevoir qu’à ce stade, les assaillants sont sereins et semblent avoir le dessus sur les forces de l’ordre.</text:p>
            <text:p text:style-name="P24"/>
            <text:p text:style-name="P24"/>
            <text:p text:style-name="P24"/>
            <text:p text:style-name="P24"/>
            <text:p text:style-name="P24"><text:soft-page-break/></text:p>
          </table:table-cell>
        </table:table-row>
        <table:table-row table:style-name="Tableau1.21">
          <table:table-cell table:style-name="Tableau1.A2" table:number-rows-spanned="4" office:value-type="string">
            <text:p text:style-name="P25">6.</text:p>
          </table:table-cell>
          <table:table-cell table:style-name="Tableau1.A2" table:number-rows-spanned="4" office:value-type="string">
            <text:p text:style-name="P10">Documento 5 </text:p>
            <text:p text:style-name="P10">(CO – CE – EOC)</text:p>
            <text:p text:style-name="P10"/>
            <text:p text:style-name="P10">EXTRACTO A]</text:p>
          </table:table-cell>
          <table:table-cell table:style-name="Tableau1.C25" table:number-columns-spanned="2" office:value-type="string">
            <text:p text:style-name="P12">Cet extrait servira de base à la réalisation du scénario de la Tache Finale. C’est pourquoi un temps plus important sera accordé à la compréhension et à l’analyse de ce document en classe.</text:p>
            <text:p text:style-name="P13">Ce document comporte deux Extraits : </text:p>
            <text:p text:style-name="P13">Le A] montre les assaillants en position de force, le B] présente leurs faiblesses, et la pression mise par les forces de l’ordre.</text:p>
          </table:table-cell>
          <table:covered-table-cell/>
        </table:table-row>
        <table:table-row table:style-name="Tableau1.21">
          <table:covered-table-cell/>
          <table:covered-table-cell/>
          <table:table-cell table:style-name="Tableau1.A2" office:value-type="string">
            <text:p text:style-name="P51">15’</text:p>
          </table:table-cell>
          <table:table-cell table:style-name="Tableau1.D2" office:value-type="string">
            <text:p text:style-name="P26">1<text:span text:style-name="T18">er</text:span> visionnage : </text:p>
            <text:p text:style-name="P26">Observation du dialogue sans la présentation du script. </text:p>
            <text:p text:style-name="P26">Les élèves répondent aux questions 1 &amp; 2 de repérage (1ère partie de l’extrait)</text:p>
          </table:table-cell>
        </table:table-row>
        <table:table-row table:style-name="Tableau1.21">
          <table:covered-table-cell/>
          <table:covered-table-cell/>
          <table:table-cell table:style-name="Tableau1.A2" office:value-type="string">
            <text:p text:style-name="P51">20’</text:p>
          </table:table-cell>
          <table:table-cell table:style-name="Tableau1.D2" office:value-type="string">
            <text:p text:style-name="P26">2ème visionnage, avec le script :</text:p>
            <text:p text:style-name="P26">Les élèves lisent le script et le complète au fur et à mesure de l’écoute. À la fin du visionnage, le professeur demandera aux élèves d’éclaircir le vocabulaire inconnu. Si nécessaire, le professeur donnera des synonymes ou expliquera les termes en espagnol.</text:p>
          </table:table-cell>
        </table:table-row>
        <table:table-row table:style-name="Tableau1.21">
          <table:covered-table-cell/>
          <table:covered-table-cell/>
          <table:table-cell table:style-name="Tableau1.A2" office:value-type="string">
            <text:p text:style-name="P51">15’</text:p>
          </table:table-cell>
          <table:table-cell table:style-name="Tableau1.D2" office:value-type="string">
            <text:p text:style-name="P26">3ème visionnage : </text:p>
            <text:p text:style-name="P26">Réponse aux questions d’analyse 3 &amp; 4. </text:p>
            <text:p text:style-name="P26"><text:line-break/>Il sera demandé aux élèves, pour la prochaine séance, de travailler leur lecture, la phonétique et l’intonation du script en se servant de l’extrait mis à leur disposition sur l’ENT. </text:p>
            <text:p text:style-name="P26">Les élèves devront ensuite réaliser une interprétation du script.</text:p>
          </table:table-cell>
        </table:table-row>
        <table:table-row table:style-name="Tableau1.29">
          <table:table-cell table:style-name="Tableau1.A2" table:number-rows-spanned="3" office:value-type="string">
            <text:p text:style-name="P25">7.</text:p>
          </table:table-cell>
          <table:table-cell table:style-name="Tableau1.A2" table:number-rows-spanned="2" office:value-type="string">
            <text:p text:style-name="P11">Documento 5 </text:p>
            <text:p text:style-name="P11">(CO – CE – EOC)</text:p>
            <text:p text:style-name="P11"/>
            <text:p text:style-name="P11">EXTRACTO <text:span text:style-name="T21">B</text:span>]</text:p>
          </table:table-cell>
          <table:table-cell table:style-name="Tableau1.A2" office:value-type="string">
            <text:p text:style-name="P51">15’</text:p>
          </table:table-cell>
          <table:table-cell table:style-name="Tableau1.D2" office:value-type="string">
            <text:p text:style-name="P26">Interprétations du script de l’extrait A]</text:p>
          </table:table-cell>
        </table:table-row>
        <table:table-row table:style-name="Tableau1.21">
          <table:covered-table-cell/>
          <table:covered-table-cell/>
          <table:table-cell table:style-name="Tableau1.A2" office:value-type="string">
            <text:p text:style-name="P52">20’</text:p>
          </table:table-cell>
          <table:table-cell table:style-name="Tableau1.D2" office:value-type="string">
            <text:p text:style-name="P27">Lecture de l’activité V/F → Explication du lexique</text:p>
            <text:p text:style-name="P26">1<text:span text:style-name="T18">er</text:span> visionnage de l’extait B] →<text:span text:style-name="T22"> Réponse au V/F</text:span></text:p>
            <text:p text:style-name="P27">2ème visionnage → Réponse aux questions d’analyse 2) &amp; 3). L’objectif est de montrer aux élèves que les rapports de force s’inversent, l’inspectrice prenant de plus en plus d’influence. </text:p>
          </table:table-cell>
        </table:table-row>
        <table:table-row table:style-name="Tableau1.21">
          <table:covered-table-cell/>
          <table:table-cell table:style-name="Tableau1.A2" office:value-type="string">
            <text:p text:style-name="P14">TAREA FINAL</text:p>
          </table:table-cell>
          <table:table-cell table:style-name="Tableau1.A2" office:value-type="string">
            <text:p text:style-name="P52">20’</text:p>
          </table:table-cell>
          <table:table-cell table:style-name="Tableau1.D2" office:value-type="string">
            <text:p text:style-name="P27">- Lecture, Explication des consignes</text:p>
            <text:p text:style-name="P27">- Rappel des objectifs et de la grille critériée</text:p>
            <text:p text:style-name="P27">- Distribution des rôles &amp; répartition des élèves par groupes de 6.</text:p>
            <text:p text:style-name="P27">- Travail en autonomie, début de préparation de la TF par group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5:24:16.450353772</meta:creation-date>
    <dc:date>2018-08-24T12:28:35.775068267</dc:date>
    <meta:editing-duration>PT4H1M37S</meta:editing-duration>
    <meta:editing-cycles>12</meta:editing-cycles>
    <meta:generator>LibreOffice/6.0.4.2$Linux_X86_64 LibreOffice_project/00m0$Build-2</meta:generator>
    <meta:document-statistic meta:table-count="1" meta:image-count="0" meta:object-count="0" meta:page-count="4" meta:paragraph-count="133" meta:word-count="1443" meta:character-count="8447" meta:non-whitespace-character-count="7090"/>
  </office:meta>
</office:document-meta>
</file>