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9.288cm" fo:margin-left="-1.259cm" table:align="left"/>
    </style:style>
    <style:style style:name="Tableau1.A" style:family="table-column">
      <style:table-column-properties style:column-width="8.017cm"/>
    </style:style>
    <style:style style:name="Tableau1.B" style:family="table-column">
      <style:table-column-properties style:column-width="0.688cm"/>
    </style:style>
    <style:style style:name="Tableau1.C" style:family="table-column">
      <style:table-column-properties style:column-width="0.794cm"/>
    </style:style>
    <style:style style:name="Tableau1.D" style:family="table-column">
      <style:table-column-properties style:column-width="9.7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394cm" fo:margin-left="-1.365cm" table:align="left"/>
    </style:style>
    <style:style style:name="Tableau2.A" style:family="table-column">
      <style:table-column-properties style:column-width="8.096cm"/>
    </style:style>
    <style:style style:name="Tableau2.B" style:family="table-column">
      <style:table-column-properties style:column-width="0.714cm"/>
    </style:style>
    <style:style style:name="Tableau2.C" style:family="table-column">
      <style:table-column-properties style:column-width="0.688cm"/>
    </style:style>
    <style:style style:name="Tableau2.D" style:family="table-column">
      <style:table-column-properties style:column-width="9.89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4ea05" officeooo:paragraph-rsid="0004ea05"/>
    </style:style>
    <style:style style:name="P2" style:family="paragraph" style:parent-style-name="Standard">
      <style:text-properties fo:font-size="15pt" fo:font-style="italic" officeooo:rsid="0004ea05" officeooo:paragraph-rsid="0004ea05" style:font-size-asian="15pt" style:font-style-asian="italic" style:font-size-complex="15pt" style:font-style-complex="italic"/>
    </style:style>
    <style:style style:name="P3" style:family="paragraph" style:parent-style-name="Standard">
      <style:text-properties fo:font-style="italic" officeooo:rsid="0004ea05" officeooo:paragraph-rsid="0004ea05" style:font-style-asian="italic" style:font-style-complex="italic"/>
    </style:style>
    <style:style style:name="P4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officeooo:rsid="0004ea05" officeooo:paragraph-rsid="0004ea05"/>
    </style:style>
    <style:style style:name="P5" style:family="paragraph" style:parent-style-name="Table_20_Contents">
      <style:text-properties officeooo:rsid="0004ea05" officeooo:paragraph-rsid="0004ea05"/>
    </style:style>
    <style:style style:name="P6" style:family="paragraph" style:parent-style-name="Table_20_Contents">
      <style:paragraph-properties fo:text-align="center" style:justify-single-word="false"/>
      <style:text-properties fo:font-style="italic" officeooo:rsid="0004ea05" officeooo:paragraph-rsid="0004ea05" style:font-style-asian="italic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fo:font-style="italic" fo:font-weight="bold" officeooo:rsid="0004ea05" officeooo:paragraph-rsid="0004ea05" style:font-style-asian="italic" style:font-weight-asian="bold" style:font-style-complex="italic" style:font-weight-complex="bold"/>
    </style:style>
    <style:style style:name="P8" style:family="paragraph" style:parent-style-name="Table_20_Contents">
      <style:text-properties officeooo:paragraph-rsid="0004ea05"/>
    </style:style>
    <style:style style:name="P9" style:family="paragraph" style:parent-style-name="Table_20_Contents">
      <style:text-properties fo:font-weight="bold" officeooo:rsid="0004ea05" officeooo:paragraph-rsid="0004ea05" style:font-weight-asian="bold" style:font-weight-complex="bold"/>
    </style:style>
    <style:style style:name="P10" style:family="paragraph" style:parent-style-name="Standard">
      <style:text-properties officeooo:rsid="0004ea05" officeooo:paragraph-rsid="0006a2b5"/>
    </style:style>
    <style:style style:name="P11" style:family="paragraph" style:parent-style-name="Standard">
      <style:text-properties fo:font-size="18pt" officeooo:rsid="0004ea05" officeooo:paragraph-rsid="0004ea05" style:font-size-asian="18pt" style:font-size-complex="18pt"/>
    </style:style>
    <style:style style:name="P12" style:family="paragraph" style:parent-style-name="Standard">
      <style:text-properties fo:font-size="18pt" officeooo:rsid="0004ea05" officeooo:paragraph-rsid="0006a2b5" style:font-size-asian="18pt" style:font-size-complex="18pt"/>
    </style:style>
    <style:style style:name="P13" style:family="paragraph" style:parent-style-name="Standard">
      <style:text-properties fo:font-size="12pt" officeooo:rsid="0006a2b5" officeooo:paragraph-rsid="0006a2b5" style:font-size-asian="10.5pt" style:font-size-complex="12pt"/>
    </style:style>
    <style:style style:name="P14" style:family="paragraph" style:parent-style-name="Standard">
      <style:text-properties officeooo:paragraph-rsid="0006a2b5"/>
    </style:style>
    <style:style style:name="P15" style:family="paragraph" style:parent-style-name="Standard">
      <style:text-properties fo:font-size="15pt" fo:font-style="italic" officeooo:rsid="0004ea05" officeooo:paragraph-rsid="0004ea05" style:font-size-asian="15pt" style:font-style-asian="italic" style:font-size-complex="15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fo:font-style="italic" officeooo:rsid="0004ea05" officeooo:paragraph-rsid="0004ea05" style:font-style-asian="italic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fo:font-style="italic" officeooo:rsid="0004ea05" officeooo:paragraph-rsid="0006a2b5" style:font-style-asian="italic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fo:font-style="italic" fo:font-weight="bold" officeooo:rsid="0004ea05" officeooo:paragraph-rsid="0004ea05" style:font-style-asian="italic" style:font-weight-asian="bold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tyle="italic" fo:font-weight="bold" officeooo:rsid="0004ea05" officeooo:paragraph-rsid="0006a2b5" style:font-style-asian="italic" style:font-weight-asian="bold" style:font-style-complex="italic" style:font-weight-complex="bold"/>
    </style:style>
    <style:style style:name="P20" style:family="paragraph" style:parent-style-name="Table_20_Contents">
      <style:text-properties fo:font-weight="bold" officeooo:rsid="0004ea05" officeooo:paragraph-rsid="0004ea05" style:font-weight-asian="bold" style:font-weight-complex="bold"/>
    </style:style>
    <style:style style:name="P21" style:family="paragraph" style:parent-style-name="Table_20_Contents">
      <style:text-properties fo:font-weight="bold" officeooo:rsid="0004ea05" officeooo:paragraph-rsid="0006a2b5" style:font-weight-asian="bold" style:font-weight-complex="bold"/>
    </style:style>
    <style:style style:name="P22" style:family="paragraph" style:parent-style-name="Table_20_Contents">
      <style:text-properties officeooo:rsid="0004ea05" officeooo:paragraph-rsid="0004ea05"/>
    </style:style>
    <style:style style:name="P23" style:family="paragraph" style:parent-style-name="Table_20_Contents">
      <style:text-properties officeooo:rsid="0004ea05" officeooo:paragraph-rsid="0006a2b5"/>
    </style:style>
    <style:style style:name="P24" style:family="paragraph" style:parent-style-name="Table_20_Contents">
      <style:text-properties officeooo:paragraph-rsid="0006a2b5"/>
    </style:style>
    <style:style style:name="T1" style:family="text">
      <style:text-properties officeooo:rsid="0006a2b5"/>
    </style:style>
    <style:style style:name="T2" style:family="text">
      <style:text-properties fo:font-size="12pt" style:font-size-asian="10.5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/></text:p>
      <text:p text:style-name="P11">D<text:span text:style-name="T1">ocumento 4 : </text:span>La influencia de P. Escobar en Colombia</text:p>
      <text:p text:style-name="P1"/>
      <text:p text:style-name="P2">A] Escucha</text:p>
      <text:p text:style-name="P3">¿Verdadero o Falso? Contesta.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6">Afirmación</text:p>
          </table:table-cell>
          <table:table-cell table:style-name="Tableau1.A1" office:value-type="string">
            <text:p text:style-name="P7">V</text:p>
          </table:table-cell>
          <table:table-cell table:style-name="Tableau1.A1" office:value-type="string">
            <text:p text:style-name="P9">F</text:p>
          </table:table-cell>
          <table:table-cell table:style-name="Tableau1.D1" office:value-type="string">
            <text:p text:style-name="P6">Justificación</text:p>
          </table:table-cell>
        </table:table-row>
        <table:table-row>
          <table:table-cell table:style-name="Tableau1.A2" office:value-type="string">
            <text:p text:style-name="P5">1. Pablo Escobar tenía a sus órdenes la mitad de la policía de Medellín.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2. Parece asombrado (=étonné) al ver a otro policía que de costumbre.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3. Pablo Escobar conoce a todos los soldados. 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4. El coronel quiere detener a Pablo Escobar, pero no lo consigue.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5. Al final, Escobar amenaza a todo el ejército si no les dejan pasar. 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1"/>
      <text:p text:style-name="P2">B] Reacciona</text:p>
      <text:p text:style-name="P1">1. Determina el carácter de Escobar al ver este extracto :</text:p>
      <text:p text:style-name="P1">“Escobar parece..... “</text:p>
      <text:p text:style-name="P1"/>
      <text:p text:style-name="P1">2. Imagina hipótesis que expliquen que los soldados dejen pasar a Pablo Escobar.</text:p>
      <text:p text:style-name="P1">“A lo mejor......”</text:p>
      <text:p text:style-name="P4">“Acaso..... “</text:p>
      <text:p text:style-name="P13"><text:span text:style-name="T2"/></text:p>
      <text:p text:style-name="P12">D<text:span text:style-name="T1">ocumento 4 : </text:span>La influencia de P. Escobar en Colombia</text:p>
      <text:p text:style-name="P2"/>
      <text:p text:style-name="P2">A] Escucha</text:p>
      <text:p text:style-name="P3">¿Verdadero o Falso? Contesta.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6">Afirmación</text:p>
          </table:table-cell>
          <table:table-cell table:style-name="Tableau2.A1" office:value-type="string">
            <text:p text:style-name="P7">V</text:p>
          </table:table-cell>
          <table:table-cell table:style-name="Tableau2.A1" office:value-type="string">
            <text:p text:style-name="P9">F</text:p>
          </table:table-cell>
          <table:table-cell table:style-name="Tableau2.D1" office:value-type="string">
            <text:p text:style-name="P6">Justificación</text:p>
          </table:table-cell>
        </table:table-row>
        <table:table-row>
          <table:table-cell table:style-name="Tableau2.A2" office:value-type="string">
            <text:p text:style-name="P5">1. Pablo Escobar tenía a sus órdenes la mitad de la policía de Medellín.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5">2. Parece asombrado (=étonné) al ver a otro policía que de costumbre.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5">3. Pablo Escobar conoce a todos los soldados. 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5">4. El coronel quiere detener a Pablo Escobar, pero no lo consigue.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5">5. Al final, Escobar amenaza a todo el ejército si no les dejan pasar. 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</table:table>
      <text:p text:style-name="P1"/>
      <text:p text:style-name="P2">B] Reacciona</text:p>
      <text:p text:style-name="P10">1. Determina el carácter de Escobar al ver este extracto :</text:p>
      <text:p text:style-name="P10">“Escobar parece..... “</text:p>
      <text:p text:style-name="P1"/>
      <text:p text:style-name="P1">2. Imagina hipótesis que expliquen que los soldados dejen pasar a Pablo Escobar.</text:p>
      <text:p text:style-name="P1">“A lo mejor......”</text:p>
      <text:p text:style-name="P1">“Acaso..... “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1.20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3T16:13:00.807831113</meta:creation-date>
    <dc:date>2016-08-23T16:30:44.458561064</dc:date>
    <meta:editing-duration>PT6M1S</meta:editing-duration>
    <meta:editing-cycles>2</meta:editing-cycles>
    <meta:generator>LibreOffice/5.1.3.2$Linux_X86_64 LibreOffice_project/10m0$Build-2</meta:generator>
    <meta:document-statistic meta:table-count="2" meta:image-count="0" meta:object-count="0" meta:page-count="1" meta:paragraph-count="36" meta:word-count="228" meta:character-count="1288" meta:non-whitespace-character-count="1092"/>
  </office:meta>
</office:document-meta>
</file>