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8e9b5" officeooo:paragraph-rsid="0008e9b5"/>
    </style:style>
    <style:style style:name="P2" style:family="paragraph" style:parent-style-name="Standard">
      <style:text-properties officeooo:rsid="0008e9b5" officeooo:paragraph-rsid="000a11fe"/>
    </style:style>
    <style:style style:name="P3" style:family="paragraph" style:parent-style-name="Standard">
      <style:paragraph-properties fo:text-align="center" style:justify-single-word="false"/>
      <style:text-properties fo:font-size="18pt" officeooo:rsid="0008e9b5" officeooo:paragraph-rsid="0008e9b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8e9b5" officeooo:paragraph-rsid="000a11fe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2pt" officeooo:rsid="0008e9b5" officeooo:paragraph-rsid="0008e9b5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8e9b5" officeooo:paragraph-rsid="000a11fe" style:font-size-asian="10.5pt" style:font-size-complex="12pt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officeooo:rsid="0008e9b5" officeooo:paragraph-rsid="0008e9b5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1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GA</text:p>
      <text:p text:style-name="P1">Séquence 2 : <text:span text:style-name="T1">En quoi les médias ne sont-ils pas toujours une source fiable ?</text:span></text:p>
      <text:p text:style-name="P3"/>
      <text:p text:style-name="P3">Synthèse du document 4 : La manipulation par l'image.</text:p>
      <text:p text:style-name="P5"/>
      <text:p text:style-name="P5"><text:tab/>Si la retouche d'image était plus difficile par le passé, elle n'était pas impossible pour autant. C'est ce que l'on peut constater sur cette photo du dictateur italien Benito Mussolini <text:span text:style-name="T2">en pleine Seconde Guerre Mondiale (1939-1945)</text:span>, proposée par l'Édition Bernard Barrau.</text:p>
      <text:p text:style-name="P5"><text:tab/>Sur celle-ci, il conviendra de constater la suppression de certains personnages, comme celui tenant les rênes, mais aussi les gradés, situés en arrière-plan. De même, la posture du dictateur est mise en avant, au moyen d'une contre-plongée non visible dans la photo originale, mais aussi une mise en valeur de son épée. Côte format, l'image a été élargie. Pour finir, des nuages ont aussi été ajoutés à l'originale.</text:p>
      <text:p text:style-name="P5"><text:tab/>L'intention est ici clairement identifiée : Il s'agit de glorifier le chef d'État italien -<text:span text:style-name="T2">Parmi l</text:span>es nuages symbolisant la guerre, Mussolini s'affirme comme le meneur au beau milieu de la tempête-. On lui donne aussi une impression de puissance -contre-plongée, élargissement de l'image-, et d'indépendance totale -Mussolini semble maîtriser sa monture, ses seconds disparaissent de la photo à son seul profit-. Pour terminer, le dictateur se revendique comme chef de guerre, son épée étant mise en valeur : L'histoire nous rappellera seulement que Benito Mussolini a toujours été un piètre soldat, et très mauvais stratège…. </text:p>
      <text:p text:style-name="P7"/>
      <text:p text:style-name="P2"/>
      <text:p text:style-name="P2">2GA</text:p>
      <text:p text:style-name="P2">Séquence 2 : <text:span text:style-name="T1">En quoi les médias ne sont-ils pas toujours une source fiable ?</text:span></text:p>
      <text:p text:style-name="P4"/>
      <text:p text:style-name="P4">Synthèse du document 4 : La manipulation par l'image.</text:p>
      <text:p text:style-name="P6"/>
      <text:p text:style-name="P6"><text:tab/>Si la retouche d'image était plus difficile par le passé, elle n'était pas impossible pour autant. C'est ce que l'on peut constater sur cette photo du dictateur italien Benito Mussolini <text:span text:style-name="T2">en pleine Seconde Guerre Mondiale (1939-1945)</text:span>, proposée par l'Édition Bernard Barrau.</text:p>
      <text:p text:style-name="P6"><text:tab/>Sur celle-ci, il conviendra de constater la suppression de certains personnages, comme celui tenant les rênes, mais aussi les gradés, situés en arrière-plan. De même, la posture du dictateur est mise en avant, au moyen d'une contre-plongée non visible dans la photo originale, mais aussi une mise en valeur de son épée. Côte format, l'image a été élargie. Pour finir, des nuages ont aussi été ajoutés à l'originale.</text:p>
      <text:p text:style-name="P6"><text:tab/>L'intention est ici clairement identifiée : Il s'agit de glorifier le chef d'État italien -<text:span text:style-name="T2">Parmi l</text:span>es nuages symbolisant la guerre, Mussolini s'affirme comme le meneur au beau milieu de la tempête-. On lui donne aussi une impression de puissance -contre-plongée, élargissement de l'image-, et d'indépendance totale -Mussolini semble maîtriser sa monture, ses seconds disparaissent de la photo à son seul profit-. Pour terminer, le dictateur se revendique comme chef de guerre, son épée étant mise en valeur : L'histoire nous rappellera seulement que Benito Mussolini a toujours été un piètre soldat, et très mauvais stratège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23:46:05.507201960</meta:creation-date>
    <meta:print-date>2015-12-18T00:05:40.492876415</meta:print-date>
    <dc:date>2015-12-18T00:06:01.896872653</dc:date>
    <meta:editing-duration>PT4M46S</meta:editing-duration>
    <meta:editing-cycles>1</meta:editing-cycles>
    <meta:document-statistic meta:table-count="0" meta:image-count="0" meta:object-count="0" meta:page-count="1" meta:paragraph-count="12" meta:word-count="458" meta:character-count="2894" meta:non-whitespace-character-count="2440"/>
    <meta:generator>LibreOffice/5.0.2.2$Linux_X86_64 LibreOffice_project/00m0$Build-2</meta:generator>
  </office:meta>
</office:document-meta>
</file>