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d9bf" officeooo:paragraph-rsid="0018d9bf"/>
    </style:style>
    <style:style style:name="P2" style:family="paragraph" style:parent-style-name="Standard">
      <style:paragraph-properties fo:text-align="start" style:justify-single-word="false"/>
      <style:text-properties officeooo:rsid="0018d9bf" officeooo:paragraph-rsid="0018d9bf"/>
    </style:style>
    <style:style style:name="P3" style:family="paragraph" style:parent-style-name="Standard">
      <style:paragraph-properties fo:text-align="center" style:justify-single-word="false"/>
      <style:text-properties fo:font-size="18pt" officeooo:rsid="0018d9bf" officeooo:paragraph-rsid="0018d9bf" style:font-size-asian="18pt" style:font-size-complex="18pt"/>
    </style:style>
    <style:style style:name="T1" style:family="text">
      <style:text-properties fo:font-size="15pt" style:text-underline-style="solid" style:text-underline-width="auto" style:text-underline-color="font-color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 2 : Étude de reportage</text:p>
      <text:p text:style-name="P1"/>
      <text:p text:style-name="P2"><text:span text:style-name="T1"/></text:p>
      <text:p text:style-name="P2"><text:span text:style-name="T1">Regardez le reportage et répondez aux questions suivantes :</text:span> </text:p>
      <text:p text:style-name="P2"/>
      <text:p text:style-name="P2"/>
      <text:p text:style-name="P2">1. Comment s’approprie-t-on nos données personnelles 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. Quelles sont les entreprises qui sont devenues les «Maîtres du monde » selon Delahousse 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 Citez les dangers de l’influence de plate-formes comme Facebook, Google…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. Grâce à quoi l’entreprise Google est-elle née? Quelles sont les limites de ce service 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5. Quel était le premier objectif de Facebook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22:33:49.625048765</meta:creation-date>
    <dc:date>2019-03-04T23:17:11.875666550</dc:date>
    <meta:editing-duration>PT23M1S</meta:editing-duration>
    <meta:editing-cycles>2</meta:editing-cycles>
    <meta:generator>LibreOffice/6.1.3.2$Linux_X86_64 LibreOffice_project/10$Build-2</meta:generator>
    <meta:print-date>2019-03-04T22:56:38.640163098</meta:print-date>
    <meta:document-statistic meta:table-count="0" meta:image-count="0" meta:object-count="0" meta:page-count="1" meta:paragraph-count="7" meta:word-count="74" meta:character-count="451" meta:non-whitespace-character-count="382"/>
  </office:meta>
</office:document-meta>
</file>