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800000201B544B13B3B4688DA.png" manifest:media-type="image/png"/>
  <manifest:file-entry manifest:full-path="Pictures/10000000000002CD000001F4DF8F989486B2C8C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e143f" officeooo:paragraph-rsid="001e143f"/>
    </style:style>
    <style:style style:name="P2" style:family="paragraph" style:parent-style-name="Standard">
      <style:paragraph-properties fo:text-align="center" style:justify-single-word="false"/>
      <style:text-properties officeooo:rsid="001e143f" officeooo:paragraph-rsid="001e143f"/>
    </style:style>
    <style:style style:name="T1" style:family="text">
      <style:text-properties officeooo:rsid="001f9f7a"/>
    </style:style>
    <style:style style:name="T2" style:family="text">
      <style:text-properties fo:font-style="italic" officeooo:rsid="001f9f7a" style:font-style-asian="italic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f9f7a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Séance 3</text:span><text:span text:style-name="T3">: Les réécritures : Du Bellay et Ridan</text:span></text:p>
      <text:p text:style-name="P1"><draw:frame draw:style-name="fr1" draw:name="images1" text:anchor-type="paragraph" svg:x="-1.461cm" svg:y="0.09cm" svg:width="19.415cm" svg:height="14.016cm" draw:z-index="0"><draw:image xlink:href="Pictures/10000000000002CD000001F4DF8F989486B2C8CE.png" xlink:type="simple" xlink:show="embed" xlink:actuate="onLoad" loext:mime-type="image/png"/></draw:frame><draw:frame draw:style-name="fr1" draw:name="images2" text:anchor-type="paragraph" svg:x="-1.58cm" svg:y="14.104cm" svg:width="19.544cm" svg:height="14.231cm" draw:z-index="1"><draw:image xlink:href="Pictures/10000000000002C800000201B544B13B3B4688DA.png" xlink:type="simple" xlink:show="embed" xlink:actuate="onLoad" loext:mime-type="image/png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6:14:20.917045917</meta:creation-date>
    <meta:print-date>2018-11-19T21:38:53.264297184</meta:print-date>
    <dc:date>2018-11-19T21:57:44.200764672</dc:date>
    <meta:editing-duration>PT12M4S</meta:editing-duration>
    <meta:editing-cycles>2</meta:editing-cycles>
    <meta:generator>LibreOffice/6.0.5.2$Linux_X86_64 LibreOffice_project/00m0$Build-2</meta:generator>
    <meta:document-statistic meta:table-count="0" meta:image-count="2" meta:object-count="0" meta:page-count="2" meta:paragraph-count="1" meta:word-count="9" meta:character-count="46" meta:non-whitespace-character-count="38"/>
  </office:meta>
</office:document-meta>
</file>