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A2000002672AC91B3D8FE6D7EB.png" manifest:media-type="image/png"/>
  <manifest:file-entry manifest:full-path="Pictures/10000000000002A2000002672ADE9D4D1ABCB136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ZSongS-Extended" svg:font-family="FZSongS-Extended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-0.372cm" svg:y="-1.725cm" svg:width="16.076cm" svg:height="14.669cm" draw:z-index="0"><draw:image xlink:href="Pictures/10000000000002A2000002672ADE9D4D1ABCB136.png" xlink:type="simple" xlink:show="embed" xlink:actuate="onLoad" loext:mime-type="image/png"/></draw:frame></text:p>
      <text:p text:style-name="Standard"><draw:frame draw:style-name="fr1" draw:name="Image2" text:anchor-type="paragraph" svg:x="-0.079cm" svg:y="0cm" svg:width="15.783cm" svg:height="14.4cm" draw:z-index="1"><draw:image xlink:href="Pictures/10000000000002A2000002672AC91B3D8FE6D7EB.png" xlink:type="simple" xlink:show="embed" xlink:actuate="onLoad" loext:mime-type="image/png"/></draw:frame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ZSongS-Extended" svg:font-family="FZSongS-Extended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FZSongS-Extended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FZSongS-Extended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FZSongS-Extended" style:font-family-asian="FZSongS-Extended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0T06:56:04.287835397</meta:creation-date>
    <meta:print-date>2018-11-20T06:57:24.874530655</meta:print-date>
    <dc:date>2018-11-20T06:57:40.725941910</dc:date>
    <meta:editing-duration>PT1M36S</meta:editing-duration>
    <meta:editing-cycles>1</meta:editing-cycles>
    <meta:document-statistic meta:table-count="0" meta:image-count="2" meta:object-count="0" meta:page-count="2" meta:paragraph-count="0" meta:word-count="0" meta:character-count="0" meta:non-whitespace-character-count="0"/>
    <meta:generator>LibreOffice/6.0.5.2$Linux_X86_64 LibreOffice_project/00m0$Build-2</meta:generator>
  </office:meta>
</office:document-meta>
</file>