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500000075C14466D404491724.png" manifest:media-type="image/png"/>
  <manifest:file-entry manifest:full-path="Pictures/10000000000000590000007416C49D3A864DD90B.png" manifest:media-type="image/png"/>
  <manifest:file-entry manifest:full-path="Pictures/1000000000000063000000812BE065C95B3C74A9.png" manifest:media-type="image/png"/>
  <manifest:file-entry manifest:full-path="Pictures/100000000000006C000000747105974757490D3C.png" manifest:media-type="image/png"/>
  <manifest:file-entry manifest:full-path="Pictures/100000000000006800000074C681DC4E73DDD818.png" manifest:media-type="image/png"/>
  <manifest:file-entry manifest:full-path="Pictures/100000000000004E00000080389C4C95C8F92769.png" manifest:media-type="image/png"/>
  <manifest:file-entry manifest:full-path="Pictures/10000000000000510000007371550961C1E05720.png" manifest:media-type="image/png"/>
  <manifest:file-entry manifest:full-path="Pictures/10000000000000660000007358A8AC9EA1C1C421.png" manifest:media-type="image/png"/>
  <manifest:file-entry manifest:full-path="Pictures/10000000000000670000007283F2522624123F73.png" manifest:media-type="image/png"/>
  <manifest:file-entry manifest:full-path="Pictures/100000000000004E0000007252D7CB1CCDD44A83.png" manifest:media-type="image/png"/>
  <manifest:file-entry manifest:full-path="Pictures/100000000000006A00000074A1FB8E40A3C01B0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6" text:anchor-type="paragraph" svg:x="24.079cm" svg:y="-1.307cm" svg:width="2.699cm" svg:height="3.043cm" draw:z-index="37"><draw:image xlink:href="Pictures/10000000000000660000007358A8AC9EA1C1C421.png" xlink:type="simple" xlink:show="embed" xlink:actuate="onLoad" loext:mime-type="image/x-vclgraphic"/></draw:frame><draw:frame draw:style-name="fr1" draw:name="Image9" text:anchor-type="paragraph" svg:x="9.962cm" svg:y="-1.252cm" svg:width="2.752cm" svg:height="3.067cm" draw:z-index="40"><draw:image xlink:href="Pictures/100000000000006800000074C681DC4E73DDD818.png" xlink:type="simple" xlink:show="embed" xlink:actuate="onLoad" loext:mime-type="image/x-vclgraphic"/></draw:frame><draw:frame draw:style-name="fr1" draw:name="Image4" text:anchor-type="paragraph" svg:x="17.595cm" svg:y="-1.598cm" svg:width="2.064cm" svg:height="3.387cm" draw:z-index="35"><draw:image xlink:href="Pictures/100000000000004E00000080389C4C95C8F92769.png" xlink:type="simple" xlink:show="embed" xlink:actuate="onLoad" loext:mime-type="image/x-vclgraphic"/></draw:frame><draw:frame draw:style-name="fr1" draw:name="Image5" text:anchor-type="paragraph" svg:x="-0.586cm" svg:y="-1.201cm" svg:width="2.141cm" svg:height="3.043cm" draw:z-index="36"><draw:image xlink:href="Pictures/10000000000000510000007371550961C1E05720.png" xlink:type="simple" xlink:show="embed" xlink:actuate="onLoad" loext:mime-type="image/x-vclgraphic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2" draw:text-style-name="P1" svg:width="3.282cm" svg:height="2.408cm" svg:x="17.163cm" svg:y="11.206cm"><text:p text:style-name="P1"><text:s/></text:p><text:p text:style-name="P1"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2" draw:text-style-name="P1" svg:width="3.335cm" svg:height="2.408cm" svg:x="9.49cm" svg:y="6.946cm"><text:p text:style-name="P1"><text:s/></text:p><text:p text:style-name="P1"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2" draw:text-style-name="P1" svg:width="3.414cm" svg:height="2.408cm" svg:x="13.75cm" svg:y="11.206cm"><text:p text:style-name="P1"/><text:p text:style-name="P1"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rect text:anchor-type="paragraph" draw:z-index="13" draw:style-name="gr1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/></draw:rect></text:p>
      <text:p text:style-name="Standard"><draw:frame draw:style-name="fr1" draw:name="Image1" text:anchor-type="paragraph" svg:x="24.112cm" svg:y="1.859cm" svg:width="2.723cm" svg:height="3.014cm" draw:z-index="32"><draw:image xlink:href="Pictures/10000000000000670000007283F2522624123F73.png" xlink:type="simple" xlink:show="embed" xlink:actuate="onLoad" loext:mime-type="image/x-vclgraphic"/></draw:frame><draw:frame draw:style-name="fr1" draw:name="Image2" text:anchor-type="paragraph" svg:x="9.795cm" svg:y="5.801cm" svg:width="2.805cm" svg:height="3.067cm" draw:z-index="33"><draw:image xlink:href="Pictures/100000000000006A00000074A1FB8E40A3C01B00.png" xlink:type="simple" xlink:show="embed" xlink:actuate="onLoad" loext:mime-type="image/x-vclgraphic"/></draw:frame><draw:frame draw:style-name="fr1" draw:name="Image3" text:anchor-type="paragraph" svg:x="17.856cm" svg:y="5.854cm" svg:width="2.064cm" svg:height="3.014cm" draw:z-index="34"><draw:image xlink:href="Pictures/100000000000004E0000007252D7CB1CCDD44A83.png" xlink:type="simple" xlink:show="embed" xlink:actuate="onLoad" loext:mime-type="image/x-vclgraphic"/></draw:frame><draw:frame draw:style-name="fr1" draw:name="Image7" text:anchor-type="paragraph" svg:x="-0.873cm" svg:y="2.018cm" svg:width="2.858cm" svg:height="3.067cm" draw:z-index="38"><draw:image xlink:href="Pictures/100000000000006C000000747105974757490D3C.png" xlink:type="simple" xlink:show="embed" xlink:actuate="onLoad" loext:mime-type="image/x-vclgraphic"/></draw:frame><draw:frame draw:style-name="fr1" draw:name="Image8" text:anchor-type="paragraph" svg:x="-0.868cm" svg:y="5.457cm" svg:width="2.619cm" svg:height="3.411cm" draw:z-index="39"><draw:image xlink:href="Pictures/1000000000000063000000812BE065C95B3C74A9.png" xlink:type="simple" xlink:show="embed" xlink:actuate="onLoad" loext:mime-type="image/x-vclgraphic"/></draw:frame><draw:frame draw:style-name="fr1" draw:name="Image10" text:anchor-type="paragraph" svg:x="17.713cm" svg:y="1.965cm" svg:width="2.355cm" svg:height="3.067cm" draw:z-index="41"><draw:image xlink:href="Pictures/10000000000000590000007416C49D3A864DD90B.png" xlink:type="simple" xlink:show="embed" xlink:actuate="onLoad" loext:mime-type="image/x-vclgraphic"/></draw:frame><draw:frame draw:style-name="fr1" draw:name="Image11" text:anchor-type="paragraph" svg:x="10.001cm" svg:y="2.016cm" svg:width="2.247cm" svg:height="3.096cm" draw:z-index="42"><draw:image xlink:href="Pictures/100000000000005500000075C14466D404491724.png" xlink:type="simple" xlink:show="embed" xlink:actuate="onLoad" loext:mime-type="image/x-vclgraphic"/></draw:frame><draw:ellipse text:anchor-type="paragraph" draw:z-index="31" draw:style-name="gr3" draw:text-style-name="P3" svg:width="8.203cm" svg:height="2.091cm" svg:x="0.037cm" svg:y="14.651cm"><text:p text:style-name="P1"><text:span text:style-name="T2">MLDS-G2= 11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11-19T22:06:26.226528736</dc:date>
    <meta:editing-duration>PT1H32M9S</meta:editing-duration>
    <meta:editing-cycles>18</meta:editing-cycles>
    <meta:generator>LibreOffice/6.0.5.2$Linux_X86_64 LibreOffice_project/00m0$Build-2</meta:generator>
    <meta:print-date>2018-11-19T22:06:01.991510260</meta:print-date>
    <meta:document-statistic meta:table-count="0" meta:image-count="11" meta:object-count="0" meta:page-count="1" meta:paragraph-count="0" meta:word-count="0" meta:character-count="0" meta:non-whitespace-character-count="0"/>
  </office:meta>
</office:document-meta>
</file>