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1568" officeooo:paragraph-rsid="001f1568"/>
    </style:style>
    <style:style style:name="P2" style:family="paragraph" style:parent-style-name="Standard">
      <style:paragraph-properties fo:line-height="150%"/>
      <style:text-properties officeooo:rsid="001f1568" officeooo:paragraph-rsid="001f1568"/>
    </style:style>
    <style:style style:name="P3" style:family="paragraph" style:parent-style-name="Standard">
      <style:paragraph-properties fo:text-align="center" style:justify-single-word="false"/>
      <style:text-properties fo:font-size="16pt" officeooo:rsid="001f1568" officeooo:paragraph-rsid="001f1568" style:font-size-asian="16pt" style:font-size-complex="16pt"/>
    </style:style>
    <style:style style:name="P4" style:family="paragraph" style:parent-style-name="Standard">
      <style:text-properties officeooo:paragraph-rsid="001f1568"/>
    </style:style>
    <style:style style:name="P5" style:family="paragraph" style:parent-style-name="Standard">
      <style:text-properties fo:font-size="12pt" officeooo:rsid="001fe107" officeooo:paragraph-rsid="001fe107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1f1568" officeooo:paragraph-rsid="001f1568" style:font-size-asian="18pt" style:font-size-complex="18pt"/>
    </style:style>
    <style:style style:name="P7" style:family="paragraph" style:parent-style-name="Table_20_Contents">
      <style:text-properties officeooo:rsid="001fe107" officeooo:paragraph-rsid="001fe107"/>
    </style:style>
    <style:style style:name="P8" style:family="paragraph" style:parent-style-name="Standard" style:list-style-name="L1">
      <style:text-properties fo:font-size="18pt" officeooo:rsid="001f1568" officeooo:paragraph-rsid="001f1568" style:font-size-asian="18pt" style:font-size-complex="18pt"/>
    </style:style>
    <style:style style:name="P9" style:family="paragraph" style:parent-style-name="Standard" style:list-style-name="L2">
      <style:text-properties fo:font-size="18pt" officeooo:rsid="001fe107" officeooo:paragraph-rsid="001fe107" style:font-size-asian="18pt" style:font-size-complex="18pt"/>
    </style:style>
    <style:style style:name="T1" style:family="text">
      <style:text-properties officeooo:rsid="001f156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e10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cuments introductifs : </text:p>
      <text:p text:style-name="P3"><text:span text:style-name="T2">L'enlèvement des Sabines</text:span>, de Nicolas Poussin et Pablo Picasso</text:p>
      <text:p text:style-name="P1"/>
      <text:p text:style-name="P2"><text:tab/>Les deux tableaux que nous devons commenter aujourd'hui présentent le même évènement : L'enlèvement des femmes d'un peuple de l'Antiquité, les Sabins, par les Romains. Il s'agit d'un évènement tragique relaté dans un intervalle de près de 3 siècles : 1633-1634 pour Nicolas Poussin, 1962 pour Pablo Picasso. Les émotions qui émanent de ces tableaux sont-elles pour autant si différentes ? </text:p>
      <text:list xml:id="list2778129609" text:style-name="L1">
        <text:list-item>
          <text:p text:style-name="P8">Préférence personnelle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. Poussin</text:p>
          </table:table-cell>
          <table:table-cell table:style-name="Tableau1.B1" office:value-type="string">
            <text:p text:style-name="P6">P. Picasso</text:p>
          </table:table-cell>
        </table:table-row>
        <table:table-row>
          <table:table-cell table:style-name="Tableau1.A2" office:value-type="string">
            <text:p text:style-name="Table_20_Contents">- <text:span text:style-name="T1">Trait fin, délicat</text:span></text:p>
            <text:p text:style-name="Table_20_Contents">- <text:span text:style-name="T1">Beaucoup de détaille, décor et personnages fidèles</text:span></text:p>
            <text:p text:style-name="Table_20_Contents">- <text:span text:style-name="T1">Faible contraste =&gt; Classicisme</text:span></text:p>
            <text:p text:style-name="Table_20_Contents">- <text:span text:style-name="T3">Scène de violence évidente : expressions horrifiées -les Sabines-, d'autres agressives -les Romains-</text:span></text:p>
            <text:p text:style-name="Table_20_Contents">- <text:span text:style-name="T3">Lignes de force vers le ciel =&gt; espoir ?</text:span></text:p>
          </table:table-cell>
          <table:table-cell table:style-name="Tableau1.B2" office:value-type="string">
            <text:p text:style-name="Table_20_Contents">- <text:span text:style-name="T3">Trait grossier, caricaturale =&gt; On exagère les traits pour montrer la violence telle que l'ont perçue les protagonistes de l'époque.</text:span></text:p>
            <text:p text:style-name="Table_20_Contents">- <text:span text:style-name="T3">Corps difformes, disloqués.</text:span></text:p>
            <text:p text:style-name="Table_20_Contents">- <text:span text:style-name="T3">Objets : Épée disproportionnée ressemblant plus à un couteau =&gt; Carnage</text:span></text:p>
            <text:p text:style-name="Table_20_Contents">- <text:span text:style-name="T3">Couleurs : Contraste fort : Rouge (agressivité), noire (mélancolie, tristesse), blanc et bleu (espoir)</text:span></text:p>
            <text:p text:style-name="P7">- Attributs sexuels =&gt; scènes de viol expliscites</text:p>
            <text:p text:style-name="P7">- Ligne de force vers le ciel aussi =&gt; espoir malgré l'horreur de la scène.</text:p>
          </table:table-cell>
        </table:table-row>
      </table:table>
      <text:p text:style-name="P4"/>
      <text:list xml:id="list429472730" text:style-name="L2">
        <text:list-item>
          <text:p text:style-name="P9">Que peut-on en conclure ?</text:p>
        </text:list-item>
      </text:list>
      <text:p text:style-name="P5"/>
      <text:p text:style-name="P5"><text:tab/>Pablo Picasso réécrit cette scène en insistant sur la violence, sur le caractère terrifiant de l'évènement. Alors que Nicolas Poussin présente, comme il était de rigueur à l'époque, une scène délicate et ordonnée, Picasso affirme la confusion, le désordre et l'horr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9:13:11.116268515</meta:creation-date>
    <meta:print-date>2018-11-12T21:42:54.851498024</meta:print-date>
    <dc:date>2014-09-10T19:43:27.689794612</dc:date>
    <meta:editing-duration>PT14M26S</meta:editing-duration>
    <meta:editing-cycles>1</meta:editing-cycles>
    <meta:generator>LibreOffice/6.0.5.2$Linux_X86_64 LibreOffice_project/00m0$Build-2</meta:generator>
    <meta:document-statistic meta:table-count="1" meta:image-count="0" meta:object-count="0" meta:page-count="1" meta:paragraph-count="19" meta:word-count="243" meta:character-count="1528" meta:non-whitespace-character-count="1302"/>
  </office:meta>
</office:document-meta>
</file>