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0F0000005B3B440C99497A7EDE.png" manifest:media-type="image/png"/>
  <manifest:file-entry manifest:full-path="Pictures/100002010000017D000000B2C413C067A9B20EA9.png" manifest:media-type="image/png"/>
  <manifest:file-entry manifest:full-path="Pictures/1000000000000128000000966A16E721F5149E78.jpg" manifest:media-type="image/jpeg"/>
  <manifest:file-entry manifest:full-path="Pictures/1000020100001BEE00000FA83D15CAF500337EE3.png" manifest:media-type="image/png"/>
  <manifest:file-entry manifest:full-path="Pictures/100002010000012C0000009555803640D3DF31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style:text-underline-style="solid" style:text-underline-width="auto" style:text-underline-color="font-color" officeooo:rsid="00113733" officeooo:paragraph-rsid="0021c33a" style:font-size-asian="16pt" style:font-name-complex="Arial1" style:font-size-complex="16p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fo:language="en" fo:country="US" style:text-underline-style="solid" style:text-underline-width="auto" style:text-underline-color="font-color" officeooo:paragraph-rsid="0021c33a" style:font-size-asian="16pt" style:font-name-complex="Arial1" style:font-size-complex="16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officeooo:paragraph-rsid="0021c33a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fo:language="en" fo:country="US" officeooo:paragraph-rsid="0021c33a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weight="bold" officeooo:rsid="00113733" officeooo:paragraph-rsid="0021c33a" style:font-weight-asian="bold" style:font-name-complex="Arial1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21c33a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2bffe6"/>
    </style:style>
    <style:style style:name="P9" style:family="paragraph" style:parent-style-name="Standard" style:master-page-name="Standard">
      <style:paragraph-properties style:page-number="auto"/>
      <style:text-properties fo:language="en" fo:country="GB"/>
    </style:style>
    <style:style style:name="T1" style:family="text">
      <style:text-properties style:font-name="Arial" fo:font-size="12pt" fo:language="en" fo:country="US" fo:font-weight="bold" officeooo:rsid="00113733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0pt" fo:language="en" fo:country="US" style:font-size-asian="10p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6" style:family="text">
      <style:text-properties style:font-name="Arial" fo:font-size="10pt" fo:font-weight="normal" officeooo:rsid="002fa47b" style:font-size-asian="10pt" style:font-weight-asian="normal" style:font-name-complex="Arial1" style:font-size-complex="10pt" style:font-weight-complex="normal"/>
    </style:style>
    <style:style style:name="T7" style:family="text">
      <style:text-properties style:font-name="Arial" fo:language="en" fo:country="US" fo:font-weight="bold" style:font-weight-asian="bold" style:font-name-complex="Arial1" style:font-weight-complex="bold"/>
    </style:style>
    <style:style style:name="T8" style:family="text">
      <style:text-properties style:font-name="Arial" fo:language="en" fo:country="US" fo:font-weight="bold" officeooo:rsid="00113733" style:font-weight-asian="bold" style:font-name-complex="Arial1" style:font-weight-complex="bold"/>
    </style:style>
    <style:style style:name="T9" style:family="text">
      <style:text-properties style:font-name="Arial" fo:language="en" fo:country="US" fo:font-weight="bold" officeooo:rsid="0022f771" style:font-weight-asian="bold" style:font-name-complex="Arial1" style:font-weight-complex="bold"/>
    </style:style>
    <style:style style:name="T10" style:family="text">
      <style:text-properties style:font-name="Arial" fo:language="en" fo:country="US" fo:font-weight="bold" officeooo:rsid="0027a57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fo:font-weight="bold" officeooo:rsid="00113733" style:font-weight-asian="bold" style:font-name-complex="Arial1" style:font-weight-complex="bold"/>
    </style:style>
    <style:style style:name="T13" style:family="text">
      <style:text-properties style:font-name="Arial" fo:font-weight="bold" officeooo:rsid="002fa47b" style:font-weight-asian="bold" style:font-name-complex="Arial1" style:font-weight-complex="bold"/>
    </style:style>
    <style:style style:name="T14" style:family="text">
      <style:text-properties officeooo:rsid="0022f771"/>
    </style:style>
    <style:style style:name="T15" style:family="text">
      <style:text-properties officeooo:rsid="0027a57d"/>
    </style:style>
    <style:style style:name="T16" style:family="text">
      <style:text-properties officeooo:rsid="002be3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h text:style-name="Heading_20_2" text:outline-level="2"/>
      <text:p text:style-name="P2"/>
      <text:p text:style-name="P2">CERTIFICADO DE <text:span text:style-name="T16">PRÁCTICAS</text:span></text:p>
      <text:p text:style-name="P3">ATTESTATION DE <text:span text:style-name="T16">STAGE</text:span></text:p>
      <text:p text:style-name="P5"/>
      <text:p text:style-name="P5"/>
      <text:p text:style-name="P7"><text:span text:style-name="T1">Yo, el abajo firmante</text:span><text:span text:style-name="T2"> <text:s text:c="69"/></text:span><text:span text:style-name="T7">Tutor </text:span><text:span text:style-name="T8">de</text:span><text:span text:style-name="T2"> </text:span></text:p>
      <text:p text:style-name="P4">Je soussigné Monsieur, Madame ……………………………………Tuteur, tutrice de …………………………………...</text:p>
      <text:p text:style-name="P4"/>
      <text:p text:style-name="P4"/>
      <text:p text:style-name="P7"><text:span text:style-name="T8">Certifico que realizó con éxito una colocación en el organismo /establecimiento desde el </text:span><text:span text:style-name="T10">18</text:span><text:span text:style-name="T8"> de </text:span><text:span text:style-name="T9">Marzo</text:span><text:span text:style-name="T8"> hasta el </text:span><text:span text:style-name="T10">12</text:span><text:span text:style-name="T8"> de </text:span><text:span text:style-name="T9">Abril</text:span><text:span text:style-name="T8"> de</text:span><text:span text:style-name="T7"> <text:s/>201</text:span><text:span text:style-name="T10">9</text:span></text:p>
      <text:p text:style-name="P4">Certifie qu’il / elle a bien effectué un placement dans l’organisme / l’établissement du <text:span text:style-name="T15">18</text:span> <text:span text:style-name="T14">Mars</text:span> au <text:s/><text:span text:style-name="T15">12 Avril</text:span> 201<text:span text:style-name="T15">9</text:span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4"/>
      <text:p text:style-name="P4"/>
      <text:p text:style-name="P8"><text:span text:style-name="T12">FIRMA </text:span><text:span text:style-name="T13">Y SELLO</text:span><text:span text:style-name="T12"> DEL </text:span><text:span text:style-name="T13">RESPONSABLE DE LA EMPRESA</text:span><text:span text:style-name="T12"> (indicar función)</text:span><text:span text:style-name="T11"> </text:span></text:p>
      <text:p text:style-name="P8"><text:span text:style-name="T5">SIGNATURE ET CACHET DU RESPONSABLE DE LA STRUCTURE <text:s/>(merci d’indiquer la fonction)</text:span><text:span text:style-name="T4"><text:tab/></text:span><text:span text:style-name="T3"><text:tab/><text:tab/><text:tab/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6">FIRMA DEL TUTOR</text:p>
      <text:p text:style-name="P4">SIGNATURE DU TU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7.971cm" svg:y="-0.466cm" svg:width="3.302cm" svg:height="1.85cm" draw:z-index="0"><draw:image xlink:href="Pictures/1000020100001BEE00000FA83D15CAF500337EE3.png" xlink:type="simple" xlink:show="embed" xlink:actuate="onLoad" loext:mime-type="image/png"/></draw:frame><draw:frame draw:style-name="Mfr1" draw:name="Image3" text:anchor-type="paragraph" svg:x="-0.748cm" svg:y="-0.392cm" svg:width="3.799cm" svg:height="1.886cm" draw:z-index="1"><draw:image xlink:href="Pictures/100002010000012C0000009555803640D3DF3148.png" xlink:type="simple" xlink:show="embed" xlink:actuate="onLoad" loext:mime-type="image/png"/></draw:frame><draw:frame draw:style-name="Mfr1" draw:name="Image4" text:anchor-type="paragraph" svg:x="16.118cm" svg:y="-0.353cm" svg:width="2.909cm" svg:height="1.475cm" draw:z-index="3"><draw:image xlink:href="Pictures/1000000000000128000000966A16E721F5149E78.jpg" xlink:type="simple" xlink:show="embed" xlink:actuate="onLoad" loext:mime-type="image/jpeg"/></draw:frame><draw:frame draw:style-name="Mfr1" draw:name="Image1" text:anchor-type="paragraph" svg:x="3.429cm" svg:y="-0.529cm" svg:width="3.958cm" svg:height="1.85cm" draw:z-index="4"><draw:image xlink:href="Pictures/100002010000017D000000B2C413C067A9B20EA9.png" xlink:type="simple" xlink:show="embed" xlink:actuate="onLoad" loext:mime-type="image/png"/></draw:frame><draw:frame draw:style-name="Mfr2" draw:name="Image5" text:anchor-type="char" svg:x="11.675cm" svg:y="-0.175cm" svg:width="4.011cm" svg:height="1.349cm" draw:z-index="2"><draw:image xlink:href="Pictures/100002010000010F0000005B3B440C99497A7ED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9-03-10T14:44:05.108203945</dc:date>
    <meta:print-date>2018-03-02T00:21:42.236588200</meta:print-date>
    <meta:editing-cycles>18</meta:editing-cycles>
    <meta:editing-duration>PT48M17S</meta:editing-duration>
    <meta:generator>LibreOffice/6.1.3.2$Linux_X86_64 LibreOffice_project/10$Build-2</meta:generator>
    <meta:document-statistic meta:table-count="0" meta:image-count="5" meta:object-count="0" meta:page-count="1" meta:paragraph-count="10" meta:word-count="92" meta:character-count="839" meta:non-whitespace-character-count="678"/>
  </office:meta>
</office:document-meta>
</file>