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F0000005B3B440C99497A7EDE.png" manifest:media-type="image/png"/>
  <manifest:file-entry manifest:full-path="Pictures/100002010000017D000000B2C413C067A9B20EA9.png" manifest:media-type="image/png"/>
  <manifest:file-entry manifest:full-path="Pictures/1000020100001BEE00000FA83D15CAF500337EE3.png" manifest:media-type="image/png"/>
  <manifest:file-entry manifest:full-path="Pictures/10000000000002330000019ED635F7EFF5622BDF.jpg" manifest:media-type="image/jpe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language="en" fo:country="US" fo:font-weight="bold" style:font-weight-asian="bold" style:font-name-complex="Arial1" style:font-weight-complex="bold"/>
    </style:style>
    <style:style style:name="T4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27a57d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weight="bold" officeooo:rsid="00113733" style:font-weight-asian="bold" style:font-name-complex="Arial1" style:font-weight-complex="bold"/>
    </style:style>
    <style:style style:name="T9" style:family="text">
      <style:text-properties style:font-name="Arial" fo:font-weight="bold" officeooo:rsid="002fa47b" style:font-weight-asian="bold" style:font-name-complex="Arial1" style:font-weight-complex="bold"/>
    </style:style>
    <style:style style:name="T10" style:family="text">
      <style:text-properties officeooo:rsid="0022f771"/>
    </style:style>
    <style:style style:name="T11" style:family="text">
      <style:text-properties officeooo:rsid="0027a57d"/>
    </style:style>
    <style:style style:name="T12" style:family="text">
      <style:text-properties officeooo:rsid="002e4789"/>
    </style:style>
    <style:style style:name="T13" style:family="text">
      <style:text-properties officeooo:rsid="002fa4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h text:style-name="Heading_20_2" text:outline-level="2"/>
      <text:p text:style-name="P4"/>
      <text:p text:style-name="P4">CERTIFICADO DE <text:span text:style-name="T12">PRÁCTICAS</text:span></text:p>
      <text:p text:style-name="P5">ATTESTATION DE <text:span text:style-name="T12">STAGE</text:span></text:p>
      <text:p text:style-name="P3"/>
      <text:p text:style-name="P3"/>
      <text:p text:style-name="P7"><text:span text:style-name="T1">Yo, el abajo firmante</text:span><text:span text:style-name="T2"> <text:s text:c="69"/></text:span><text:span text:style-name="T3">Tutor </text:span><text:span text:style-name="T4">de</text:span><text:span text:style-name="T2"> </text:span></text:p>
      <text:p text:style-name="P2">Je soussigné Monsieur, Madame ……………………………………Tuteur, tutrice de …………………………………...</text:p>
      <text:p text:style-name="P2"/>
      <text:p text:style-name="P2"/>
      <text:p text:style-name="P7"><text:span text:style-name="T4">Certifico que realizó con éxito una colocación en el organismo /establecimiento desde el </text:span><text:span text:style-name="T6">18</text:span><text:span text:style-name="T4"> de </text:span><text:span text:style-name="T5">Marzo</text:span><text:span text:style-name="T4"> hasta el </text:span><text:span text:style-name="T6">12</text:span><text:span text:style-name="T4"> de </text:span><text:span text:style-name="T5">Abril</text:span><text:span text:style-name="T4"> de</text:span><text:span text:style-name="T3"> <text:s/>201</text:span><text:span text:style-name="T6">9</text:span></text:p>
      <text:p text:style-name="P2">Certifie qu’il / elle a bien effectué un placement dans l’organisme / l’établissement du <text:span text:style-name="T11">18</text:span> <text:span text:style-name="T10">Mars</text:span> au <text:s/><text:span text:style-name="T11">12 Avril</text:span> 201<text:span text:style-name="T11">9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8">FIRMA </text:span><text:span text:style-name="T9">Y SELLO</text:span><text:span text:style-name="T8"> DEL </text:span><text:span text:style-name="T9">RESPONSABLE DE LA EMPRESA</text:span><text:span text:style-name="T8"> (indicar función)</text:span><text:span text:style-name="T7"> </text:span></text:p>
      <text:p text:style-name="P2">SIGNATURE ET CACHET DU RESPONSABLE DE LA STRUCTURE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703cm" svg:y="-0.466cm" svg:width="3.302cm" svg:height="1.85cm" draw:z-index="0"><draw:image xlink:href="Pictures/1000020100001BEE00000FA83D15CAF500337EE3.png" xlink:type="simple" xlink:show="embed" xlink:actuate="onLoad" loext:mime-type="image/png"/></draw:frame><draw:frame draw:style-name="Mfr1" draw:name="Image3" text:anchor-type="paragraph" svg:x="-0.614cm" svg:y="-0.392cm" svg:width="3.799cm" svg:height="1.886cm" draw:z-index="1"><draw:image xlink:href="Pictures/100002010000012C0000009555803640D3DF3148.png" xlink:type="simple" xlink:show="embed" xlink:actuate="onLoad" loext:mime-type="image/png"/></draw:frame><draw:frame draw:style-name="Mfr1" draw:name="Image4" text:anchor-type="paragraph" svg:x="16.043cm" svg:y="-0.48cm" svg:width="2.928cm" svg:height="1.554cm" draw:z-index="3"><draw:image xlink:href="Pictures/10000000000002330000019ED635F7EFF5622BDF.jpg" xlink:type="simple" xlink:show="embed" xlink:actuate="onLoad" loext:mime-type="image/jpeg"/></draw:frame><draw:frame draw:style-name="Mfr1" draw:name="Image1" text:anchor-type="paragraph" svg:x="3.392cm" svg:y="-0.527cm" svg:width="3.958cm" svg:height="1.85cm" draw:z-index="4"><draw:image xlink:href="Pictures/100002010000017D000000B2C413C067A9B20EA9.png" xlink:type="simple" xlink:show="embed" xlink:actuate="onLoad" loext:mime-type="image/png"/></draw:frame><draw:frame draw:style-name="Mfr2" draw:name="Image5" text:anchor-type="char" svg:x="11.58cm" svg:y="-0.175cm" svg:width="4.011cm" svg:height="1.349cm" draw:z-index="2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4:44:35.555633616</dc:date>
    <meta:print-date>2018-03-02T00:21:42.236588200</meta:print-date>
    <meta:editing-cycles>19</meta:editing-cycles>
    <meta:editing-duration>PT51M30S</meta:editing-duration>
    <meta:generator>LibreOffice/6.1.3.2$Linux_X86_64 LibreOffice_project/10$Build-2</meta:generator>
    <meta:document-statistic meta:table-count="0" meta:image-count="5" meta:object-count="0" meta:page-count="1" meta:paragraph-count="10" meta:word-count="92" meta:character-count="838" meta:non-whitespace-character-count="678"/>
  </office:meta>
</office:document-meta>
</file>