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7D000000B2C413C067A9B20EA9.png" manifest:media-type="image/png"/>
  <manifest:file-entry manifest:full-path="Pictures/100002010000010F0000005B3B440C99497A7EDE.png" manifest:media-type="image/png"/>
  <manifest:file-entry manifest:full-path="Pictures/100002010000009000000032ED5DD72D3CAF67E1.png" manifest:media-type="image/png"/>
  <manifest:file-entry manifest:full-path="Pictures/1000020100001BEE00000FA83D15CAF500337EE3.png" manifest:media-type="image/png"/>
  <manifest:file-entry manifest:full-path="Pictures/100002010000012C0000009555803640D3DF31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 Sans" svg:font-family="'Open Sans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10" style:family="table-row">
      <style:table-row-properties style:min-row-height="1.683cm" fo:keep-together="auto"/>
    </style:style>
    <style:style style:name="P1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7" style:family="paragraph" style:parent-style-name="Standard">
      <style:text-properties fo:font-style="italic" style:font-name-asian="Wingdings" style:font-style-asian="italic" style:font-name-complex="Wingdings"/>
    </style:style>
    <style:style style:name="P8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11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3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8" style:family="paragraph" style:parent-style-name="Standard">
      <style:text-properties fo:font-size="12pt" fo:language="en" fo:country="GB" fo:font-style="italic" style:font-name-asian="Wingdings" style:font-size-asian="12pt" style:font-style-asian="italic" style:font-name-complex="Wingdings"/>
    </style:style>
    <style:style style:name="P19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1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2" style:family="paragraph" style:parent-style-name="Standard">
      <style:text-properties fo:font-size="12pt" style:font-name-asian="Wingdings" style:font-size-asian="12pt" style:font-name-complex="Wingdings"/>
    </style:style>
    <style:style style:name="P23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4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5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6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7" style:family="paragraph" style:parent-style-name="Standard">
      <style:paragraph-properties fo:text-align="center" style:justify-single-word="false"/>
      <style:text-properties fo:language="en" fo:country="GB" fo:font-weight="bold" officeooo:rsid="0016682f" officeooo:paragraph-rsid="0016682f" style:font-name-asian="Wingdings" style:font-weight-asian="bold" style:font-name-complex="Wingdings"/>
    </style:style>
    <style:style style:name="P28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9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30" style:family="paragraph" style:parent-style-name="Standard">
      <style:text-properties fo:language="en" fo:country="GB" style:font-name-asian="Wingdings" style:font-name-complex="Wingdings"/>
    </style:style>
    <style:style style:name="P31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32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33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34" style:family="paragraph" style:parent-style-name="Standard">
      <style:text-properties style:font-name-asian="Wingdings" style:font-name-complex="Wingdings"/>
    </style:style>
    <style:style style:name="P35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6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7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8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9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40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41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42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43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44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6682f" officeooo:paragraph-rsid="0016682f" style:font-name-asian="Wingdings" style:font-weight-asian="bold" style:font-name-complex="Wingdings"/>
    </style:style>
    <style:style style:name="P45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6682f" officeooo:paragraph-rsid="0016682f" style:font-name-asian="Wingdings" style:font-size-asian="14pt" style:font-weight-asian="bold" style:font-name-complex="Wingdings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333333" style:font-name="Open Sans" fo:font-size="9pt" fo:letter-spacing="normal" fo:language="en" fo:country="US" fo:font-style="normal" fo:font-weight="bold" style:font-size-asian="12pt" style:font-weight-asian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language="en" fo:country="GB" fo:font-weight="bold" style:font-name-asian="Times New Roman" style:font-weight-asian="bold" style:font-name-complex="Times New Roman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officeooo:rsid="0013d544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3d544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13d544" style:font-size-asian="12pt" style:font-weight-asian="bold"/>
    </style:style>
    <style:style style:name="T12" style:family="text">
      <style:text-properties fo:font-size="12pt" fo:font-weight="bold" officeooo:rsid="0018dae0" style:font-size-asian="12pt" style:font-weight-asian="bold"/>
    </style:style>
    <style:style style:name="T13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4" style:family="text">
      <style:text-properties fo:font-size="12pt" fo:font-weight="bold" officeooo:rsid="0016682f" style:font-name-asian="Times New Roman" style:font-size-asian="12pt" style:font-weight-asian="bold" style:font-name-complex="Times New Roman"/>
    </style:style>
    <style:style style:name="T15" style:family="text">
      <style:text-properties fo:font-size="12pt" fo:font-weight="bold" style:font-name-asian="Wingdings" style:font-size-asian="12pt" style:font-weight-asian="bold" style:font-name-complex="Wingdings"/>
    </style:style>
    <style:style style:name="T16" style:family="text">
      <style:text-properties fo:font-size="12pt" fo:font-weight="bold" officeooo:rsid="0016682f" style:font-name-asian="Wingdings" style:font-size-asian="12pt" style:font-weight-asian="bold" style:font-name-complex="Wingdings"/>
    </style:style>
    <style:style style:name="T17" style:family="text">
      <style:text-properties fo:font-size="12pt" fo:language="en" fo:country="GB" style:font-size-asian="12pt"/>
    </style:style>
    <style:style style:name="T18" style:family="text">
      <style:text-properties fo:font-size="12pt" fo:language="en" fo:country="GB" style:font-size-asian="12pt" style:font-weight-complex="bold"/>
    </style:style>
    <style:style style:name="T19" style:family="text">
      <style:text-properties fo:font-size="12pt" fo:language="en" fo:country="GB" officeooo:rsid="0013d544" style:font-size-asian="12pt" style:font-weight-complex="bold"/>
    </style:style>
    <style:style style:name="T20" style:family="text">
      <style:text-properties fo:font-size="12pt" fo:language="en" fo:country="GB" fo:font-style="italic" style:font-size-asian="12pt" style:font-style-asian="italic"/>
    </style:style>
    <style:style style:name="T21" style:family="text">
      <style:text-properties fo:font-size="12pt" fo:language="en" fo:country="GB" fo:font-weight="bold" style:font-size-asian="12pt" style:font-weight-asian="bold"/>
    </style:style>
    <style:style style:name="T22" style:family="text">
      <style:text-properties fo:font-size="12pt" fo:language="en" fo:country="GB" fo:font-weight="bold" officeooo:rsid="0013d544" style:font-size-asian="12pt" style:font-weight-asian="bold"/>
    </style:style>
    <style:style style:name="T23" style:family="text">
      <style:text-properties fo:font-size="12pt" fo:language="en" fo:country="GB" fo:font-weight="bold" officeooo:rsid="00150fd9" style:font-size-asian="12pt" style:font-weight-asian="bold"/>
    </style:style>
    <style:style style:name="T24" style:family="text">
      <style:text-properties fo:font-size="12pt" fo:language="en" fo:country="GB" fo:font-weight="bold" style:font-size-asian="12pt" style:font-weight-asian="bold" style:font-weight-complex="bold"/>
    </style:style>
    <style:style style:name="T25" style:family="text">
      <style:text-properties fo:font-size="12pt" fo:language="en" fo:country="GB" fo:font-weight="bold" officeooo:rsid="0016682f" style:font-size-asian="12pt" style:font-weight-asian="bold" style:font-weight-complex="bold"/>
    </style:style>
    <style:style style:name="T26" style:family="text">
      <style:text-properties fo:font-size="12pt" fo:language="en" fo:country="GB" fo:font-weight="bold" officeooo:rsid="0016682f" style:font-size-asian="12pt" style:font-weight-asian="bold"/>
    </style:style>
    <style:style style:name="T27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8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9" style:family="text">
      <style:text-properties style:font-name="Wingdings" fo:font-size="12pt" fo:language="en" fo:country="GB" fo:font-weight="bold" style:font-size-asian="12pt" style:font-weight-asian="bold"/>
    </style:style>
    <style:style style:name="T30" style:family="text">
      <style:text-properties fo:font-size="9pt" fo:font-style="italic" style:font-size-asian="9pt" style:font-style-asian="italic"/>
    </style:style>
    <style:style style:name="T31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2" style:family="text">
      <style:text-properties fo:language="fr" fo:country="FR" fo:font-style="italic" style:font-style-asian="italic"/>
    </style:style>
    <style:style style:name="T33" style:family="text">
      <style:text-properties fo:language="fr" fo:country="FR" fo:font-style="italic" fo:font-weight="bold" style:font-style-asian="italic" style:font-weight-asian="bold"/>
    </style:style>
    <style:style style:name="T34" style:family="text">
      <style:text-properties fo:language="fr" fo:country="FR" fo:font-style="italic" fo:font-weight="bold" officeooo:rsid="00150fd9" style:font-style-asian="italic" style:font-weight-asian="bold"/>
    </style:style>
    <style:style style:name="T35" style:family="text">
      <style:text-properties fo:language="fr" fo:country="FR" fo:font-style="italic" fo:font-weight="bold" style:font-style-asian="italic" style:font-weight-asian="bold" style:font-weight-complex="bold"/>
    </style:style>
    <style:style style:name="T36" style:family="text">
      <style:text-properties fo:language="fr" fo:country="FR" fo:font-style="italic" fo:font-weight="bold" officeooo:rsid="0016682f" style:font-style-asian="italic" style:font-weight-asian="bold" style:font-weight-complex="bold"/>
    </style:style>
    <style:style style:name="T37" style:family="text">
      <style:text-properties fo:language="fr" fo:country="FR" fo:font-style="italic" fo:font-weight="bold" officeooo:rsid="0016682f" style:font-style-asian="italic" style:font-weight-asian="bold"/>
    </style:style>
    <style:style style:name="T38" style:family="text">
      <style:text-properties officeooo:rsid="0013d544"/>
    </style:style>
    <style:style style:name="T39" style:family="text">
      <style:text-properties officeooo:rsid="001668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6">Documento a completar por el tutor y devolverlo al alumno al final del período.</text:p>
      <text:p text:style-name="P9">Document à compléter par le tuteur et à remettre à l’élève en fin de période.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5">CERTIFICADO DE PRESENCIA</text:p>
            <text:p text:style-name="P12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"/>
            <text:p text:style-name="P17">LYCEE GAMBETTA</text:p>
            <text:p text:style-name="P46">3 rue Ferdinand Buisson</text:p>
            <text:p text:style-name="P5">F - 38303 </text:p>
            <text:h text:style-name="Heading_20_2" text:outline-level="2">BOURGOIN JALLIEU CEDEX</text:h>
            <text:p text:style-name="P14"/>
            <text:p text:style-name="Standard"><text:span text:style-name="T28"></text:span><text:span text:style-name="T13"> </text:span><text:span text:style-name="T14">(</text:span><text:span text:style-name="T15">0</text:span><text:span text:style-name="T16">033)</text:span><text:span text:style-name="T15">4 74 28 32 31</text:span></text:p>
            <text:p text:style-name="Standard"><text:span text:style-name="T28"></text:span><text:span text:style-name="T13"> <text:s/></text:span><text:span text:style-name="T14">(</text:span><text:span text:style-name="T15">0</text:span><text:span text:style-name="T16">033)</text:span><text:span text:style-name="T15">4 74 <text:s/>28 32 51</text:span></text:p>
            <text:p text:style-name="P34"><text:span text:style-name="T29"></text:span><text:span text:style-name="T3">ce.0380010e@ac-grenoble.fr</text:span></text:p>
          </table:table-cell>
          <table:table-cell table:style-name="Table1.B2" office:value-type="string">
            <text:p text:style-name="P20">ALUMNO</text:p>
            <text:p text:style-name="P11">ELEVE</text:p>
            <text:p text:style-name="P23"><text:span text:style-name="T38">APELLIDO</text:span> </text:p>
            <text:p text:style-name="P34"><text:span text:style-name="T6">NOM</text:span><text:span text:style-name="T20"> </text:span></text:p>
            <text:p text:style-name="P18"/>
            <text:p text:style-name="P19"/>
            <text:p text:style-name="P19"/>
            <text:p text:style-name="P21">NOMBRE</text:p>
            <text:p text:style-name="P34"><text:span text:style-name="T6">PRENOM</text:span><text:span text:style-name="T20"> </text:span></text:p>
          </table:table-cell>
          <table:table-cell table:style-name="Table1.C2" office:value-type="string">
            <text:p text:style-name="P1">NOMBRE O SELLO DE LA EMPRESA</text:p>
            <text:p text:style-name="P34"><text:span text:style-name="T4">NOM ou CACHET DE L’ENTREPRISE</text:span><text:span text:style-name="T30"> </text:span></text:p>
            <text:p text:style-name="P13"/>
            <text:p text:style-name="P22"/>
            <text:p text:style-name="P22"/>
            <text:p text:style-name="P22"/>
            <text:p text:style-name="P3">TUTOR (<text:span text:style-name="T38">Nombre y firma</text:span>)</text:p>
            <text:p text:style-name="P7">TUTEUR (Nom et signature)</text:p>
            <text:p text:style-name="P7"/>
            <text:p text:style-name="P13"/>
            <text:p text:style-name="P22"/>
          </table:table-cell>
        </table:table-row>
        <table:table-row table:style-name="Table1.3">
          <table:table-cell table:style-name="Table1.A3" table:number-columns-spanned="3" office:value-type="string">
            <text:p text:style-name="P35"><text:span text:style-name="T27">FECHAS DEL PERÍODO DE FORMACIÓN</text:span><text:span text:style-name="T17"> :</text:span></text:p>
            <text:p text:style-name="P8">Dates de la Période de Formation en Milieu Professionnel</text:p>
            <text:p text:style-name="P35"><text:span text:style-name="T19">desde el</text:span><text:span text:style-name="T18"> <text:s/></text:span><text:span text:style-name="T25">18</text:span><text:span text:style-name="T24"> </text:span><text:span text:style-name="T21"><text:s/></text:span><text:span text:style-name="T22">de </text:span><text:span text:style-name="T23">Marzo</text:span><text:span text:style-name="T21"> </text:span><text:span text:style-name="T22">hasta el</text:span><text:span text:style-name="T21"> </text:span><text:span text:style-name="T26">12</text:span><text:span text:style-name="T21"> </text:span><text:span text:style-name="T22">de </text:span><text:span text:style-name="T23">Abril</text:span><text:span text:style-name="T22"> de</text:span><text:span text:style-name="T21"> 201</text:span><text:span text:style-name="T26">9</text:span></text:p>
            <text:h text:style-name="P48" text:outline-level="1"><text:span text:style-name="T32">Du </text:span><text:span text:style-name="T35"><text:s/></text:span><text:span text:style-name="T36">18</text:span><text:span text:style-name="T33"> </text:span><text:span text:style-name="T34">Mars</text:span><text:span text:style-name="T33"> au </text:span><text:span text:style-name="T37">12</text:span><text:span text:style-name="T33"> </text:span><text:span text:style-name="T34">Avril</text:span><text:span text:style-name="T33"> 201</text:span><text:span text:style-name="T37">9</text:span></text:h>
            <text:p text:style-name="P33"/>
            <text:p text:style-name="P35"><text:span text:style-name="T11">PERIODO DE PRÁCTICA</text:span><text:span text:style-name="T12">S</text:span><text:span text:style-name="T11"> </text:span><text:span text:style-name="T10">N°</text:span><text:span text:style-name="T8"> </text:span><text:span text:style-name="T9">5</text:span></text:p>
            <text:p text:style-name="P28">PFMP N°<text:span text:style-name="T9">5</text:span></text:p>
          </table:table-cell>
          <table:covered-table-cell/>
          <table:covered-table-cell/>
        </table:table-row>
      </table:table>
      <text:p text:style-name="P29">AUSENCIAS (en caso de ausencia, marque una cruz en la casilla que conviene)</text:p>
      <text:p text:style-name="P10">Absences (en cas d’absence, porter une croix dans la case qui convient)</text:p>
      <text:p text:style-name="P10"/>
      <text:p text:style-name="P4">Mars/Avril 201<text:span text:style-name="T39">9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30"><text:span text:style-name="T2">SEMANA</text:span><text:span text:style-name="T1"> 1</text:span>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</table:table-row>
        <table:table-row table:style-name="Table2.1">
          <table:table-cell table:style-name="Table2.A1" office:value-type="string">
            <text:p text:style-name="P39">Ausencias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K2" office:value-type="string">
            <text:p text:style-name="P31"/>
          </table:table-cell>
        </table:table-row>
        <table:table-row table:style-name="Table2.1">
          <table:table-cell table:style-name="Table2.A1" office:value-type="string">
            <text:p text:style-name="P38"/>
          </table:table-cell>
          <table:table-cell table:style-name="Table2.B2" table:number-columns-spanned="2" office:value-type="string">
            <text:p text:style-name="P24"><text:span text:style-name="T38">Lunes</text:span> </text:p>
            <text:p text:style-name="P24"><text:span text:style-name="T39">18/03</text:span> <text:s/></text:p>
          </table:table-cell>
          <table:covered-table-cell/>
          <table:table-cell table:style-name="Table2.B2" table:number-columns-spanned="2" office:value-type="string">
            <text:p text:style-name="P24"><text:span text:style-name="T38">Martes</text:span> </text:p>
            <text:p text:style-name="P24"><text:span text:style-name="T39">19/03</text:span> </text:p>
          </table:table-cell>
          <table:covered-table-cell/>
          <table:table-cell table:style-name="Table2.B2" table:number-columns-spanned="2" office:value-type="string">
            <text:p text:style-name="P26">Miércoles</text:p>
            <text:p text:style-name="P24"><text:span text:style-name="T39">20/03</text:span> </text:p>
          </table:table-cell>
          <table:covered-table-cell/>
          <table:table-cell table:style-name="Table2.B2" table:number-columns-spanned="2" office:value-type="string">
            <text:p text:style-name="P26">Jueves</text:p>
            <text:p text:style-name="P24"><text:span text:style-name="T39">21/03</text:span> </text:p>
          </table:table-cell>
          <table:covered-table-cell/>
          <table:table-cell table:style-name="Table2.K2" table:number-columns-spanned="2" office:value-type="string">
            <text:p text:style-name="P26">Viernes</text:p>
            <text:p text:style-name="P27">22/03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9">Retrasos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K2" office:value-type="string">
            <text:p text:style-name="P31"/>
          </table:table-cell>
        </table:table-row>
      </table:table>
      <text:p text:style-name="P30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32"><text:span text:style-name="T2">SEMANA</text:span><text:span text:style-name="T1"> 2</text:span></text:p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J1" office:value-type="string">
            <text:p text:style-name="P31"/>
          </table:table-cell>
          <table:table-cell table:style-name="Table3.J1" office:value-type="string">
            <text:p text:style-name="P31"/>
          </table:table-cell>
          <table:table-cell table:style-name="Table3.L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9">Ausencias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L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B2" table:number-columns-spanned="2" office:value-type="string">
            <text:p text:style-name="P24"><text:span text:style-name="T38">Lunes</text:span> </text:p>
            <text:p text:style-name="P27">25/03</text:p>
            <text:p text:style-name="P2"><text:span text:style-name="T31"><text:s/></text:span><text:span text:style-name="T5"><text:s/></text:span></text:p>
          </table:table-cell>
          <table:covered-table-cell/>
          <table:table-cell table:style-name="Table3.B2" table:number-columns-spanned="2" office:value-type="string">
            <text:p text:style-name="P24"><text:span text:style-name="T38">Martes</text:span> </text:p>
            <text:p text:style-name="P27">26/03</text:p>
          </table:table-cell>
          <table:covered-table-cell/>
          <table:table-cell table:style-name="Table3.B2" table:number-columns-spanned="2" office:value-type="string">
            <text:p text:style-name="P26">Miércoles</text:p>
            <text:p text:style-name="P44">27/03</text:p>
          </table:table-cell>
          <table:covered-table-cell/>
          <table:table-cell table:style-name="Table3.B2" table:number-columns-spanned="2" office:value-type="string">
            <text:p text:style-name="P26">Jueves</text:p>
            <text:p text:style-name="P44">28/03</text:p>
          </table:table-cell>
          <table:covered-table-cell/>
          <table:table-cell table:style-name="Table3.B2" table:number-columns-spanned="2" office:value-type="string">
            <text:p text:style-name="P26">Viernes</text:p>
            <text:p text:style-name="P24"><text:span text:style-name="T39">29/03</text:span> </text:p>
          </table:table-cell>
          <table:covered-table-cell/>
          <table:table-cell table:style-name="Table3.L3" office:value-type="string">
            <text:p text:style-name="P25"/>
          </table:table-cell>
          <table:table-cell table:style-name="Table3.M3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O3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40"><text:span text:style-name="T38">Retrasos</text:span> </text:p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L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30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32"><text:span text:style-name="T2">SEMANA</text:span><text:span text:style-name="T1"> 3</text:span></text:p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9">Ausencias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  <table:table-cell table:style-name="Table4.B2" table:number-columns-spanned="2" office:value-type="string">
            <text:p text:style-name="P24"><text:span text:style-name="T38">Lunes</text:span> </text:p>
            <text:p text:style-name="P27">1/04</text:p>
          </table:table-cell>
          <table:covered-table-cell/>
          <table:table-cell table:style-name="Table4.B2" table:number-columns-spanned="2" office:value-type="string">
            <text:p text:style-name="P24"><text:span text:style-name="T38">Martes</text:span> </text:p>
            <text:p text:style-name="P27">2/04</text:p>
          </table:table-cell>
          <table:covered-table-cell/>
          <table:table-cell table:style-name="Table4.B2" table:number-columns-spanned="2" office:value-type="string">
            <text:p text:style-name="P26">Miércoles</text:p>
            <text:p text:style-name="P27">3/04</text:p>
          </table:table-cell>
          <table:covered-table-cell/>
          <table:table-cell table:style-name="Table4.B2" table:number-columns-spanned="2" office:value-type="string">
            <text:p text:style-name="P26">Jueves</text:p>
            <text:p text:style-name="P27">4/04</text:p>
          </table:table-cell>
          <table:covered-table-cell/>
          <table:table-cell table:style-name="Table4.K2" table:number-columns-spanned="2" office:value-type="string">
            <text:p text:style-name="P26">Viernes</text:p>
            <text:p text:style-name="P45">5/04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0"><text:span text:style-name="T38">Retrasos</text:span> 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2"><text:span text:style-name="T2">SEMANA</text:span><text:span text:style-name="T1"> 4</text:span></text:p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><text:line-break/></text:p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9">Ausencias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  <table:table-cell table:style-name="Table4.B2" table:number-columns-spanned="2" office:value-type="string">
            <text:p text:style-name="P26">Lunes</text:p>
            <text:p text:style-name="P24">8/<text:span text:style-name="T39">04</text:span></text:p>
          </table:table-cell>
          <table:covered-table-cell/>
          <table:table-cell table:style-name="Table4.B2" table:number-columns-spanned="2" office:value-type="string">
            <text:p text:style-name="P24"><text:span text:style-name="T38">Martes</text:span> </text:p>
            <text:p text:style-name="P24">9/<text:span text:style-name="T39">04</text:span></text:p>
          </table:table-cell>
          <table:covered-table-cell/>
          <table:table-cell table:style-name="Table4.B2" table:number-columns-spanned="2" office:value-type="string">
            <text:p text:style-name="P26">Miércoles</text:p>
            <text:p text:style-name="P24">10/<text:span text:style-name="T39">04</text:span></text:p>
          </table:table-cell>
          <table:covered-table-cell/>
          <table:table-cell table:style-name="Table4.B2" table:number-columns-spanned="2" office:value-type="string">
            <text:p text:style-name="P26">Jueves</text:p>
            <text:p text:style-name="P24">11/<text:span text:style-name="T39">04</text:span> </text:p>
          </table:table-cell>
          <table:covered-table-cell/>
          <table:table-cell table:style-name="Table4.K2" table:number-columns-spanned="2" office:value-type="string">
            <text:p text:style-name="P26">Viernes</text:p>
            <text:p text:style-name="P24">12/<text:span text:style-name="T39">04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3"><text:span text:style-name="T7">Retrasos</text:span> 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K2" office:value-type="string">
            <text:p text:style-name="P36"/>
          </table:table-cell>
        </table:table-row>
        <table:table-row table:style-name="Table4.1"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</table:table-row>
        <table:table-row table:style-name="Table4.10">
          <table:table-cell table:style-name="Table4.A1" table:number-columns-spanned="11" office:value-type="string">
            <text:p text:style-name="P37">COMENT<text:span text:style-name="T38">ARIO</text:span>S :</text:p>
            <text:p text:style-name="P41">Remarques éventuelles 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 Sans" svg:font-family="'Open Sans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165cm" svg:y="-0.377cm" svg:width="2.455cm" svg:height="1.378cm" draw:z-index="0"><draw:image xlink:href="Pictures/1000020100001BEE00000FA83D15CAF500337EE3.png" xlink:type="simple" xlink:show="embed" xlink:actuate="onLoad" loext:mime-type="image/png"/></draw:frame><draw:frame draw:style-name="Mfr1" draw:name="Image1" text:anchor-type="paragraph" svg:x="-1.64cm" svg:y="-0.457cm" svg:width="2.759cm" svg:height="1.371cm" draw:z-index="2"><draw:image xlink:href="Pictures/100002010000012C0000009555803640D3DF3148.png" xlink:type="simple" xlink:show="embed" xlink:actuate="onLoad" loext:mime-type="image/png"/></draw:frame><draw:frame draw:style-name="Mfr1" draw:name="Image4" text:anchor-type="paragraph" svg:x="13.762cm" svg:y="-0.36cm" svg:width="3.808cm" svg:height="1.321cm" draw:z-index="3"><draw:image xlink:href="Pictures/100002010000009000000032ED5DD72D3CAF67E1.png" xlink:type="simple" xlink:show="embed" xlink:actuate="onLoad" loext:mime-type="image/png"/></draw:frame><draw:frame draw:style-name="Mfr1" draw:name="Image2" text:anchor-type="paragraph" svg:x="1.628cm" svg:y="-0.755cm" svg:width="3.958cm" svg:height="1.85cm" draw:z-index="4"><draw:image xlink:href="Pictures/100002010000017D000000B2C413C067A9B20EA9.png" xlink:type="simple" xlink:show="embed" xlink:actuate="onLoad" loext:mime-type="image/png"/></draw:frame><draw:frame draw:style-name="Mfr2" draw:name="Image5" text:anchor-type="char" svg:x="9.116cm" svg:y="-0.377cm" svg:width="4.011cm" svg:height="1.349cm" draw:z-index="1"><draw:image xlink:href="Pictures/100002010000010F0000005B3B440C99497A7ED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9-03-10T14:33:17.314771171</dc:date>
    <meta:print-date>2017-03-13T22:11:50.286360996</meta:print-date>
    <meta:editing-cycles>11</meta:editing-cycles>
    <meta:editing-duration>PT35M50S</meta:editing-duration>
    <meta:generator>LibreOffice/6.1.3.2$Linux_X86_64 LibreOffice_project/10$Build-2</meta:generator>
    <meta:document-statistic meta:table-count="4" meta:image-count="5" meta:object-count="0" meta:page-count="1" meta:paragraph-count="86" meta:word-count="214" meta:character-count="1228" meta:non-whitespace-character-count="1067"/>
  </office:meta>
</office:document-meta>
</file>