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0F0000005B3B440C99497A7EDE.png" manifest:media-type="image/png"/>
  <manifest:file-entry manifest:full-path="Pictures/100002010000017D000000B2C413C067A9B20EA9.png" manifest:media-type="image/png"/>
  <manifest:file-entry manifest:full-path="Pictures/1000020100001BEE00000FA83D15CAF500337EE3.png" manifest:media-type="image/png"/>
  <manifest:file-entry manifest:full-path="Pictures/10000000000002330000019ED635F7EFF5622BDF.jpg" manifest:media-type="image/jpeg"/>
  <manifest:file-entry manifest:full-path="Pictures/100002010000012C0000009555803640D3DF31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 Sans" svg:font-family="'Open Sans'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2" style:family="table">
      <style:table-properties style:width="16.568cm" fo:margin-left="-0.43cm" table:align="left" style:writing-mode="lr-tb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1.351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65cm"/>
    </style:style>
    <style:style style:name="Table2.K" style:family="table-column">
      <style:table-column-properties style:column-width="1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" style:family="table">
      <style:table-properties style:width="26.728cm" fo:margin-left="-0.43cm" table:align="left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1.351cm"/>
    </style:style>
    <style:style style:name="Table3.D" style:family="table-column">
      <style:table-column-properties style:column-width="1.353cm"/>
    </style:style>
    <style:style style:name="Table3.E" style:family="table-column">
      <style:table-column-properties style:column-width="1.365cm"/>
    </style:style>
    <style:style style:name="Table3.L" style:family="table-column">
      <style:table-column-properties style:column-width="2.545cm"/>
    </style:style>
    <style:style style:name="Table3.M" style:family="table-column">
      <style:table-column-properties style:column-width="2.531cm"/>
    </style:style>
    <style:style style:name="Table3.O" style:family="table-column">
      <style:table-column-properties style:column-width="2.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L1" style:family="table-cell">
      <style:table-cell-properties fo:padding="0cm" fo:border="none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L2" style:family="table-cell">
      <style:table-cell-properties fo:padding="0cm" fo:border-left="0.5pt solid #000000" fo:border-right="none" fo:border-top="none" fo:border-bottom="none"/>
    </style:style>
    <style:style style:name="Table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3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L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6.669cm" fo:margin-left="-0.531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1.351cm"/>
    </style:style>
    <style:style style:name="Table4.D" style:family="table-column">
      <style:table-column-properties style:column-width="1.353cm"/>
    </style:style>
    <style:style style:name="Table4.E" style:family="table-column">
      <style:table-column-properties style:column-width="1.365cm"/>
    </style:style>
    <style:style style:name="Table4.K" style:family="table-column">
      <style:table-column-properties style:column-width="1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10" style:family="table-row">
      <style:table-row-properties style:min-row-height="1.683cm" fo:keep-together="auto"/>
    </style:style>
    <style:style style:name="P1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name-asian="Wingdings" style:font-weight-asian="bold" style:font-name-complex="Wingdings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0fd9" officeooo:paragraph-rsid="00150fd9" style:font-name-asian="Wingdings" style:font-weight-asian="bold" style:font-name-complex="Wingdings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7" style:family="paragraph" style:parent-style-name="Standard">
      <style:text-properties fo:font-style="italic" style:font-name-asian="Wingdings" style:font-style-asian="italic" style:font-name-complex="Wingdings"/>
    </style:style>
    <style:style style:name="P8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10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11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3" style:family="paragraph" style:parent-style-name="Standard">
      <style:text-properties fo:font-size="12pt" fo:font-style="italic" style:font-name-asian="Wingdings" style:font-size-asian="12pt" style:font-style-asian="italic" style:font-name-complex="Wingdings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13d544" officeooo:paragraph-rsid="0013d544" style:font-size-asian="12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8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19" style:family="paragraph" style:parent-style-name="Standard">
      <style:paragraph-properties fo:text-align="center" style:justify-single-word="false"/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20" style:family="paragraph" style:parent-style-name="Standard"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21" style:family="paragraph" style:parent-style-name="Standard">
      <style:text-properties fo:font-size="12pt" style:font-name-asian="Wingdings" style:font-size-asian="12pt" style:font-name-complex="Wingdings"/>
    </style:style>
    <style:style style:name="P22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23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4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5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6" style:family="paragraph" style:parent-style-name="Standard">
      <style:paragraph-properties fo:text-align="center" style:justify-single-word="false"/>
      <style:text-properties fo:language="en" fo:country="GB" fo:font-weight="bold" officeooo:rsid="0016682f" officeooo:paragraph-rsid="0016682f" style:font-name-asian="Wingdings" style:font-weight-asian="bold" style:font-name-complex="Wingdings"/>
    </style:style>
    <style:style style:name="P27" style:family="paragraph" style:parent-style-name="Standard">
      <style:paragraph-properties fo:text-align="center" style:justify-single-word="false"/>
      <style:text-properties fo:language="en" fo:country="GB" fo:font-style="italic" style:font-name-asian="Wingdings" style:font-style-asian="italic" style:font-name-complex="Wingdings"/>
    </style:style>
    <style:style style:name="P28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29" style:family="paragraph" style:parent-style-name="Standard">
      <style:text-properties fo:language="en" fo:country="GB" style:font-name-asian="Wingdings" style:font-name-complex="Wingdings"/>
    </style:style>
    <style:style style:name="P30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31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32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33" style:family="paragraph" style:parent-style-name="Standard">
      <style:text-properties style:font-name-asian="Wingdings" style:font-name-complex="Wingdings"/>
    </style:style>
    <style:style style:name="P34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5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6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7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38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39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40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41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42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43" style:family="paragraph" style:parent-style-name="Standard">
      <style:paragraph-properties fo:text-align="center" style:justify-single-word="false"/>
      <style:text-properties style:text-position="0% 100%" fo:language="en" fo:country="GB" fo:font-weight="bold" officeooo:rsid="0016682f" officeooo:paragraph-rsid="0016682f" style:font-name-asian="Wingdings" style:font-weight-asian="bold" style:font-name-complex="Wingdings"/>
    </style:style>
    <style:style style:name="P44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6682f" officeooo:paragraph-rsid="0016682f" style:font-name-asian="Wingdings" style:font-size-asian="14pt" style:font-weight-asian="bold" style:font-name-complex="Wingdings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fo:color="#333333" style:font-name="Open Sans" fo:font-size="9pt" fo:letter-spacing="normal" fo:language="en" fo:country="US" fo:font-style="normal" fo:font-weight="bold" style:font-size-asian="12pt" style:font-weight-asian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Standard">
      <style:paragraph-properties fo:text-align="center" style:justify-single-word="false"/>
      <style:text-properties fo:font-size="12pt" fo:language="en" fo:country="GB" fo:font-style="italic" officeooo:rsid="001ae4c2" officeooo:paragraph-rsid="001ae4c2" style:font-name-asian="Wingdings" style:font-size-asian="12pt" style:font-style-asian="italic" style:font-name-complex="Wingdings"/>
    </style:style>
    <style:style style:name="P48" style:family="paragraph" style:parent-style-name="Standard">
      <style:text-properties style:font-name-asian="Wingdings" style:font-name-complex="Wingdings"/>
    </style:style>
    <style:style style:name="P49" style:family="paragraph" style:parent-style-name="Standard">
      <style:paragraph-properties fo:text-align="center" style:justify-single-word="false"/>
      <style:text-properties officeooo:rsid="001ae4c2" officeooo:paragraph-rsid="001ae4c2" style:font-name-asian="Wingdings" style:font-name-complex="Wingdings"/>
    </style:style>
    <style:style style:name="P50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51" style:family="paragraph" style:parent-style-name="Standard">
      <style:text-properties fo:font-size="8pt" fo:language="en" fo:country="GB" officeooo:paragraph-rsid="001ae4c2" style:font-name-asian="Wingdings" style:font-size-asian="8pt" style:font-name-complex="Wingdings"/>
    </style:style>
    <style:style style:name="P52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53" style:family="paragraph" style:parent-style-name="Standard">
      <style:paragraph-properties fo:text-align="center" style:justify-single-word="false"/>
      <style:text-properties fo:language="en" fo:country="GB" fo:font-weight="bold" officeooo:rsid="0016682f" officeooo:paragraph-rsid="001ae4c2" style:font-name-asian="Wingdings" style:font-weight-asian="bold" style:font-name-complex="Wingdings"/>
    </style:style>
    <style:style style:name="P54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weight="bold" officeooo:rsid="0016682f" style:font-weight-asian="bold"/>
    </style:style>
    <style:style style:name="T4" style:family="text">
      <style:text-properties fo:font-weight="bold" officeooo:rsid="001ae4c2" style:font-weight-asian="bold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language="en" fo:country="GB" fo:font-weight="bold" style:font-name-asian="Times New Roman" style:font-weight-asian="bold" style:font-name-complex="Times New Roman"/>
    </style:style>
    <style:style style:name="T8" style:family="text">
      <style:text-properties fo:language="en" fo:country="GB" fo:font-style="italic" style:font-style-asian="italic"/>
    </style:style>
    <style:style style:name="T9" style:family="text">
      <style:text-properties fo:language="en" fo:country="GB" officeooo:rsid="0013d544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3d544" style:font-size-asian="12pt"/>
    </style:style>
    <style:style style:name="T12" style:family="text">
      <style:text-properties fo:font-size="12pt" officeooo:rsid="001cc55f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13d544" style:font-size-asian="12pt" style:font-weight-asian="bold"/>
    </style:style>
    <style:style style:name="T15" style:family="text">
      <style:text-properties fo:font-size="12pt" fo:font-weight="bold" officeooo:rsid="001a84ac" style:font-size-asian="12pt" style:font-weight-asian="bold"/>
    </style:style>
    <style:style style:name="T16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7" style:family="text">
      <style:text-properties fo:font-size="12pt" fo:font-weight="bold" officeooo:rsid="0016682f" style:font-name-asian="Times New Roman" style:font-size-asian="12pt" style:font-weight-asian="bold" style:font-name-complex="Times New Roman"/>
    </style:style>
    <style:style style:name="T18" style:family="text">
      <style:text-properties fo:font-size="12pt" fo:font-weight="bold" style:font-name-asian="Wingdings" style:font-size-asian="12pt" style:font-weight-asian="bold" style:font-name-complex="Wingdings"/>
    </style:style>
    <style:style style:name="T19" style:family="text">
      <style:text-properties fo:font-size="12pt" fo:font-weight="bold" officeooo:rsid="0016682f" style:font-name-asian="Wingdings" style:font-size-asian="12pt" style:font-weight-asian="bold" style:font-name-complex="Wingdings"/>
    </style:style>
    <style:style style:name="T20" style:family="text">
      <style:text-properties fo:font-size="12pt" fo:language="en" fo:country="GB" style:font-size-asian="12pt"/>
    </style:style>
    <style:style style:name="T21" style:family="text">
      <style:text-properties fo:font-size="12pt" fo:language="en" fo:country="GB" style:font-size-asian="12pt" style:font-weight-complex="bold"/>
    </style:style>
    <style:style style:name="T22" style:family="text">
      <style:text-properties fo:font-size="12pt" fo:language="en" fo:country="GB" officeooo:rsid="0013d544" style:font-size-asian="12pt" style:font-weight-complex="bold"/>
    </style:style>
    <style:style style:name="T23" style:family="text">
      <style:text-properties fo:font-size="12pt" fo:language="en" fo:country="GB" fo:font-style="italic" style:font-size-asian="12pt" style:font-style-asian="italic"/>
    </style:style>
    <style:style style:name="T24" style:family="text">
      <style:text-properties fo:font-size="12pt" fo:language="en" fo:country="GB" fo:font-weight="bold" style:font-size-asian="12pt" style:font-weight-asian="bold"/>
    </style:style>
    <style:style style:name="T25" style:family="text">
      <style:text-properties fo:font-size="12pt" fo:language="en" fo:country="GB" fo:font-weight="bold" officeooo:rsid="0013d544" style:font-size-asian="12pt" style:font-weight-asian="bold"/>
    </style:style>
    <style:style style:name="T26" style:family="text">
      <style:text-properties fo:font-size="12pt" fo:language="en" fo:country="GB" fo:font-weight="bold" officeooo:rsid="00150fd9" style:font-size-asian="12pt" style:font-weight-asian="bold"/>
    </style:style>
    <style:style style:name="T27" style:family="text">
      <style:text-properties fo:font-size="12pt" fo:language="en" fo:country="GB" fo:font-weight="bold" style:font-size-asian="12pt" style:font-weight-asian="bold" style:font-weight-complex="bold"/>
    </style:style>
    <style:style style:name="T28" style:family="text">
      <style:text-properties fo:font-size="12pt" fo:language="en" fo:country="GB" fo:font-weight="bold" officeooo:rsid="001ae4c2" style:font-size-asian="12pt" style:font-weight-asian="bold" style:font-weight-complex="bold"/>
    </style:style>
    <style:style style:name="T29" style:family="text">
      <style:text-properties fo:font-size="12pt" fo:language="en" fo:country="GB" fo:font-weight="bold" officeooo:rsid="0016682f" style:font-size-asian="12pt" style:font-weight-asian="bold"/>
    </style:style>
    <style:style style:name="T30" style:family="text">
      <style:text-properties fo:font-size="12pt" fo:language="en" fo:country="GB" fo:font-weight="bold" officeooo:rsid="001cc55f" style:font-size-asian="12pt" style:font-weight-asian="bold"/>
    </style:style>
    <style:style style:name="T31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32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33" style:family="text">
      <style:text-properties style:font-name="Wingdings" fo:font-size="12pt" fo:language="en" fo:country="GB" fo:font-weight="bold" style:font-size-asian="12pt" style:font-weight-asian="bold"/>
    </style:style>
    <style:style style:name="T34" style:family="text">
      <style:text-properties fo:font-size="9pt" fo:font-style="italic" style:font-size-asian="9pt" style:font-style-asian="italic"/>
    </style:style>
    <style:style style:name="T35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36" style:family="text">
      <style:text-properties fo:language="fr" fo:country="FR" fo:font-style="italic" style:font-style-asian="italic"/>
    </style:style>
    <style:style style:name="T37" style:family="text">
      <style:text-properties fo:language="fr" fo:country="FR" fo:font-style="italic" fo:font-weight="bold" style:font-style-asian="italic" style:font-weight-asian="bold"/>
    </style:style>
    <style:style style:name="T38" style:family="text">
      <style:text-properties fo:language="fr" fo:country="FR" fo:font-style="italic" fo:font-weight="bold" officeooo:rsid="00150fd9" style:font-style-asian="italic" style:font-weight-asian="bold"/>
    </style:style>
    <style:style style:name="T39" style:family="text">
      <style:text-properties fo:language="fr" fo:country="FR" fo:font-style="italic" fo:font-weight="bold" style:font-style-asian="italic" style:font-weight-asian="bold" style:font-weight-complex="bold"/>
    </style:style>
    <style:style style:name="T40" style:family="text">
      <style:text-properties fo:language="fr" fo:country="FR" fo:font-style="italic" fo:font-weight="bold" officeooo:rsid="0016682f" style:font-style-asian="italic" style:font-weight-asian="bold" style:font-weight-complex="bold"/>
    </style:style>
    <style:style style:name="T41" style:family="text">
      <style:text-properties fo:language="fr" fo:country="FR" fo:font-style="italic" fo:font-weight="bold" officeooo:rsid="001cc55f" style:font-style-asian="italic" style:font-weight-asian="bold" style:font-weight-complex="bold"/>
    </style:style>
    <style:style style:name="T42" style:family="text">
      <style:text-properties fo:language="fr" fo:country="FR" fo:font-style="italic" fo:font-weight="bold" officeooo:rsid="0016682f" style:font-style-asian="italic" style:font-weight-asian="bold"/>
    </style:style>
    <style:style style:name="T43" style:family="text">
      <style:text-properties fo:language="fr" fo:country="FR" fo:font-style="italic" fo:font-weight="bold" officeooo:rsid="001cc55f" style:font-style-asian="italic" style:font-weight-asian="bold"/>
    </style:style>
    <style:style style:name="T44" style:family="text">
      <style:text-properties officeooo:rsid="0013d544"/>
    </style:style>
    <style:style style:name="T45" style:family="text">
      <style:text-properties officeooo:rsid="0016682f"/>
    </style:style>
    <style:style style:name="T46" style:family="text">
      <style:text-properties officeooo:rsid="001ae4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6">Documento a completar por el tutor y devolverlo al alumno al final del período.</text:p>
      <text:p text:style-name="P9">Document à compléter par le tuteur et à remettre à l’élève en fin de période.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5">CERTIFICADO DE PRESENCIA</text:p>
            <text:p text:style-name="P12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6"/>
            <text:p text:style-name="P17">LYCEE GAMBETTA</text:p>
            <text:p text:style-name="P45">3 rue Ferdinand Buisson</text:p>
            <text:p text:style-name="P5">F - 38303 </text:p>
            <text:h text:style-name="Heading_20_2" text:outline-level="2">BOURGOIN JALLIEU CEDEX</text:h>
            <text:p text:style-name="P14"/>
            <text:p text:style-name="Standard"><text:span text:style-name="T32"></text:span><text:span text:style-name="T16"> </text:span><text:span text:style-name="T17">(</text:span><text:span text:style-name="T18">0</text:span><text:span text:style-name="T19">033)</text:span><text:span text:style-name="T18">4 74 28 32 31</text:span></text:p>
            <text:p text:style-name="Standard"><text:span text:style-name="T32"></text:span><text:span text:style-name="T16"> <text:s/></text:span><text:span text:style-name="T17">(</text:span><text:span text:style-name="T18">0</text:span><text:span text:style-name="T19">033)</text:span><text:span text:style-name="T18">4 74 <text:s/>28 32 51</text:span></text:p>
            <text:p text:style-name="P33"><text:span text:style-name="T33"></text:span><text:span text:style-name="T5">ce.0380010e@ac-grenoble.fr</text:span></text:p>
          </table:table-cell>
          <table:table-cell table:style-name="Table1.B2" office:value-type="string">
            <text:p text:style-name="P19">ALUMNO</text:p>
            <text:p text:style-name="P11">ELEVE</text:p>
            <text:p text:style-name="P22"><text:span text:style-name="T44">APELLIDO</text:span> </text:p>
            <text:p text:style-name="P33"><text:span text:style-name="T8">NOM</text:span><text:span text:style-name="T23"> </text:span></text:p>
            <text:p text:style-name="P47">CHAPELON</text:p>
            <text:p text:style-name="P18"/>
            <text:p text:style-name="P18"/>
            <text:p text:style-name="P20">NOMBRE</text:p>
            <text:p text:style-name="P33"><text:span text:style-name="T8">PRENOM</text:span><text:span text:style-name="T23"> </text:span></text:p>
            <text:p text:style-name="P49"><text:span text:style-name="T23">Charlyne</text:span></text:p>
          </table:table-cell>
          <table:table-cell table:style-name="Table1.C2" office:value-type="string">
            <text:p text:style-name="P1">SELLO DE LA EMPRESA</text:p>
            <text:p text:style-name="P33"><text:span text:style-name="T6">CACHET DE L’ENTREPRISE</text:span><text:span text:style-name="T34"> </text:span></text:p>
            <text:p text:style-name="P13"/>
            <text:p text:style-name="P21"/>
            <text:p text:style-name="P21"/>
            <text:p text:style-name="P21"/>
            <text:p text:style-name="P3">TUTOR (<text:span text:style-name="T44">Nombre y firma</text:span>)</text:p>
            <text:p text:style-name="P7">TUTEUR (Nom et signature)</text:p>
            <text:p text:style-name="P7"/>
            <text:p text:style-name="P13"/>
            <text:p text:style-name="P21"/>
          </table:table-cell>
        </table:table-row>
        <table:table-row table:style-name="Table1.3">
          <table:table-cell table:style-name="Table1.A3" table:number-columns-spanned="3" office:value-type="string">
            <text:p text:style-name="P34"><text:span text:style-name="T31">FECHAS DEL PERÍODO DE FORMACIÓN</text:span><text:span text:style-name="T20"> :</text:span></text:p>
            <text:p text:style-name="P8">Dates de la Période de Formation en Milieu Professionnel</text:p>
            <text:p text:style-name="P34"><text:span text:style-name="T22">desde el</text:span><text:span text:style-name="T21"> <text:s/></text:span><text:span text:style-name="T28">23</text:span><text:span text:style-name="T27"> </text:span><text:span text:style-name="T24"><text:s/></text:span><text:span text:style-name="T25">de </text:span><text:span text:style-name="T30">Septiembre</text:span><text:span text:style-name="T24"> </text:span><text:span text:style-name="T25">hasta el</text:span><text:span text:style-name="T24"> </text:span><text:span text:style-name="T30">18</text:span><text:span text:style-name="T24"> </text:span><text:span text:style-name="T25">de </text:span><text:span text:style-name="T30">Octubre</text:span><text:span text:style-name="T25"> de</text:span><text:span text:style-name="T24"> 201</text:span><text:span text:style-name="T29">9</text:span></text:p>
            <text:h text:style-name="P54" text:outline-level="1"><text:span text:style-name="T36">Du </text:span><text:span text:style-name="T39"><text:s/></text:span><text:span text:style-name="T41">23</text:span><text:span text:style-name="T37"> </text:span><text:span text:style-name="T43">Septembre</text:span><text:span text:style-name="T37"> au </text:span><text:span text:style-name="T43">18</text:span><text:span text:style-name="T37"> </text:span><text:span text:style-name="T43">Octobre</text:span><text:span text:style-name="T37"> 201</text:span><text:span text:style-name="T42">9</text:span></text:h>
            <text:p text:style-name="P32"/>
            <text:p text:style-name="P34"><text:span text:style-name="T14">PERIODO DE </text:span><text:span text:style-name="T15">PRÁCTICAS</text:span><text:span text:style-name="T14"> </text:span><text:span text:style-name="T13">N°</text:span><text:span text:style-name="T10"> </text:span><text:span text:style-name="T12">4</text:span></text:p>
            <text:p text:style-name="P27">PFMP N°<text:span text:style-name="T12">4</text:span></text:p>
          </table:table-cell>
          <table:covered-table-cell/>
          <table:covered-table-cell/>
        </table:table-row>
      </table:table>
      <text:p text:style-name="P28">AUSENCIAS (en caso de ausencia, marque una cruz en la casilla que conviene)</text:p>
      <text:p text:style-name="P10">Absences (en cas d’absence, porter une croix dans la case qui convient)</text:p>
      <text:p text:style-name="P10"/>
      <text:p text:style-name="P4"><text:span text:style-name="T46">Septembre</text:span>/<text:span text:style-name="T46">Octobre</text:span> 201<text:span text:style-name="T45">9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D"/>
        <table:table-column table:style-name="Table2.B" table:number-columns-repeated="2"/>
        <table:table-column table:style-name="Table2.D"/>
        <table:table-column table:style-name="Table2.K"/>
        <table:table-row table:style-name="Table2.1">
          <table:table-cell table:style-name="Table2.A1" office:value-type="string">
            <text:p text:style-name="P29"><text:span text:style-name="T2">SEMANA</text:span><text:span text:style-name="T1"> 1</text:span></text:p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  <table:table-row table:style-name="Table2.1">
          <table:table-cell table:style-name="Table2.A1" office:value-type="string">
            <text:p text:style-name="P38">Ausencias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K2" office:value-type="string">
            <text:p text:style-name="P30"/>
          </table:table-cell>
        </table:table-row>
        <table:table-row table:style-name="Table2.1">
          <table:table-cell table:style-name="Table2.A1" office:value-type="string">
            <text:p text:style-name="P37"/>
          </table:table-cell>
          <table:table-cell table:style-name="Table2.B2" table:number-columns-spanned="2" office:value-type="string">
            <text:p text:style-name="P23"><text:span text:style-name="T44">Lunes</text:span> </text:p>
            <text:p text:style-name="P23"><text:span text:style-name="T46">23/09</text:span> <text:s/></text:p>
          </table:table-cell>
          <table:covered-table-cell/>
          <table:table-cell table:style-name="Table2.B2" table:number-columns-spanned="2" office:value-type="string">
            <text:p text:style-name="P23"><text:span text:style-name="T44">Martes</text:span> </text:p>
            <text:p text:style-name="P23"><text:span text:style-name="T46">24/09</text:span> </text:p>
          </table:table-cell>
          <table:covered-table-cell/>
          <table:table-cell table:style-name="Table2.B2" table:number-columns-spanned="2" office:value-type="string">
            <text:p text:style-name="P25">Miércoles</text:p>
            <text:p text:style-name="P23"><text:span text:style-name="T46">25/09</text:span> </text:p>
          </table:table-cell>
          <table:covered-table-cell/>
          <table:table-cell table:style-name="Table2.B2" table:number-columns-spanned="2" office:value-type="string">
            <text:p text:style-name="P25">Jueves</text:p>
            <text:p text:style-name="P23"><text:span text:style-name="T46">26/09</text:span> </text:p>
          </table:table-cell>
          <table:covered-table-cell/>
          <table:table-cell table:style-name="Table2.K2" table:number-columns-spanned="2" office:value-type="string">
            <text:p text:style-name="P25">Viernes</text:p>
            <text:p text:style-name="P26"><text:span text:style-name="T46">27</text:span>/0<text:span text:style-name="T46">9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8">Retrasos</text:p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K2" office:value-type="string">
            <text:p text:style-name="P30"/>
          </table:table-cell>
        </table:table-row>
      </table:table>
      <text:p text:style-name="P29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D"/>
        <table:table-column table:style-name="Table3.B" table:number-columns-repeated="2"/>
        <table:table-column table:style-name="Table3.D"/>
        <table:table-column table:style-name="Table3.B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office:value-type="string">
            <text:p text:style-name="P31"><text:span text:style-name="T2">SEMANA</text:span><text:span text:style-name="T1"> 2</text:span></text:p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A1" office:value-type="string">
            <text:p text:style-name="P30"/>
          </table:table-cell>
          <table:table-cell table:style-name="Table3.J1" office:value-type="string">
            <text:p text:style-name="P30"/>
          </table:table-cell>
          <table:table-cell table:style-name="Table3.J1" office:value-type="string">
            <text:p text:style-name="P30"/>
          </table:table-cell>
          <table:table-cell table:style-name="Table3.L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8">Ausencias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L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0"/>
          </table:table-cell>
          <table:table-cell table:style-name="Table3.B2" table:number-columns-spanned="2" office:value-type="string">
            <text:p text:style-name="P23"><text:span text:style-name="T44">Lunes</text:span> </text:p>
            <text:p text:style-name="P26"><text:span text:style-name="T46">30</text:span>/0<text:span text:style-name="T46">9</text:span></text:p>
            <text:p text:style-name="P2"><text:span text:style-name="T35"><text:s/></text:span><text:span text:style-name="T7"><text:s/></text:span></text:p>
          </table:table-cell>
          <table:covered-table-cell/>
          <table:table-cell table:style-name="Table3.B2" table:number-columns-spanned="2" office:value-type="string">
            <text:p text:style-name="P23"><text:span text:style-name="T44">Martes</text:span> </text:p>
            <text:p text:style-name="P26"><text:span text:style-name="T46">01</text:span>/<text:span text:style-name="T46">10</text:span></text:p>
          </table:table-cell>
          <table:covered-table-cell/>
          <table:table-cell table:style-name="Table3.B2" table:number-columns-spanned="2" office:value-type="string">
            <text:p text:style-name="P25">Miércoles</text:p>
            <text:p text:style-name="P43"><text:span text:style-name="T46">02</text:span>/<text:span text:style-name="T46">10</text:span></text:p>
          </table:table-cell>
          <table:covered-table-cell/>
          <table:table-cell table:style-name="Table3.B2" table:number-columns-spanned="2" office:value-type="string">
            <text:p text:style-name="P25">Jueves</text:p>
            <text:p text:style-name="P43"><text:span text:style-name="T46">03</text:span>/<text:span text:style-name="T46">10</text:span></text:p>
          </table:table-cell>
          <table:covered-table-cell/>
          <table:table-cell table:style-name="Table3.B2" table:number-columns-spanned="2" office:value-type="string">
            <text:p text:style-name="P25">Viernes</text:p>
            <text:p text:style-name="P23"><text:span text:style-name="T46">03/10</text:span> </text:p>
          </table:table-cell>
          <table:covered-table-cell/>
          <table:table-cell table:style-name="Table3.L3" office:value-type="string">
            <text:p text:style-name="P24"/>
          </table:table-cell>
          <table:table-cell table:style-name="Table3.M3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O3" office:value-type="string">
            <text:p text:style-name="P30"/>
          </table:table-cell>
        </table:table-row>
        <table:table-row table:style-name="Table3.1">
          <table:table-cell table:style-name="Table3.A1" office:value-type="string">
            <text:p text:style-name="P39"><text:span text:style-name="T44">Retrasos</text:span> </text:p>
          </table:table-cell>
          <table:table-cell table:style-name="Table3.B2" office:value-type="string">
            <text:p text:style-name="P37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L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29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D"/>
        <table:table-column table:style-name="Table4.B" table:number-columns-repeated="3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31"><text:span text:style-name="T2">SEMANA</text:span><text:span text:style-name="T1"> 3</text:span></text:p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38">Ausencias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K2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2" table:number-columns-spanned="2" office:value-type="string">
            <text:p text:style-name="P23"><text:span text:style-name="T44">Lunes</text:span> </text:p>
            <text:p text:style-name="P26"><text:span text:style-name="T46">07</text:span>/<text:span text:style-name="T46">10</text:span></text:p>
          </table:table-cell>
          <table:covered-table-cell/>
          <table:table-cell table:style-name="Table4.B2" table:number-columns-spanned="2" office:value-type="string">
            <text:p text:style-name="P23"><text:span text:style-name="T44">Martes</text:span> </text:p>
            <text:p text:style-name="P26"><text:span text:style-name="T46">08</text:span>/<text:span text:style-name="T46">10</text:span></text:p>
          </table:table-cell>
          <table:covered-table-cell/>
          <table:table-cell table:style-name="Table4.B2" table:number-columns-spanned="2" office:value-type="string">
            <text:p text:style-name="P25">Miércoles</text:p>
            <text:p text:style-name="P26"><text:span text:style-name="T46">09</text:span>/<text:span text:style-name="T46">10</text:span></text:p>
          </table:table-cell>
          <table:covered-table-cell/>
          <table:table-cell table:style-name="Table4.B2" table:number-columns-spanned="2" office:value-type="string">
            <text:p text:style-name="P25">Jueves</text:p>
            <text:p text:style-name="P26"><text:span text:style-name="T46">10</text:span>/<text:span text:style-name="T46">10</text:span></text:p>
          </table:table-cell>
          <table:covered-table-cell/>
          <table:table-cell table:style-name="Table4.K2" table:number-columns-spanned="2" office:value-type="string">
            <text:p text:style-name="P25">Viernes</text:p>
            <text:p text:style-name="P53"><text:span text:style-name="T46">11</text:span>/<text:span text:style-name="T46">10</text:span></text:p>
            <text:p text:style-name="P44"/>
          </table:table-cell>
          <table:covered-table-cell/>
        </table:table-row>
        <table:table-row table:style-name="Table4.1">
          <table:table-cell table:style-name="Table4.A1" office:value-type="string">
            <text:p text:style-name="P39"/>
            <text:p text:style-name="P51"><text:span text:style-name="T4">10</text:span><text:span text:style-name="T3">/</text:span><text:span text:style-name="T4">10</text:span><text:span text:style-name="T44">Retrasos</text:span> </text:p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K2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31"><text:span text:style-name="T2">SEMANA</text:span><text:span text:style-name="T1"> 4</text:span></text:p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29"><text:line-break/></text:p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38">Ausencias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K2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B2" table:number-columns-spanned="2" office:value-type="string">
            <text:p text:style-name="P25">Lunes</text:p>
            <text:p text:style-name="P23"><text:span text:style-name="T46">14</text:span>/<text:span text:style-name="T46">10</text:span></text:p>
          </table:table-cell>
          <table:covered-table-cell/>
          <table:table-cell table:style-name="Table4.B2" table:number-columns-spanned="2" office:value-type="string">
            <text:p text:style-name="P23"><text:span text:style-name="T44">Martes</text:span> </text:p>
            <text:p text:style-name="P23"><text:span text:style-name="T46">15</text:span>/<text:span text:style-name="T46">10</text:span></text:p>
          </table:table-cell>
          <table:covered-table-cell/>
          <table:table-cell table:style-name="Table4.B2" table:number-columns-spanned="2" office:value-type="string">
            <text:p text:style-name="P25">Miércoles</text:p>
            <text:p text:style-name="P23">1<text:span text:style-name="T46">6</text:span>/<text:span text:style-name="T46">10</text:span></text:p>
          </table:table-cell>
          <table:covered-table-cell/>
          <table:table-cell table:style-name="Table4.B2" table:number-columns-spanned="2" office:value-type="string">
            <text:p text:style-name="P25">Jueves</text:p>
            <text:p text:style-name="P23">1<text:span text:style-name="T46">7</text:span>/<text:span text:style-name="T46">10</text:span> </text:p>
          </table:table-cell>
          <table:covered-table-cell/>
          <table:table-cell table:style-name="Table4.K2" table:number-columns-spanned="2" office:value-type="string">
            <text:p text:style-name="P25">Viernes</text:p>
            <text:p text:style-name="P23"><text:span text:style-name="T46">18</text:span>/<text:span text:style-name="T46">10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42"><text:span text:style-name="T9">Retrasos</text:span> </text:p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B2" office:value-type="string">
            <text:p text:style-name="P35"/>
          </table:table-cell>
          <table:table-cell table:style-name="Table4.K2" office:value-type="string">
            <text:p text:style-name="P35"/>
          </table:table-cell>
        </table:table-row>
        <table:table-row table:style-name="Table4.1"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  <table:table-cell table:style-name="Table4.A1" office:value-type="string">
            <text:p text:style-name="P35"/>
          </table:table-cell>
        </table:table-row>
        <table:table-row table:style-name="Table4.10">
          <table:table-cell table:style-name="Table4.A1" table:number-columns-spanned="11" office:value-type="string">
            <text:p text:style-name="P36">COMENT<text:span text:style-name="T44">ARIO</text:span>S :</text:p>
            <text:p text:style-name="P40">Remarques éventuelles 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 Sans" svg:font-family="'Open Sans'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6.913cm" svg:y="-0.377cm" svg:width="2.455cm" svg:height="1.378cm" draw:z-index="0"><draw:image xlink:href="Pictures/1000020100001BEE00000FA83D15CAF500337EE3.png" xlink:type="simple" xlink:show="embed" xlink:actuate="onLoad" loext:mime-type="image/png"/></draw:frame><draw:frame draw:style-name="Mfr1" draw:name="Image1" text:anchor-type="paragraph" svg:x="-1.03cm" svg:y="-0.457cm" svg:width="2.759cm" svg:height="1.371cm" draw:z-index="2"><draw:image xlink:href="Pictures/100002010000012C0000009555803640D3DF3148.png" xlink:type="simple" xlink:show="embed" xlink:actuate="onLoad" loext:mime-type="image/png"/></draw:frame><draw:frame draw:style-name="Mfr1" draw:name="Image4" text:anchor-type="paragraph" svg:x="14.347cm" svg:y="-0.48cm" svg:width="2.748cm" svg:height="1.554cm" draw:z-index="3"><draw:image xlink:href="Pictures/10000000000002330000019ED635F7EFF5622BDF.jpg" xlink:type="simple" xlink:show="embed" xlink:actuate="onLoad" loext:mime-type="image/jpeg"/></draw:frame><draw:frame draw:style-name="Mfr1" draw:name="Image2" text:anchor-type="paragraph" svg:x="2.316cm" svg:y="-0.755cm" svg:width="3.958cm" svg:height="1.85cm" draw:z-index="4"><draw:image xlink:href="Pictures/100002010000017D000000B2C413C067A9B20EA9.png" xlink:type="simple" xlink:show="embed" xlink:actuate="onLoad" loext:mime-type="image/png"/></draw:frame><draw:frame draw:style-name="Mfr2" draw:name="Image5" text:anchor-type="char" svg:x="9.931cm" svg:y="-0.377cm" svg:width="4.011cm" svg:height="1.349cm" draw:z-index="1"><draw:image xlink:href="Pictures/100002010000010F0000005B3B440C99497A7ED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9-09-21T18:02:37.484200128</dc:date>
    <meta:print-date>2017-03-13T22:11:50.286360996</meta:print-date>
    <meta:editing-cycles>13</meta:editing-cycles>
    <meta:editing-duration>PT51M51S</meta:editing-duration>
    <meta:generator>LibreOffice/6.2.5.2$Linux_X86_64 LibreOffice_project/20$Build-2</meta:generator>
    <meta:document-statistic meta:table-count="4" meta:image-count="5" meta:object-count="0" meta:page-count="1" meta:paragraph-count="88" meta:word-count="212" meta:character-count="1261" meta:non-whitespace-character-count="1104"/>
  </office:meta>
</office:document-meta>
</file>