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9000000032ED5DD72D3CAF67E1.png" manifest:media-type="image/png"/>
  <manifest:file-entry manifest:full-path="Pictures/10000201000002BC0000009FDC4B47CFC80305A7.png" manifest:media-type="image/png"/>
  <manifest:file-entry manifest:full-path="Pictures/100002010000012C0000009555803640D3DF3148.png" manifest:media-type="image/png"/>
  <manifest:file-entry manifest:full-path="Pictures/1000000000000080000000AF2F6E9F5102675554.jpg" manifest:media-type="image/jpeg"/>
  <manifest:file-entry manifest:full-path="Pictures/10000201000000B40000010660D5F02B316E7459.png" manifest:media-type="image/png"/>
  <manifest:file-entry manifest:full-path="Pictures/1000020100001BEE00000FA83D15CAF500337E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italic" fo:font-weight="normal" officeooo:rsid="0026ab7f" officeooo:paragraph-rsid="0026ab7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rsid="002a70af" officeooo:paragraph-rsid="002a70a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6ab7f" officeooo:paragraph-rsid="0026ab7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rsid="002a70af" officeooo:paragraph-rsid="002a70a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4a89f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6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inherit" fo:font-size="12.75pt" officeooo:paragraph-rsid="0024a89f" style:font-size-asian="14pt" style:font-name-complex="Tahoma1" style:font-size-complex="14pt"/>
    </style:style>
    <style:style style:name="P38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9" style:family="paragraph" style:parent-style-name="Standard" style:master-page-name="Standard">
      <style:paragraph-properties style:page-number="auto"/>
      <style:text-properties fo:language="en" fo:country="GB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style="italic" officeooo:rsid="0026ab7f" officeooo:paragraph-rsid="0026ab7f" style:font-style-asian="italic" style:font-name-complex="Tahoma1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33333" style:font-name="inherit" fo:font-size="12.75pt" fo:letter-spacing="normal" fo:font-style="normal" fo:font-weight="normal" officeooo:paragraph-rsid="0024a89f" style:font-size-asian="14pt" style:font-name-complex="Tahoma1" style:font-size-complex="14pt"/>
    </style:style>
    <style:style style:name="P43" style:family="paragraph" style:parent-style-name="Heading_20_2">
      <style:text-properties officeooo:rsid="0024a89f" officeooo:paragraph-rsid="0024a89f"/>
    </style:style>
    <style:style style:name="P4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6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7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8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language="en" fo:country="US" fo:font-weight="bold" officeooo:rsid="0026ab7f" style:font-weight-asian="bold" style:font-name-complex="FrankRuehl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26e28" style:font-weight-asian="bold" style:font-name-complex="Arial1"/>
    </style:style>
    <style:style style:name="T6" style:family="text">
      <style:text-properties style:font-name="Arial" fo:font-style="italic" style:font-style-asian="italic" style:font-name-complex="FrankRuehl"/>
    </style:style>
    <style:style style:name="T7" style:family="text">
      <style:text-properties style:font-name="Arial" fo:font-style="italic" officeooo:rsid="00126e28" style:font-style-asian="italic" style:font-name-complex="FrankRuehl"/>
    </style:style>
    <style:style style:name="T8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Arial" fo:font-size="16pt" fo:language="en" fo:country="US" fo:font-style="italic" fo:font-weight="normal" officeooo:rsid="0026ab7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1" style:family="text">
      <style:text-properties style:font-name="Tahoma" fo:language="en" fo:country="US" fo:font-style="italic" style:font-style-asian="italic" style:font-name-complex="Tahoma1"/>
    </style:style>
    <style:style style:name="T12" style:family="text">
      <style:text-properties style:font-name="Tahoma" fo:language="en" fo:country="US" fo:font-style="italic" officeooo:rsid="00126e28" style:font-style-asian="italic" style:font-name-complex="Tahoma1"/>
    </style:style>
    <style:style style:name="T13" style:family="text">
      <style:text-properties style:font-name="Tahoma" fo:language="en" fo:country="US" style:font-name-complex="Tahoma1"/>
    </style:style>
    <style:style style:name="T14" style:family="text">
      <style:text-properties style:font-name="Tahoma" fo:language="en" fo:country="US" officeooo:rsid="00126e28" style:font-name-complex="Tahoma1"/>
    </style:style>
    <style:style style:name="T15" style:family="text">
      <style:text-properties style:font-name="Tahoma" fo:language="en" fo:country="US" officeooo:rsid="0012dfab" style:font-name-complex="Tahoma1"/>
    </style:style>
    <style:style style:name="T16" style:family="text">
      <style:text-properties style:font-name="Tahoma" fo:language="en" fo:country="US" officeooo:rsid="001427e7" style:font-name-complex="Tahoma1"/>
    </style:style>
    <style:style style:name="T17" style:family="text">
      <style:text-properties style:font-name="Tahoma" fo:language="en" fo:country="US" fo:font-weight="bold" style:font-weight-asian="bold" style:font-name-complex="Tahoma1"/>
    </style:style>
    <style:style style:name="T18" style:family="text">
      <style:text-properties style:font-name="Tahoma" fo:language="en" fo:country="US" fo:font-weight="bold" officeooo:rsid="0012dfab" style:font-weight-asian="bold" style:font-name-complex="Tahoma1"/>
    </style:style>
    <style:style style:name="T19" style:family="text">
      <style:text-properties style:font-name="Tahoma" fo:language="en" fo:country="US" fo:font-weight="bold" officeooo:rsid="002c20b0" style:font-weight-asian="bold" style:font-name-complex="Tahoma1"/>
    </style:style>
    <style:style style:name="T20" style:family="text">
      <style:text-properties officeooo:rsid="0024a89f"/>
    </style:style>
    <style:style style:name="T21" style:family="text">
      <style:text-properties fo:font-variant="normal" fo:text-transform="none" fo:color="#333333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normal" fo:font-weight="normal" officeooo:rsid="002a70af"/>
    </style:style>
    <style:style style:name="T23" style:family="text">
      <style:text-properties officeooo:rsid="0028a882"/>
    </style:style>
    <style:style style:name="T24" style:family="text">
      <style:text-properties officeooo:rsid="002a70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/>
      <text:h text:style-name="P43" text:outline-level="2"/>
      <text:h text:style-name="P43" text:outline-level="2">MINISTÈRE DE L’ÉDUCATION NATIONALE, DE L’ENSEIGNEMENT SUPÉRIEURE ET DE LA RECHERCHE</text:h>
      <text:p text:style-name="P2">Académie de Grenoble</text:p>
      <text:p text:style-name="P7"/>
      <text:p text:style-name="P4"><text:span text:style-name="T1">BACCALAUREAT PROFE</text:span><text:span text:style-name="T3">SIONAL EN GESTIÓN Y ADMINISTRACIÓN</text:span></text:p>
      <text:p text:style-name="P5">BACCALAUREAT PROFESSIONNEL <text:s/>GESTION-ADMINISTRATION</text:p>
      <text:p text:style-name="P6"/>
      <text:p text:style-name="P6"><text:tab/><text:span text:style-name="T20">PERIODO DE FORMACIÓN </text:span>EN ÁMBITO PROFESIONAL <text:span text:style-name="T20">EN EL </text:span>EXTRANJERO</text:p>
      <text:p text:style-name="P8">PERIODE DE FORMATION EN MILIEU PROFESSIONNEL A L’ETRANGER</text:p>
      <text:p text:style-name="P16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6">GRILLE D’EVALUATION POUR LA PERIODE N° </text:span><text:span text:style-name="T7">5</text:span></text:p>
      <text:p text:style-name="P9"><text:s text:c="27"/></text:p>
      <text:p text:style-name="P9"/>
      <text:p text:style-name="P9"/>
      <text:p text:style-name="P33"><text:span text:style-name="T6"><text:s/></text:span><text:span text:style-name="T8">Desde el </text:span><text:span text:style-name="T9">1</text:span><text:span text:style-name="T10">8</text:span><text:span text:style-name="T8">/0</text:span><text:span text:style-name="T9">3</text:span><text:span text:style-name="T8"> hasta el </text:span><text:span text:style-name="T10">11</text:span><text:span text:style-name="T8">/0</text:span><text:span text:style-name="T9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7"/>
            <text:p text:style-name="P18">Intensive School of English – Lenguage School</text:p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19"/>
            <text:p text:style-name="P37"><text:span text:style-name="T21">Dña. </text:span><text:span text:style-name="T22">Sindi FERRERA</text:span></text:p>
            <text:p text:style-name="P42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19"/>
            <text:p text:style-name="P19"/>
            <text:p text:style-name="P20"><text:span text:style-name="T23">D</text:span>irectora de la <text:span text:style-name="T24">Escuela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32"><text:span text:style-name="T5">FIRMA DEL TUTOR</text:span><text:span text:style-name="T4"> </text:span></text:p>
            <text:p text:style-name="P10">Signature du tuteur </text:p>
          </table:table-cell>
          <table:table-cell table:style-name="Table2.A1" office:value-type="string">
            <text:p text:style-name="P19"/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19"/>
            <text:p text:style-name="P19">…………………………………………………………………</text:p>
            <text:p text:style-name="P19"/>
            <text:p text:style-name="P19">…………………………………………………………………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40">APELLIDO Y NOMBRE DEL CANDIDATO</text:p>
            <text:p text:style-name="P13">Nom et prénom du candidat</text:p>
          </table:table-cell>
          <table:table-cell table:style-name="Table2.B6" office:value-type="string">
            <text:p text:style-name="P21">PROUVOST Aurélien</text:p>
          </table:table-cell>
        </table:table-row>
        <table:table-row table:style-name="Table2.1">
          <table:table-cell table:style-name="Table2.A1" table:number-columns-spanned="2" office:value-type="string">
            <text:p text:style-name="P34"><text:span text:style-name="T12">Último curso del diploma nacional del</text:span><text:span text:style-name="T11"> Baccalauréat Professionnel</text:span></text:p>
            <text:p text:style-name="P41">Année de Terminale Baccalauréat Professionnel</text:p>
          </table:table-cell>
          <table:covered-table-cell/>
        </table:table-row>
      </table:table>
      <text:p text:style-name="P22"/>
      <text:p text:style-name="P23"/>
      <text:p text:style-name="P35"/>
      <text:p text:style-name="P23"/>
      <text:p text:style-name="P23">MATRIZ DE EVALUACIÓN PARA COMPETENCIAS PROFESIONALES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6">0</text:p>
          </table:table-cell>
          <table:table-cell table:style-name="Tableau1.A1" office:value-type="string">
            <text:p text:style-name="P28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6">1</text:p>
          </table:table-cell>
          <table:table-cell table:style-name="Tableau1.A1" office:value-type="string">
            <text:p text:style-name="P32"><text:span text:style-name="T15">No realmente dominada</text:span><text:span text:style-name="T13">– </text:span><text:span text:style-name="T15">insuficiente</text:span><text:span text:style-name="T13"> </text:span></text:p>
          </table:table-cell>
        </table:table-row>
        <table:table-row table:style-name="Tableau1.1">
          <table:table-cell table:style-name="Tableau1.A1" office:value-type="string">
            <text:p text:style-name="P26">2</text:p>
          </table:table-cell>
          <table:table-cell table:style-name="Tableau1.A1" office:value-type="string">
            <text:p text:style-name="P28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6">3</text:p>
          </table:table-cell>
          <table:table-cell table:style-name="Tableau1.A1" office:value-type="string">
            <text:p text:style-name="P32"><text:span text:style-name="T15">Dominada</text:span><text:span text:style-name="T13"> – </text:span><text:span text:style-name="T15">Bien</text:span><text:span text:style-name="T13"> </text:span></text:p>
          </table:table-cell>
        </table:table-row>
        <table:table-row table:style-name="Tableau1.1">
          <table:table-cell table:style-name="Tableau1.A1" office:value-type="string">
            <text:p text:style-name="P26">4</text:p>
          </table:table-cell>
          <table:table-cell table:style-name="Tableau1.A1" office:value-type="string">
            <text:p text:style-name="P32"><text:span text:style-name="T15">Dominada por completo</text:span><text:span text:style-name="T13"> – </text:span><text:span text:style-name="T15">Sobresaliente</text:span><text:span text:style-name="T13"> </text:span>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4">COMPETENCIAS DE COMUNICACIÓN</text:p>
          </table:table-cell>
          <table:table-cell table:style-name="Table3.A1" office:value-type="string">
            <text:p text:style-name="P26">0</text:p>
          </table:table-cell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26">2</text:p>
          </table:table-cell>
          <table:table-cell table:style-name="Table3.A1" office:value-type="string">
            <text:p text:style-name="P26">3</text:p>
          </table:table-cell>
          <table:table-cell table:style-name="Table3.A1" office:value-type="string">
            <text:p text:style-name="P26">4</text:p>
          </table:table-cell>
        </table:table-row>
        <table:table-row table:style-name="Table3.1">
          <table:table-cell table:style-name="Table3.A1" office:value-type="string">
            <text:list xml:id="list2345058672" text:style-name="WWNum1">
              <text:list-item>
                <text:p text:style-name="P44">Sabe presentarse</text:p>
              </text:list-item>
            </text:list>
            <text:p text:style-name="P38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7481722921" text:continue-numbering="true" text:style-name="WWNum1">
              <text:list-item>
                <text:p text:style-name="P46"><text:span text:style-name="T14">Pregunta/Contest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7647030567" text:continue-numbering="true" text:style-name="WWNum1">
              <text:list-item>
                <text:p text:style-name="P46"><text:span text:style-name="T14">Entiende las consignas de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5886698080" text:continue-numbering="true" text:style-name="WWNum1">
              <text:list-item>
                <text:p text:style-name="P46"><text:span text:style-name="T14">Explica problema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936191656" text:continue-numbering="true" text:style-name="WWNum1">
              <text:list-item>
                <text:p text:style-name="P46"><text:span text:style-name="T14">Se apropia las solucion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4">INTEGRACIÓN EN LA EMPRESA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2173603287" text:style-name="WWNum2">
              <text:list-item>
                <text:p text:style-name="P47"><text:span text:style-name="T14">Trabaja en equip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303742379" text:continue-numbering="true" text:style-name="WWNum2">
              <text:list-item>
                <text:p text:style-name="P47"><text:span text:style-name="T14">Manifiesta interés por los servicios de la empres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7577470172" text:continue-numbering="true" text:style-name="WWNum2">
              <text:list-item>
                <text:p text:style-name="P47"><text:span text:style-name="T14">Voluntad de comunicar durante las pausa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31"><text:span text:style-name="T14">COMPETENCIAS PERSONALES</text:span><text:span text:style-name="T13"> </text:span></text:p>
          </table:table-cell>
          <table:table-cell table:style-name="Table3.A1" office:value-type="string">
            <text:p text:style-name="P25">0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</table:table-row>
        <table:table-row table:style-name="Table3.1">
          <table:table-cell table:style-name="Table3.A1" office:value-type="string">
            <text:list xml:id="list2830530210" text:style-name="WWNum3">
              <text:list-item>
                <text:p text:style-name="P48"><text:span text:style-name="T14">Sigue el programa de actividades propuest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602263517" text:continue-numbering="true" text:style-name="WWNum3">
              <text:list-item>
                <text:p text:style-name="P48"><text:span text:style-name="T14">Sigue las instrucciones</text:span><text:span text:style-name="T13"> 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4">
          <table:table-cell table:style-name="Table3.A1" office:value-type="string">
            <text:list xml:id="list153216089407093" text:continue-numbering="true" text:style-name="WWNum3">
              <text:list-item>
                <text:p text:style-name="P48"><text:span text:style-name="T14">Ajusta sus métodos de trabajo. 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116564910" text:continue-numbering="true" text:style-name="WWNum3">
              <text:list-item>
                <text:p text:style-name="P45">Manifiesta cierta autonomía en actividades sencillas</text:p>
                <text:p text:style-name="P45"/>
              </text:list-item>
            </text:list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737205287" text:continue-numbering="true" text:style-name="WWNum3">
              <text:list-item>
                <text:p text:style-name="P48"><text:span text:style-name="T15">Supera problemas </text:span><text:span text:style-name="T16">menor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7218742223" text:continue-numbering="true" text:style-name="WWNum3">
              <text:list-item>
                <text:p text:style-name="P48"><text:span text:style-name="T15">Mantiene cierta calidad de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5988781446" text:continue-numbering="true" text:style-name="WWNum3">
              <text:list-item>
                <text:p text:style-name="P48"><text:span text:style-name="T15">Se queda involucrado/a en el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750837821" text:continue-numbering="true" text:style-name="WWNum3">
              <text:list-item>
                <text:p text:style-name="P48"><text:span text:style-name="T15">Respeta las reglas éticas y de confidencialidad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7577180364" text:continue-numbering="true" text:style-name="WWNum3">
              <text:list-item>
                <text:p text:style-name="P48"><text:span text:style-name="T15">Lleva ropa apropiad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730660215" text:continue-numbering="true" text:style-name="WWNum3">
              <text:list-item>
                <text:p text:style-name="P48"><text:span text:style-name="T15">Respeta el horari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list xml:id="list153216852588698" text:continue-numbering="true" text:style-name="WWNum3">
              <text:list-item>
                <text:p text:style-name="P48"><text:span text:style-name="T15">Respeta las fechas límit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</table:table>
      <text:p text:style-name="P29"/>
      <text:p text:style-name="P36"/>
      <text:p text:style-name="P29"/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6">0</text:p>
          </table:table-cell>
          <table:table-cell table:style-name="Table4.A1" office:value-type="string">
            <text:p text:style-name="P28">No dominada – Muy insuficiente</text:p>
          </table:table-cell>
          <table:table-cell table:style-name="Table4.C1" office:value-type="string">
            <text:p text:style-name="P26"/>
          </table:table-cell>
          <table:table-cell table:style-name="Table4.A1" table:number-columns-spanned="2" office:value-type="string">
            <text:p text:style-name="P27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6">1</text:p>
          </table:table-cell>
          <table:table-cell table:style-name="Table4.A1" office:value-type="string">
            <text:p text:style-name="P32"><text:span text:style-name="T15">No realmente dominada</text:span><text:span text:style-name="T13">– </text:span><text:span text:style-name="T15">insuficiente</text:span><text:span text:style-name="T13"> </text:span></text:p>
          </table:table-cell>
          <table:table-cell table:style-name="Table4.C1" office:value-type="string">
            <text:p text:style-name="P26"/>
          </table:table-cell>
          <table:table-cell table:style-name="Table4.A1" table:number-rows-spanned="5" office:value-type="string">
            <text:p text:style-name="P27">El profesor</text:p>
            <text:p text:style-name="P25"/>
            <text:p text:style-name="P25"/>
            <text:p text:style-name="P25"/>
            <text:p text:style-name="P25"/>
          </table:table-cell>
          <table:table-cell table:style-name="Table4.A1" table:number-rows-spanned="5" office:value-type="string">
            <text:p text:style-name="P31"><text:span text:style-name="T15">el</text:span><text:span text:style-name="T13"> tutor</text:span></text:p>
          </table:table-cell>
        </table:table-row>
        <table:table-row table:style-name="Table4.1">
          <table:table-cell table:style-name="Table4.A1" office:value-type="string">
            <text:p text:style-name="P26">2</text:p>
          </table:table-cell>
          <table:table-cell table:style-name="Table4.A1" office:value-type="string">
            <text:p text:style-name="P28">Parcialmente dominada - regular</text:p>
          </table:table-cell>
          <table:table-cell table:style-name="Table4.C1" office:value-type="string">
            <text:p text:style-name="P26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6">3</text:p>
          </table:table-cell>
          <table:table-cell table:style-name="Table4.A1" office:value-type="string">
            <text:p text:style-name="P32"><text:span text:style-name="T15">Dominada</text:span><text:span text:style-name="T13"> – </text:span><text:span text:style-name="T15">Bien</text:span><text:span text:style-name="T13"> </text:span></text:p>
          </table:table-cell>
          <table:table-cell table:style-name="Table4.C1" office:value-type="string">
            <text:p text:style-name="P26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6">4</text:p>
          </table:table-cell>
          <table:table-cell table:style-name="Table4.A1" office:value-type="string">
            <text:p text:style-name="P32"><text:span text:style-name="T15">Dominada por completo</text:span><text:span text:style-name="T13"> – </text:span><text:span text:style-name="T15">Sobresaliente</text:span><text:span text:style-name="T13"> </text:span></text:p>
          </table:table-cell>
          <table:table-cell table:style-name="Table4.C1" office:value-type="string">
            <text:p text:style-name="P26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6"/>
          </table:table-cell>
          <table:table-cell table:style-name="Table4.A6" office:value-type="string">
            <text:p text:style-name="P26"/>
          </table:table-cell>
          <table:table-cell table:style-name="Table4.C6" office:value-type="string">
            <text:p text:style-name="P26"/>
          </table:table-cell>
          <table:covered-table-cell/>
          <table:covered-table-cell/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1"><text:span text:style-name="T17"><text:line-break/></text:span><text:span text:style-name="T18">TAREAS REALIZADAS DURANTE EL PERÍODO DE PRÁCTICA</text:span><text:span text:style-name="T19">S</text:span><text:span text:style-name="T17"><text:line-break/></text:span></text:p>
          </table:table-cell>
          <table:table-cell table:style-name="Table5.A1" office:value-type="string">
            <text:p text:style-name="P30"/>
            <text:p text:style-name="P30">0</text:p>
          </table:table-cell>
          <table:table-cell table:style-name="Table5.A1" office:value-type="string">
            <text:p text:style-name="P30"/>
            <text:p text:style-name="P30">1</text:p>
          </table:table-cell>
          <table:table-cell table:style-name="Table5.A1" office:value-type="string">
            <text:p text:style-name="P30"/>
            <text:p text:style-name="P30">2</text:p>
          </table:table-cell>
          <table:table-cell table:style-name="Table5.A1" office:value-type="string">
            <text:p text:style-name="P30"/>
            <text:p text:style-name="P30">3</text:p>
          </table:table-cell>
          <table:table-cell table:style-name="Table5.A1" office:value-type="string">
            <text:p text:style-name="P30"/>
            <text:p text:style-name="P30">4</text:p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  <text:p text:style-name="P26"/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2.956cm" svg:y="-0.783cm" svg:width="1.707cm" svg:height="2.484cm" draw:z-index="2"><draw:image xlink:href="Pictures/10000201000000B40000010660D5F02B316E7459.png" xlink:type="simple" xlink:show="embed" xlink:actuate="onLoad" loext:mime-type="image/png"/></draw:frame><draw:frame draw:style-name="Mfr1" draw:name="Image2" text:anchor-type="paragraph" svg:x="6.798cm" svg:y="-0.466cm" svg:width="3.302cm" svg:height="1.85cm" draw:z-index="5"><draw:image xlink:href="Pictures/1000020100001BEE00000FA83D15CAF500337EE3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8"><draw:image xlink:href="Pictures/100002010000012C0000009555803640D3DF3148.png" xlink:type="simple" xlink:show="embed" xlink:actuate="onLoad" loext:mime-type="image/png"/></draw:frame><draw:frame draw:style-name="Mfr1" draw:name="Image4" text:anchor-type="paragraph" svg:x="10.488cm" svg:y="-0.055cm" svg:width="4.366cm" svg:height="0.993cm" draw:z-index="14"><draw:image xlink:href="Pictures/10000201000002BC0000009FDC4B47CFC80305A7.png" xlink:type="simple" xlink:show="embed" xlink:actuate="onLoad" loext:mime-type="image/png"/></draw:frame><draw:frame draw:style-name="Mfr1" draw:name="Image6" text:anchor-type="paragraph" svg:x="15.344cm" svg:y="-0.245cm" svg:width="3.808cm" svg:height="1.321cm" draw:z-index="17"><draw:image xlink:href="Pictures/100002010000009000000032ED5DD72D3CAF67E1.png" xlink:type="simple" xlink:show="embed" xlink:actuate="onLoad" loext:mime-type="image/png"/></draw:frame><draw:frame draw:style-name="Mfr2" draw:name="Image 5" text:anchor-type="char" svg:x="4.662cm" svg:y="-0.776cm" svg:width="1.815cm" svg:height="2.477cm" draw:z-index="11"><draw:image xlink:href="Pictures/1000000000000080000000AF2F6E9F5102675554.jpg" xlink:type="simple" xlink:show="embed" xlink:actuate="onLoad" loext:mime-type="image/jpeg"/><svg:desc>http://www.ac-grenoble.fr/lycee/vaucanson/philosophie/logo_ac-grenoble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5:32:15.437212801</dc:date>
    <meta:editing-cycles>14</meta:editing-cycles>
    <meta:editing-duration>PT1H5M7S</meta:editing-duration>
    <meta:generator>LibreOffice/6.2.1.2$Linux_X86_64 LibreOffice_project/20$Build-2</meta:generator>
    <meta:print-date>2017-03-13T23:11:36.071210717</meta:print-date>
    <meta:document-statistic meta:table-count="5" meta:image-count="6" meta:object-count="0" meta:page-count="3" meta:paragraph-count="99" meta:word-count="333" meta:character-count="2178" meta:non-whitespace-character-count="1871"/>
  </office:meta>
</office:document-meta>
</file>