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4b0e8" officeooo:paragraph-rsid="0014b0e8"/>
    </style:style>
    <style:style style:name="P2" style:family="paragraph" style:parent-style-name="Standard">
      <style:paragraph-properties fo:text-align="start" style:justify-single-word="false"/>
      <style:text-properties officeooo:rsid="0014b0e8" officeooo:paragraph-rsid="0014b0e8"/>
    </style:style>
    <style:style style:name="P3" style:family="paragraph" style:parent-style-name="Standard">
      <style:paragraph-properties fo:text-align="start" style:justify-single-word="false"/>
      <style:text-properties officeooo:rsid="00155b57" officeooo:paragraph-rsid="00155b57"/>
    </style:style>
    <style:style style:name="P4" style:family="paragraph" style:parent-style-name="Standard">
      <style:paragraph-properties fo:text-align="center" style:justify-single-word="false"/>
      <style:text-properties fo:font-size="28pt" officeooo:rsid="0014b0e8" officeooo:paragraph-rsid="0014b0e8" style:font-size-asian="28pt" style:font-size-complex="28pt"/>
    </style:style>
    <style:style style:name="P5" style:family="paragraph" style:parent-style-name="Standard">
      <style:paragraph-properties fo:text-align="start" style:justify-single-word="false"/>
      <style:text-properties fo:font-size="16pt" fo:font-weight="bold" officeooo:rsid="00155b57" officeooo:paragraph-rsid="00155b57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officeooo:rsid="00155b57" officeooo:paragraph-rsid="00155b57"/>
    </style:style>
    <style:style style:name="P7" style:family="paragraph" style:parent-style-name="Standard">
      <style:paragraph-properties fo:text-align="start" style:justify-single-word="false"/>
      <style:text-properties officeooo:rsid="0016e659" officeooo:paragraph-rsid="0016e659"/>
    </style:style>
    <style:style style:name="P8" style:family="paragraph" style:parent-style-name="Standard" style:list-style-name="L1">
      <style:paragraph-properties fo:text-align="start" style:justify-single-word="false"/>
      <style:text-properties officeooo:paragraph-rsid="00155b57"/>
    </style:style>
    <style:style style:name="P9" style:family="paragraph" style:parent-style-name="Standard" style:list-style-name="L1" style:master-page-name="">
      <loext:graphic-properties draw:fill="none"/>
      <style:paragraph-properties fo:margin-left="0cm" fo:margin-right="0cm" fo:text-align="start" style:justify-single-word="false" fo:text-indent="-0.6cm" style:auto-text-indent="false" style:page-number="auto" fo:background-color="transparent"/>
      <style:text-properties officeooo:paragraph-rsid="00155b57"/>
    </style:style>
    <style:style style:name="T1" style:family="text">
      <style:text-properties officeooo:rsid="00155b57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text-underline-style="none" style:font-size-asian="14pt" style:font-size-complex="14pt"/>
    </style:style>
    <style:style style:name="T5" style:family="text">
      <style:text-properties fo:font-size="14pt" style:text-underline-style="none" officeooo:rsid="0016e659" style:font-size-asian="14pt" style:font-size-complex="14pt"/>
    </style:style>
    <style:style style:name="T6" style:family="text">
      <style:text-properties officeooo:rsid="0016e659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6e659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emoria de práctica : Esquema</text:p>
      <text:p text:style-name="P1"/>
      <text:p text:style-name="P2"><text:span text:style-name="T2">I] Encuadernación :</text:span> </text:p>
      <text:p text:style-name="P2"/>
      <text:p text:style-name="P2">APELLIDO – Nombre – Grupo de clase – <text:span text:style-name="T1">carrera de estudios (GA) – Curso escolar – periodo de práctica – logotipo/foto de la empresa – Lugar de práctica – dirección – teléfono/mail/página web…</text:span></text:p>
      <text:p text:style-name="P2"/>
      <text:p text:style-name="P5">II] MAPAS</text:p>
      <text:p text:style-name="P3"/>
      <text:p text:style-name="P3">1. Mapa de España, con la ubicación de <text:span text:style-name="T6">las Islas Canarias</text:span></text:p>
      <text:p text:style-name="P3">2. Mapa de <text:span text:style-name="T6">la Isla de Tenerife</text:span>, con la ubicación de <text:span text:style-name="T6">la ciudad donde trabajaste.</text:span></text:p>
      <text:p text:style-name="P7">3. Mapa de Sta Cruz/La Laguna, con la ubicación de la empresa.</text:p>
      <text:p text:style-name="P3"/>
      <text:p text:style-name="P5">III] Índice (sommaire)</text:p>
      <text:p text:style-name="P3"/>
      <text:p text:style-name="P3">→ Presentación de las diferentes partes (ver abajo)</text:p>
      <text:p text:style-name="P3">→Anexos</text:p>
      <text:p text:style-name="P3"/>
      <text:p text:style-name="P3"><text:tab/><text:span text:style-name="T3">a) Ficha de información de la empresa </text:span>: </text:p>
      <text:p text:style-name="P3"/>
      <text:p text:style-name="P3">Nombre de la empresa, sector de actividad, tutor : nombre y función, tu propia función en la empresa…. Y más si necesario</text:p>
      <text:p text:style-name="P3"/>
      <text:p text:style-name="P3"><text:tab/><text:span text:style-name="T3">b) El equipo </text:span>: </text:p>
      <text:p text:style-name="P3"/>
      <text:p text:style-name="P3">Efectivos – <text:span text:style-name="T6">Nombres de los colegas - jerarquía</text:span> - Jornadas <text:span text:style-name="T6">y horarios </text:span>de trabajo/libres</text:p>
      <text:p text:style-name="P3"/>
      <text:p text:style-name="P3"><text:span text:style-name="T5"><text:tab/></text:span><text:span text:style-name="T3">c) tu trabajo, tareas realizadas</text:span> :</text:p>
      <text:list xml:id="list2323835525" text:style-name="L1">
        <text:list-header>
          <text:p text:style-name="P8"/>
          <text:p text:style-name="P9"><text:span text:style-name="T1">Describe todas las tareas que realizaste a lo largo de la experiencia. Puedes incluir </text:span><text:span text:style-name="T8">fotografías/imágenes</text:span><text:span text:style-name="T1">, documentos si lo necesitas (poner en Anexos)</text:span></text:p>
        </text:list-header>
      </text:list>
      <text:p text:style-name="P3"/>
      <text:p text:style-name="P3"><text:span text:style-name="T4"><text:tab/></text:span><text:span text:style-name="T3">d) El material utilizado</text:span> :</text:p>
      <text:p text:style-name="P3"/>
      <text:p text:style-name="P3">¿Qué tipo de material utilizaste durante la práctica ? </text:p>
      <text:p text:style-name="P3"/>
      <text:p text:style-name="P3"><text:tab/><text:span text:style-name="T3">e) Tus condiciones de trabajo</text:span> : </text:p>
      <text:p text:style-name="P3"/>
      <text:p text:style-name="P3">¿Transportes casa-trabajo ? ¿Horarios ? ¿Regla vestimentaria ? ¿Pausas ? ¿ámbito de trabajo ? <text:s/>¿<text:span text:style-name="T6">Relación</text:span> <text:span text:style-name="T6">con </text:span>el tutor ?</text:p>
      <text:p text:style-name="P3"><text:tab/></text:p>
      <text:p text:style-name="P3"><text:tab/><text:span text:style-name="T3">f) Tu opinión propia acerca de la experiencia</text:span></text:p>
      <text:p text:style-name="P3"/>
      <text:p text:style-name="P3">¿te gusta/te mola/te chifla/te encanta ? ¿o no ? </text:p>
      <text:p text:style-name="P3">¿<text:span text:style-name="T6">Te extrañaron algunas cosas</text:span>? </text:p>
      <text:p text:style-name="P3">¿Buenas relaciones con los colegas ?</text:p>
      <text:p text:style-name="P3"/>
      <text:p text:style-name="P3"><text:tab/><text:span text:style-name="T3">g) Tus tiempos libres</text:span></text:p>
      <text:p text:style-name="P3"/>
      <text:p text:style-name="P3">Qué hiciste durante los tiempos libres (actividades, restaurantes, bares, cines…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9T18:56:59.849967224</meta:creation-date>
    <dc:date>2019-03-10T11:57:13.828222515</dc:date>
    <meta:editing-duration>PT5M54S</meta:editing-duration>
    <meta:editing-cycles>3</meta:editing-cycles>
    <meta:generator>LibreOffice/6.1.3.2$Linux_X86_64 LibreOffice_project/10$Build-2</meta:generator>
    <meta:document-statistic meta:table-count="0" meta:image-count="0" meta:object-count="0" meta:page-count="1" meta:paragraph-count="28" meta:word-count="241" meta:character-count="1478" meta:non-whitespace-character-count="1239"/>
  </office:meta>
</office:document-meta>
</file>