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7D000000B2C413C067A9B20EA9.png" manifest:media-type="image/png"/>
  <manifest:file-entry manifest:full-path="Pictures/100002010000010F0000005B3B440C99497A7EDE.png" manifest:media-type="image/png"/>
  <manifest:file-entry manifest:full-path="Pictures/100002010000009000000032ED5DD72D3CAF67E1.png" manifest:media-type="image/png"/>
  <manifest:file-entry manifest:full-path="Pictures/1000020100001BEE00000FA83D15CAF500337EE3.png" manifest:media-type="image/png"/>
  <manifest:file-entry manifest:full-path="Pictures/10000201000001E60000017CCCBD765FE61E9E5A.png" manifest:media-type="image/png"/>
  <manifest:file-entry manifest:full-path="Pictures/100002010000012C0000009555803640D3DF31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16.267cm" fo:margin-left="-0.132cm" table:align="left" style:writing-mode="lr-tb"/>
    </style:style>
    <style:style style:name="Table2.A" style:family="table-column">
      <style:table-column-properties style:column-width="8.124cm"/>
    </style:style>
    <style:style style:name="Table2.B" style:family="table-column">
      <style:table-column-properties style:column-width="8.1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font-weight-complex="bold"/>
    </style:style>
    <style:style style:name="P5" style:family="paragraph" style:parent-style-name="Standard">
      <style:text-properties fo:language="en" fo:country="GB" fo:font-weight="bold" officeooo:rsid="001b5006" officeooo:paragraph-rsid="001b5006" style:font-weight-asian="bold" style:font-weight-complex="bold"/>
    </style:style>
    <style:style style:name="P6" style:family="paragraph" style:parent-style-name="Standard">
      <style:text-properties fo:language="en" fo:country="GB" fo:font-weight="bold" officeooo:rsid="001b5006" officeooo:paragraph-rsid="001b5006" style:font-weight-asian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en" fo:country="US" style:language-asian="fr" style:country-asian="FR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officeooo:rsid="0019f5e9" officeooo:paragraph-rsid="0019f5e9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>
      <style:text-properties fo:font-size="12pt" officeooo:rsid="0019f5e9" officeooo:paragraph-rsid="0019f5e9" style:font-size-asian="12pt"/>
    </style:style>
    <style:style style:name="P15" style:family="paragraph" style:parent-style-name="Standard">
      <style:text-properties fo:font-size="12pt" fo:language="en" fo:country="GB" style:font-size-asian="12pt"/>
    </style:style>
    <style:style style:name="P16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17" style:family="paragraph" style:parent-style-name="Standard">
      <style:text-properties fo:font-size="14pt" fo:font-weight="bold" style:font-size-asian="14pt" style:font-weight-asian="bold"/>
    </style:style>
    <style:style style:name="P18" style:family="paragraph" style:parent-style-name="Standard">
      <style:text-properties fo:font-size="14pt" fo:language="en" fo:country="GB" style:font-size-asian="14pt"/>
    </style:style>
    <style:style style:name="P19" style:family="paragraph" style:parent-style-name="Standard">
      <style:text-properties officeooo:paragraph-rsid="0019f5e9"/>
    </style:style>
    <style:style style:name="P20" style:family="paragraph" style:parent-style-name="Standard">
      <style:text-properties officeooo:paragraph-rsid="001b5006"/>
    </style:style>
    <style:style style:name="P21" style:family="paragraph" style:parent-style-name="Standard">
      <style:paragraph-properties fo:text-align="center" style:justify-single-word="false"/>
      <style:text-properties fo:font-style="italic" fo:font-weight="bold" officeooo:paragraph-rsid="001b5006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officeooo:rsid="0019f5e9" officeooo:paragraph-rsid="001b5006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text-properties style:text-underline-style="none" fo:font-weight="bold" officeooo:rsid="001fea40" officeooo:paragraph-rsid="0019f5e9" style:font-weight-asian="bold"/>
    </style:style>
    <style:style style:name="P25" style:family="paragraph" style:parent-style-name="Standard">
      <style:paragraph-properties fo:text-align="center" style:justify-single-word="false"/>
      <style:text-properties officeooo:rsid="00242f16" officeooo:paragraph-rsid="0026d18e"/>
    </style:style>
    <style:style style:name="P26" style:family="paragraph" style:parent-style-name="Standard">
      <style:paragraph-properties fo:text-align="start" style:justify-single-word="false"/>
      <style:text-properties officeooo:rsid="0014b0e8" officeooo:paragraph-rsid="0026d18e"/>
    </style:style>
    <style:style style:name="P27" style:family="paragraph" style:parent-style-name="Standard">
      <style:paragraph-properties fo:text-align="start" style:justify-single-word="false"/>
      <style:text-properties fo:font-size="16pt" fo:font-weight="bold" officeooo:rsid="00155b57" officeooo:paragraph-rsid="0026d18e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rsid="00155b57" officeooo:paragraph-rsid="0026d18e"/>
    </style:style>
    <style:style style:name="P29" style:family="paragraph" style:parent-style-name="Standard">
      <style:paragraph-properties fo:text-align="start" style:justify-single-word="false"/>
      <style:text-properties officeooo:rsid="0016e659" officeooo:paragraph-rsid="0026d18e"/>
    </style:style>
    <style:style style:name="P30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language="en" fo:country="GB" fo:font-weight="bold" style:font-weight-asian="bold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9f5e9"/>
    </style:style>
    <style:style style:name="P34" style:family="paragraph" style:parent-style-name="Standard">
      <style:paragraph-properties fo:margin-left="0.751cm" fo:margin-right="0cm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weight="bold" officeooo:rsid="001b5006" officeooo:paragraph-rsid="001b5006" style:font-weight-asian="bold" style:font-weight-complex="bold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style:font-weight-asian="bold" style:font-weight-complex="bold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0pt" fo:font-weight="bold" officeooo:rsid="0019f5e9" officeooo:paragraph-rsid="0019f5e9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45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.635cm" fo:margin-right="0cm" fo:text-indent="0cm" style:auto-text-indent="false" fo:break-before="page"/>
      <style:text-properties fo:font-size="14pt" style:font-size-asian="14pt"/>
    </style:style>
    <style:style style:name="P48" style:family="paragraph" style:parent-style-name="Standard">
      <style:paragraph-properties fo:margin-left="0cm" fo:margin-right="0cm" fo:text-indent="0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50" style:family="paragraph" style:parent-style-name="Standard">
      <style:paragraph-properties fo:text-align="start" style:justify-single-word="false" style:writing-mode="lr-tb"/>
      <style:text-properties fo:color="#000000" style:font-name="Calibri" fo:font-size="11pt" fo:font-style="normal" fo:font-weight="normal" officeooo:paragraph-rsid="0023e766"/>
    </style:style>
    <style:style style:name="P51" style:family="paragraph" style:parent-style-name="Heading_20_1">
      <style:text-properties fo:language="en" fo:country="GB" officeooo:rsid="0019f5e9" officeooo:paragraph-rsid="0019f5e9"/>
    </style:style>
    <style:style style:name="P52" style:family="paragraph" style:parent-style-name="Heading_20_1">
      <style:text-properties officeooo:rsid="0019f5e9" officeooo:paragraph-rsid="0019f5e9"/>
    </style:style>
    <style:style style:name="P53" style:family="paragraph" style:parent-style-name="Standard" style:master-page-name="Standard">
      <style:paragraph-properties style:page-number="auto"/>
      <style:text-properties fo:language="en" fo:country="GB"/>
    </style:style>
    <style:style style:name="P54" style:family="paragraph" style:parent-style-name="Standard" style:list-style-name="WW8Num4"/>
    <style:style style:name="P55" style:family="paragraph" style:parent-style-name="Standard" style:list-style-name="WW8Num5"/>
    <style:style style:name="P56" style:family="paragraph" style:parent-style-name="Standard" style:list-style-name="WW8Num1"/>
    <style:style style:name="P57" style:family="paragraph" style:parent-style-name="Standard" style:list-style-name="WW8Num2"/>
    <style:style style:name="P58" style:family="paragraph" style:parent-style-name="Standard">
      <style:paragraph-properties fo:text-align="start" style:justify-single-word="false"/>
      <style:text-properties fo:font-size="16pt" fo:font-weight="bold" officeooo:rsid="0014b0e8" officeooo:paragraph-rsid="0026d18e" style:font-size-asian="16pt" style:font-weight-asian="bold" style:font-size-complex="16pt" style:font-weight-complex="bold"/>
    </style:style>
    <style:style style:name="P59" style:family="paragraph" style:parent-style-name="Standard" style:list-style-name="L1">
      <style:paragraph-properties fo:text-align="start" style:justify-single-word="false"/>
      <style:text-properties officeooo:paragraph-rsid="0026d18e"/>
    </style:style>
    <style:style style:name="P60" style:family="paragraph" style:parent-style-name="Standard">
      <style:paragraph-properties fo:text-align="start" style:justify-single-word="false"/>
      <style:text-properties fo:font-weight="bold" officeooo:rsid="00155b57" officeooo:paragraph-rsid="0026d18e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22pt" fo:font-weight="bold" officeooo:rsid="00273ff0" officeooo:paragraph-rsid="0028ab9c" style:font-size-asian="22pt" style:font-weight-asian="bold" style:font-size-complex="22pt" style:font-weight-complex="bold"/>
    </style:style>
    <style:style style:name="P62" style:family="paragraph" style:parent-style-name="Standard">
      <style:paragraph-properties fo:text-align="center" style:justify-single-word="false" fo:break-before="page"/>
      <style:text-properties fo:font-size="20pt" fo:font-weight="bold" officeooo:rsid="00242f16" officeooo:paragraph-rsid="0026d18e" style:font-size-asian="20pt" style:font-weight-asian="bold" style:font-size-complex="20pt" style:font-weight-complex="bold"/>
    </style:style>
    <style:style style:name="P63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officeooo:paragraph-rsid="0026d18e"/>
    </style:style>
    <style:style style:name="P64" style:family="paragraph" style:parent-style-name="Heading_20_5">
      <style:text-properties officeooo:rsid="0019f5e9" officeooo:paragraph-rsid="0019f5e9"/>
    </style:style>
    <style:style style:name="P65" style:family="paragraph" style:parent-style-name="Heading_20_5">
      <style:text-properties style:font-name="Liberation Serif" fo:font-size="10pt" fo:language="en" fo:country="GB" fo:font-weight="bold" officeooo:rsid="0019f5e9" officeooo:paragraph-rsid="0019f5e9" style:font-size-asian="10pt" style:font-weight-asian="bold" style:font-size-complex="10pt" style:font-weight-complex="bold"/>
    </style:style>
    <style:style style:name="P66" style:family="paragraph" style:parent-style-name="Heading_20_5">
      <style:text-properties fo:language="en" fo:country="GB" officeooo:rsid="001b5006" officeooo:paragraph-rsid="001b5006"/>
    </style:style>
    <style:style style:name="P67" style:family="paragraph" style:parent-style-name="Heading_20_2">
      <style:paragraph-properties fo:padding-left="0.141cm" fo:padding-right="0.141cm" fo:padding-top="0.035cm" fo:padding-bottom="0.035cm" fo:border="1.5pt solid #000000"/>
      <style:text-properties fo:language="en" fo:country="US"/>
    </style:style>
    <style:style style:name="P68" style:family="paragraph" style:parent-style-name="Heading_20_3">
      <style:paragraph-properties fo:padding-left="0.141cm" fo:padding-right="0.141cm" fo:padding-top="0.035cm" fo:padding-bottom="0.035cm" fo:border="1.5pt solid #000000"/>
      <style:text-properties fo:language="en" fo:country="US" officeooo:rsid="001f15bf" officeooo:paragraph-rsid="001f15bf"/>
    </style:style>
    <style:style style:name="P69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weight="bold" officeooo:rsid="0019f5e9" style:font-weight-asian="bold"/>
    </style:style>
    <style:style style:name="T4" style:family="text">
      <style:text-properties fo:language="en" fo:country="GB" fo:font-weight="bold" officeooo:rsid="001b5006" style:font-weight-asian="bold"/>
    </style:style>
    <style:style style:name="T5" style:family="text">
      <style:text-properties fo:language="en" fo:country="GB" officeooo:rsid="0019f5e9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f5e9" style:font-weight-asian="bold" style:font-weight-complex="bold"/>
    </style:style>
    <style:style style:name="T10" style:family="text">
      <style:text-properties fo:font-weight="bold" officeooo:rsid="001b5006" style:font-weight-asian="bold" style:font-weight-complex="bold"/>
    </style:style>
    <style:style style:name="T11" style:family="text">
      <style:text-properties fo:font-weight="bold" officeooo:rsid="0016e659" style:font-weight-asian="bold" style:font-weight-complex="bold"/>
    </style:style>
    <style:style style:name="T12" style:family="text">
      <style:text-properties fo:font-weight="bold" officeooo:rsid="0019f5e9" style:font-weight-asian="bold"/>
    </style:style>
    <style:style style:name="T13" style:family="text">
      <style:text-properties fo:font-weight="bold" officeooo:rsid="001cb723" style:font-weight-asian="bold"/>
    </style:style>
    <style:style style:name="T14" style:family="text">
      <style:text-properties fo:font-weight="bold" officeooo:rsid="0023e766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en" fo:country="GB" style:font-size-asian="14pt"/>
    </style:style>
    <style:style style:name="T18" style:family="text">
      <style:text-properties fo:font-size="14pt" fo:language="en" fo:country="GB" officeooo:rsid="001b5006" style:font-size-asian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font-size="14pt" style:text-underline-style="none" officeooo:rsid="0016e659" style:font-size-asian="14pt" style:font-size-complex="14pt"/>
    </style:style>
    <style:style style:name="T22" style:family="text">
      <style:text-properties style:font-weight-complex="bold"/>
    </style:style>
    <style:style style:name="T23" style:family="text">
      <style:text-properties officeooo:rsid="0019f5e9"/>
    </style:style>
    <style:style style:name="T24" style:family="text"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officeooo:rsid="0019f5e9" style:font-size-asian="13pt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3e766" style:font-size-asian="11pt" style:font-style-asian="normal" style:font-weight-asian="normal" style:font-size-complex="12pt" style:text-emphasize="none"/>
    </style:style>
    <style:style style:name="T27" style:family="text">
      <style:text-properties officeooo:rsid="001b5006"/>
    </style:style>
    <style:style style:name="T28" style:family="text">
      <style:text-properties officeooo:rsid="001fea40"/>
    </style:style>
    <style:style style:name="T29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30" style:family="text">
      <style:text-properties style:font-name="Liberation Serif" fo:font-size="12pt" fo:font-style="normal" fo:font-weight="normal" officeooo:rsid="0023e766" style:font-size-asian="12pt" style:font-style-asian="normal" style:font-weight-asian="normal"/>
    </style:style>
    <style:style style:name="T31" style:family="text">
      <style:text-properties officeooo:rsid="0023e766"/>
    </style:style>
    <style:style style:name="T32" style:family="text">
      <style:text-properties fo:font-variant="normal" fo:text-transform="none" fo:color="#4e4e4e" style:font-name="arial" fo:font-size="9pt" fo:letter-spacing="normal"/>
    </style:style>
    <style:style style:name="T33" style:family="text">
      <style:text-properties fo:font-variant="normal" fo:text-transform="none" fo:color="#4e4e4e" style:font-name="arial" fo:font-size="9pt" fo:letter-spacing="normal" officeooo:rsid="0023e766"/>
    </style:style>
    <style:style style:name="T34" style:family="text">
      <style:text-properties style:text-outline="false" style:text-line-through-style="none" style:text-line-through-type="none" fo:text-shadow="none" style:text-underline-style="none" style:font-size-asian="11pt" style:font-style-asian="normal" style:font-weight-asian="normal" style:text-emphasize="none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officeooo:rsid="00155b57"/>
    </style:style>
    <style:style style:name="T37" style:family="text">
      <style:text-properties officeooo:rsid="0016e659"/>
    </style:style>
    <style:style style:name="T3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auto-grow-height="false" fo:min-height="0.496cm" fo:min-width="0.57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auto-grow-height="false" fo:min-height="0.663cm" fo:min-width="0.66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auto-grow-height="false" fo:min-height="0.572cm" fo:min-width="0.64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auto-grow-height="false" fo:min-height="0.748cm" fo:min-width="0.71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auto-grow-height="false" fo:min-height="0.633cm" fo:min-width="0.78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auto-grow-height="false" fo:min-height="0.619cm" fo:min-width="0.71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auto-grow-height="false" fo:min-height="0.617cm" fo:min-width="0.69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auto-grow-height="false" fo:min-height="0.649cm" fo:min-width="0.76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auto-grow-height="false" fo:min-height="0.741cm" fo:min-width="0.85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auto-grow-height="false" fo:min-height="0.707cm" fo:min-width="0.6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"/>
      <text:h text:style-name="P67" text:outline-level="2">CARNET DE BORD</text:h>
      <text:h text:style-name="P68" text:outline-level="3">DIARIO</text:h>
      <text:p text:style-name="P8"/>
      <text:p text:style-name="P30"><text:span text:style-name="T6">A remplir par le stagiaire /</text:span><text:span text:style-name="T3">Rellenar por el practicante</text:span></text:p>
      <text:p text:style-name="P31"/>
      <text:p text:style-name="P33"><text:span text:style-name="T12">APELLIDO Y Nombre</text:span><text:span text:style-name="T7"> <text:s/> : ……………………………………………………..</text:span></text:p>
      <text:p text:style-name="Standard"><text:span text:style-name="T15">1</text:span> - Votre contact sur place (professeur chargé de votre suivi et évaluation) à joindre en cas d’urgence </text:p>
      <text:p text:style-name="P34"><text:s/><text:span text:style-name="T9">Tu contacto en el sitio (profesor que se encarga del seguimiento y de la evaluación), contactar en caso de emergencia</text:span><text:span text:style-name="T2"> :</text:span></text:p>
      <text:p text:style-name="Standard"><text:s/></text:p>
      <text:p text:style-name="P20"><text:span text:style-name="T12">APELLIDO Y Nombre </text:span><text:span text:style-name="T7">: </text:span><text:span text:style-name="T12">GLEIZES Thomas, </text:span><text:span text:style-name="T13">profesor de lengua francesa y española</text:span></text:p>
      <text:p text:style-name="P21"/>
      <text:p text:style-name="P22">en el sitio entre el <text:span text:style-name="T28">17/03</text:span> y el <text:span text:style-name="T28">21/03</text:span> ; luego entre el <text:span text:style-name="T28">09</text:span>/0<text:span text:style-name="T28">4</text:span> y el <text:span text:style-name="T31">12</text:span>/0<text:span text:style-name="T28">4</text:span></text:p>
      <text:p text:style-name="P10"/>
      <text:p text:style-name="P10">Teléfono (móvil), disponible en <text:span text:style-name="T28">ambos</text:span> los países : <text:span text:style-name="T31">(</text:span>0033<text:span text:style-name="T31">)</text:span>612 474 454</text:p>
      <text:p text:style-name="P10">Email : <text:span text:style-name="T31">thomas@gleizes.org</text:span></text:p>
      <text:p text:style-name="P9"/>
      <text:p text:style-name="P7">Adresse : </text:p>
      <text:p text:style-name="Standard"><text:span text:style-name="T12">Dirección</text:span><text:span text:style-name="T7">: <text:tab/></text:span><text:span text:style-name="T25">en </text:span><text:span text:style-name="T26">el hotel ADONIS CAPITAL</text:span></text:p>
      <text:p text:style-name="P50"><text:span text:style-name="T34"><text:tab/><text:tab/><text:tab/></text:span><text:span text:style-name="T32">Calle Cruz Verde 24,</text:span></text:p>
      <text:p text:style-name="P50"><text:span text:style-name="T33"><text:tab/><text:tab/><text:tab/></text:span><text:span text:style-name="T32">Santa Cruz de Tenerife, Tenerife, 38003</text:span></text:p>
      <text:p text:style-name="P23"/>
      <text:p text:style-name="P19"><text:span text:style-name="T12">Teléfono de</text:span><text:span text:style-name="T14">l hotel </text:span><text:span text:style-name="T12">: </text:span><text:span text:style-name="T24"><text:s/></text:span><text:span text:style-name="T29">(0034)922 </text:span><text:span text:style-name="T30">93 87 35</text:span></text:p>
      <text:p text:style-name="P24"/>
      <text:p text:style-name="Standard"/>
      <text:p text:style-name="Standard">2 – Votre tuteur en entreprise /<text:span text:style-name="T7">T</text:span><text:span text:style-name="T12">u tutor en la empresa</text:span></text:p>
      <text:p text:style-name="Standard">Nom : <text:tab/><text:tab/><text:tab/><text:tab/><text:tab/><text:tab/><text:tab/><text:tab/><text:tab/>Prénom :</text:p>
      <text:p text:style-name="P3"><text:span text:style-name="T23">APELLIDO</text:span>:…………………………………………<text:tab/><text:tab/><text:span text:style-name="T23">Nombre</text:span> :…………………………………….</text:p>
      <text:p text:style-name="P3"/>
      <text:p text:style-name="P1">Fonction </text:p>
      <text:h text:style-name="Heading_20_5" text:outline-level="5"><text:span text:style-name="T5">Función</text:span><text:span text:style-name="T1"> …………………………………………<text:tab/><text:tab/></text:span><text:span text:style-name="T5">Correo electrónico</text:span>:………………………………………………...</text:h>
      <text:p text:style-name="Standard"/>
      <text:p text:style-name="Standard">Adresse de l’entreprise </text:p>
      <text:p text:style-name="Standard"><text:span text:style-name="T12">Dirección de la empresa</text:span><text:span text:style-name="T7"> :………………………………………… <text:s/></text:span><text:span text:style-name="T12">CÓDIGO POSTAL</text:span><text:span text:style-name="T7">……………………………</text:span></text:p>
      <text:p text:style-name="P9"/>
      <text:p text:style-name="Standard">Téléphone </text:p>
      <text:p text:style-name="P9"><text:span text:style-name="T23">Teléfono</text:span>……………………………………………………</text:p>
      <text:p text:style-name="P32"/>
      <text:p text:style-name="Standard"/>
      <text:p text:style-name="Standard">Dès votre arrivée , vous devez vous informer auprès de votre tuteur en ce qui concerne :</text:p>
      <text:h text:style-name="P64" text:outline-level="5">Al llegar, tienes que preguntarle al tutor las informaciones siguientes : 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895979535" text:style-name="WW8Num4">
              <text:list-item>
                <text:p text:style-name="P54">Vos heures de présence au sein de l’entreprise</text:p>
              </text:list-item>
            </text:list>
            <text:h text:style-name="P65" text:outline-level="5">Tus horas de presencia en la empresa</text:h>
            <text:p text:style-name="P15"/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list xml:id="list120630977817855" text:continue-numbering="true" text:style-name="WW8Num4">
              <text:list-item>
                <text:p text:style-name="P54">L’adresse exacte de votre lieu de stage </text:p>
              </text:list-item>
            </text:list>
            <text:h text:style-name="P51" text:outline-level="1">La dirección precisa del sitio de práctica</text:h>
            <text:p text:style-name="P15"/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list xml:id="list120632263110781" text:continue-numbering="true" text:style-name="WW8Num4">
              <text:list-item>
                <text:p text:style-name="P54">Les moyens de vous y rendre </text:p>
              </text:list-item>
            </text:list>
            <text:h text:style-name="P52" text:outline-level="1">El medio de transporte que utilizar</text:h>
            <text:p text:style-name="P12"/>
          </table:table-cell>
          <table:table-cell table:style-name="Table2.B1" office:value-type="string">
            <text:p text:style-name="P12"><text:span text:style-name="T23">Autobus(es)</text:span> n°..............................…</text:p>
            <text:p text:style-name="P12"/>
            <text:p text:style-name="P14">Caminando……………………………………</text:p>
          </table:table-cell>
        </table:table-row>
        <table:table-row table:style-name="Table2.1">
          <table:table-cell table:style-name="Table2.A1" office:value-type="string">
            <text:list xml:id="list120631905031404" text:continue-numbering="true" text:style-name="WW8Num4">
              <text:list-item>
                <text:p text:style-name="P54">Les arrangements concernant les repas</text:p>
              </text:list-item>
            </text:list>
            <text:p text:style-name="P42">Los servicios que proponen acerca del almuerzo (si tiene)</text:p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list xml:id="list120631107940616" text:continue-numbering="true" text:style-name="WW8Num4">
              <text:list-item>
                <text:p text:style-name="P54">La tenue vestimentaire appropriée</text:p>
              </text:list-item>
            </text:list>
            <text:h text:style-name="P52" text:outline-level="1">La ropa que es menester llevar</text:h>
            <text:p text:style-name="P12"/>
          </table:table-cell>
          <table:table-cell table:style-name="Table2.B1" office:value-type="string">
            <text:p text:style-name="P13"/>
          </table:table-cell>
        </table:table-row>
      </table:table>
      <text:p text:style-name="P47"/>
      <text:p text:style-name="P43"/>
      <text:p text:style-name="P48"><text:span text:style-name="T15"><text:tab/>3 </text:span>– Votre hébergement / <text:span text:style-name="T10">Tu alojamiento</text:span></text:p>
      <text:p text:style-name="Standard">Nom : <text:tab/><text:tab/><text:tab/><text:tab/><text:tab/></text:p>
      <text:p text:style-name="Standard"><text:span text:style-name="T10">Nombre</text:span>: ………………………………………………………………………………………………..</text:p>
      <text:p text:style-name="Standard"/>
      <text:p text:style-name="Standard">Adresse :</text:p>
      <text:p text:style-name="P9"><text:span text:style-name="T27">Dirección</text:span>:……………………………………………………………………………………………….</text:p>
      <text:p text:style-name="P9"/>
      <text:p text:style-name="P9"><text:span text:style-name="T27">Código postal</text:span>………………………………………………</text:p>
      <text:p text:style-name="P17"/>
      <text:p text:style-name="Standard">Téléphone </text:p>
      <text:p text:style-name="P9"><text:span text:style-name="T27">Fijo</text:span>……………………………………………………<text:span text:style-name="T27">Móvil</text:span>……………………………………….</text:p>
      <text:p text:style-name="Standard"><text:span text:style-name="T17">4 </text:span><text:span text:style-name="T1">– Quelques conseils / </text:span><text:span text:style-name="T4">Algunas recomendaciones</text:span><text:span text:style-name="T17"> </text:span></text:p>
      <text:p text:style-name="Standard">Efforcez-vous de vous adapter au mode de vie de votre nouvel environnement.</text:p>
      <text:h text:style-name="P66" text:outline-level="5">Haz lo posible para adaptarte al estilo de vida de tu nuevo ámbito.</text:h>
      <text:p text:style-name="P1"/>
      <text:p text:style-name="Standard">Acceptez les personnes, les coutumes, la nourriture de vos hôtes et ne les jugez pas.</text:p>
      <text:p text:style-name="P6">Acepta a las personas, las costumbres, la comida de tu anfitrión y no lo juzgues.</text:p>
      <text:p text:style-name="P3"/>
      <text:p text:style-name="Standard">Ne soyez pas timide ! Soyez ouvert à la langue du pays et essayez de vous exprimer le plus souvent possible</text:p>
      <text:p text:style-name="P6">¡No sea tímida! Sea abierta a la lengua del país y trata de expresarte cuanto más puedas.</text:p>
      <text:p text:style-name="P3"/>
      <text:p text:style-name="Standard">Si vous avez des problèmes, n’hésitez pas à en parler à la personne contact. <text:span text:style-name="T1">Elle est là pour vous aider.</text:span></text:p>
      <text:p text:style-name="P6">Si tienes problemas, no dudes en hablar de ellos a la persona de contacto. Aquí está para ayudarte.</text:p>
      <text:p text:style-name="P18"/>
      <text:p text:style-name="Standard"><text:span text:style-name="T17">5 </text:span><text:span text:style-name="T1">– Tâches à réaliser</text:span><text:span text:style-name="T17"> / </text:span><text:span text:style-name="T18">Tareas que realizar</text:span></text:p>
      <text:p text:style-name="Standard">Dès votre arrivée dans l’entreprise, il faut que vous obteniez les renseignements suivants :</text:p>
      <text:p text:style-name="P5">Desde tu llegada en la empresa, hace falta que tengas todos los datos acerca de : </text:p>
      <text:p text:style-name="P4"/>
      <text:list xml:id="list2191321606" text:style-name="WW8Num5">
        <text:list-item>
          <text:p text:style-name="P55">Règles de sécurité propres à l’entreprise </text:p>
        </text:list-item>
      </text:list>
      <text:p text:style-name="P40">Reglas de seguridad propias a la empresa</text:p>
      <text:list xml:id="list4079288860" text:style-name="WW8Num1">
        <text:list-item>
          <text:p text:style-name="P56">Règlement intérieur </text:p>
        </text:list-item>
      </text:list>
      <text:p text:style-name="P38">Reglamento interior</text:p>
      <text:list xml:id="list4132567688" text:style-name="WW8Num2">
        <text:list-item>
          <text:p text:style-name="P57">Organigramme de l’entreprise ou/et du service </text:p>
        </text:list-item>
      </text:list>
      <text:p text:style-name="P40">Organigrama de la empresa o/y del servicio</text:p>
      <text:list xml:id="list120632133624453" text:continue-numbering="true" text:style-name="WW8Num2">
        <text:list-item>
          <text:p text:style-name="P57">Effectif </text:p>
        </text:list-item>
      </text:list>
      <text:p text:style-name="P40">Plantilla de la empresa</text:p>
      <text:list xml:id="list120632751489868" text:continue-numbering="true" text:style-name="WW8Num2">
        <text:list-item>
          <text:p text:style-name="P57">Description des activités et responsabilités des personnes du même service </text:p>
        </text:list-item>
      </text:list>
      <text:p text:style-name="P40">Descripción de las actividades y responsabilidades de las personas del mismo servicio</text:p>
      <text:list xml:id="list120632458464079" text:continue-numbering="true" text:style-name="WW8Num2">
        <text:list-item>
          <text:p text:style-name="P57">Plan des locaux </text:p>
        </text:list-item>
      </text:list>
      <text:p text:style-name="P40">Mapa de los locales</text:p>
      <text:p text:style-name="P39"/>
      <text:p text:style-name="P35"><text:span text:style-name="T22">Glossaire : établir une liste (tableau en 2 colonnes : traduction des termes spécifiques à votre activité</text:span><text:span text:style-name="T8">)</text:span></text:p>
      <text:p text:style-name="P40">Glosario: establecer una lista (cuadro con 2 columnas: traducción de los términos específicos a tu actividad)</text:p>
      <text:p text:style-name="P39"/>
      <text:p text:style-name="P46">EN CAS DE MALADIE, PENSEZ A PREVENIR VOTRE TUTEUR DE VOTRE ABSENCE</text:p>
      <text:p text:style-name="P44"><text:span text:style-name="T16">LE MATIN MEME</text:span><text:span text:style-name="T8"> – N’ATTENDEZ PAS</text:span></text:p>
      <text:p text:style-name="P45"/>
      <text:p text:style-name="P46">VOTRE MALADIE DOIT ETRE JUSTIFIEE : visite chez le médecin ou à l’hôpital.</text:p>
      <text:p text:style-name="P46">LES JOURS DE STAGE NON EFFECTUES SERONT A RATTRAPER</text:p>
      <text:p text:style-name="P44"><text:span text:style-name="T8"><text:s/></text:span><text:span text:style-name="T2">A VOTRE RETOUR EN FRANCE</text:span></text:p>
      <text:p text:style-name="P41"/>
      <text:p text:style-name="P41"/>
      <text:p text:style-name="P49"><text:s/>GUARDA SIEMPRE CONTIGO la dirección y el número de la familia anfitriona.</text:p>
      <text:p text:style-name="P37">gardez toujours sur vous l’adresse et n° de téléphone de votre famille d’accueil</text:p>
      <text:p text:style-name="P36"/>
      <text:p text:style-name="P11"/>
      <text:p text:style-name="P62">CONSIGNAS PARA REALIZAR TU MEMORIA</text:p>
      <text:p text:style-name="P25"><draw:frame draw:style-name="fr1" draw:name="Image6" text:anchor-type="paragraph" svg:x="8.274cm" svg:y="0.131cm" svg:width="0.986cm" svg:height="0.893cm" draw:z-index="16"><draw:image xlink:href="Pictures/10000201000001E60000017CCCBD765FE61E9E5A.png" xlink:type="simple" xlink:show="embed" xlink:actuate="onLoad" loext:mime-type="image/png"/></draw:frame><draw:frame text:anchor-type="paragraph" draw:z-index="17" draw:name="Forme2" draw:style-name="gr2" draw:text-style-name="P69" svg:width="8.769cm" svg:height="0.927cm" svg:x="6.821cm" svg:y="0.175cm"><draw:text-box><text:p><text:span text:style-name="T38">Pon una</text:span><text:span text:style-name="T38"><text:tab/></text:span><text:span text:style-name="T38">para todas las partes realizadas</text:span></text:p></draw:text-box></draw:frame><draw:custom-shape text:anchor-type="char" draw:z-index="15" draw:name="Forme1" draw:style-name="gr1" svg:width="0.682cm" svg:height="0.606cm" svg:x="8.408cm" svg:y="0.249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5"><text:tab/><text:tab/> </text:p>
      <text:p text:style-name="P58"><draw:custom-shape text:anchor-type="paragraph" draw:z-index="18" draw:name="Forme3" draw:style-name="gr3" svg:width="0.814cm" svg:height="0.812cm" svg:x="5.062cm" svg:y="0.381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6"><text:span text:style-name="T35">I] Encuadernación :</text:span> </text:p>
      <text:p text:style-name="P26"/>
      <text:p text:style-name="P26">APELLIDO – Nombre – Grupo de clase – <text:span text:style-name="T36">carrera de estudios (GA) – Curso escolar – periodo de práctica – logotipo/foto de la empresa – Lugar de práctica – dirección – teléfono/mail/página web…</text:span></text:p>
      <text:p text:style-name="P26"/>
      <text:p text:style-name="P27"><draw:custom-shape text:anchor-type="paragraph" draw:z-index="19" draw:name="Forme4" draw:style-name="gr4" svg:width="0.775cm" svg:height="0.699cm" svg:x="3.004cm" svg:y="0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II] MAPAS</text:p>
      <text:p text:style-name="P28"/>
      <text:p text:style-name="P28">1. Mapa de España, con la ubicación de <text:span text:style-name="T37">las Islas Canarias</text:span></text:p>
      <text:p text:style-name="P28">2. Mapa de <text:span text:style-name="T37">la Isla de Tenerife</text:span>, con la ubicación de <text:span text:style-name="T37">la ciudad donde trabajaste.</text:span></text:p>
      <text:p text:style-name="P29">3. Mapa de Sta Cruz/La Laguna, con la ubicación de la empresa.</text:p>
      <text:p text:style-name="P28"/>
      <text:p text:style-name="P27">III] Índice (sommaire)</text:p>
      <text:p text:style-name="P28"/>
      <text:p text:style-name="P28">→ Presentación de las diferentes partes (ver abajo)</text:p>
      <text:p text:style-name="P28">→Anexos</text:p>
      <text:p text:style-name="P28"><draw:custom-shape text:anchor-type="paragraph" draw:z-index="20" draw:name="Forme5" draw:style-name="gr5" svg:width="0.87cm" svg:height="0.907cm" svg:x="8.899cm" svg:y="0.24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8"><text:tab/><text:span text:style-name="T19">a) Ficha de información de la empresa </text:span>: </text:p>
      <text:p text:style-name="P28"/>
      <text:p text:style-name="P28">Nombre de la empresa, sector de actividad, tutor : nombre y función, tu propia función en la empresa…. Y más si necesario</text:p>
      <text:p text:style-name="P28"><draw:custom-shape text:anchor-type="paragraph" draw:z-index="21" draw:name="Forme6" draw:style-name="gr6" svg:width="0.927cm" svg:height="0.775cm" svg:x="3.739cm" svg:y="0.30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8"><text:tab/><text:span text:style-name="T19">b) El equipo </text:span>: </text:p>
      <text:p text:style-name="P28"/>
      <text:p text:style-name="P28">Efectivos – <text:span text:style-name="T37">Nombres de los colegas - jerarquía</text:span> - Jornadas <text:span text:style-name="T37">y horarios </text:span>de trabajo/libres</text:p>
      <text:p text:style-name="P28"><draw:custom-shape text:anchor-type="paragraph" draw:z-index="22" draw:name="Forme7" draw:style-name="gr7" svg:width="0.851cm" svg:height="0.757cm" svg:x="7.105cm" svg:y="0.305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8"><text:span text:style-name="T21"><text:tab/></text:span><text:span text:style-name="T19">c) tu trabajo, tareas realizadas</text:span> :</text:p>
      <text:list xml:id="list3719743348" text:style-name="L1">
        <text:list-header>
          <text:p text:style-name="P59"/>
          <text:p text:style-name="P63"><text:span text:style-name="T36">Describe todas las tareas que realizaste a lo largo de la experiencia. Puedes incluir </text:span><text:span text:style-name="T11">fotografías/imágenes</text:span><text:span text:style-name="T36">, documentos si lo necesitas (poner en Anexos)</text:span></text:p>
        </text:list-header>
      </text:list>
      <text:p text:style-name="P28"><draw:custom-shape text:anchor-type="paragraph" draw:z-index="23" draw:name="Forme8" draw:style-name="gr8" svg:width="0.833cm" svg:height="0.756cm" svg:x="5.724cm" svg:y="0.395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8"><text:span text:style-name="T20"><text:tab/></text:span><text:span text:style-name="T19">d) El material utilizado</text:span> :</text:p>
      <text:p text:style-name="P28"/>
      <text:p text:style-name="P28">¿Qué tipo de material utilizaste durante la práctica ? </text:p>
      <text:p text:style-name="P28"><draw:custom-shape text:anchor-type="paragraph" draw:z-index="24" draw:name="Forme9" draw:style-name="gr9" svg:width="0.907cm" svg:height="0.795cm" svg:x="6.934cm" svg:y="0.381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8"><text:tab/><text:span text:style-name="T19">e) Tus condiciones de trabajo</text:span> : </text:p>
      <text:p text:style-name="P28"/>
      <text:p text:style-name="P28">¿Transportes casa-trabajo ? ¿Horarios ? ¿Regla vestimentaria ? ¿Pausas ? ¿ámbito de trabajo ? <text:s/>¿<text:span text:style-name="T37">Relación</text:span> <text:span text:style-name="T37">con </text:span>el tutor ?</text:p>
      <text:p text:style-name="P28"><draw:custom-shape text:anchor-type="paragraph" draw:z-index="25" draw:name="Forme10" draw:style-name="gr10" svg:width="1.022cm" svg:height="0.907cm" svg:x="9.92cm" svg:y="0.27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tab/></text:p>
      <text:p text:style-name="P28"><text:tab/><text:span text:style-name="T19">f) Tu opinión propia acerca de la experiencia</text:span></text:p>
      <text:p text:style-name="P28"/>
      <text:p text:style-name="P28">¿te gusta/te mola/te chifla/te encanta ? ¿o no ? </text:p>
      <text:p text:style-name="P28">¿<text:span text:style-name="T37">Te extrañaron algunas cosas</text:span>? </text:p>
      <text:p text:style-name="P28">¿Buenas relaciones con los colegas ?</text:p>
      <text:p text:style-name="P28"><draw:custom-shape text:anchor-type="paragraph" draw:z-index="26" draw:name="Forme11" draw:style-name="gr11" svg:width="0.795cm" svg:height="0.853cm" svg:x="5.214cm" svg:y="0.273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8"><text:tab/><text:span text:style-name="T19">g) Tus tiempos libres</text:span></text:p>
      <text:p text:style-name="P28"/>
      <text:p text:style-name="P60">Qué hiciste durante los tiempos libres (actividades, restaurantes, bares, cines….)</text:p>
      <text:p text:style-name="P60"/>
      <text:p text:style-name="P61">PARA EL 30 DE ABRIL COMO MÁXMI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7.666cm" svg:y="-0.466cm" svg:width="3.302cm" svg:height="1.85cm" draw:z-index="2"><draw:image xlink:href="Pictures/1000020100001BEE00000FA83D15CAF500337EE3.png" xlink:type="simple" xlink:show="embed" xlink:actuate="onLoad" loext:mime-type="image/png"/></draw:frame><draw:frame draw:style-name="Mfr1" draw:name="Image3" text:anchor-type="paragraph" svg:x="-0.822cm" svg:y="-0.392cm" svg:width="3.799cm" svg:height="1.886cm" draw:z-index="5"><draw:image xlink:href="Pictures/100002010000012C0000009555803640D3DF3148.png" xlink:type="simple" xlink:show="embed" xlink:actuate="onLoad" loext:mime-type="image/png"/></draw:frame><draw:frame draw:style-name="Mfr1" draw:name="Image4" text:anchor-type="paragraph" svg:x="15.524cm" svg:y="-0.095cm" svg:width="3.246cm" svg:height="1.125cm" draw:z-index="11"><draw:image xlink:href="Pictures/100002010000009000000032ED5DD72D3CAF67E1.png" xlink:type="simple" xlink:show="embed" xlink:actuate="onLoad" loext:mime-type="image/png"/></draw:frame><draw:frame draw:style-name="Mfr1" draw:name="Image1" text:anchor-type="paragraph" svg:x="3.242cm" svg:y="-0.566cm" svg:width="3.958cm" svg:height="1.85cm" draw:z-index="14"><draw:image xlink:href="Pictures/100002010000017D000000B2C413C067A9B20EA9.png" xlink:type="simple" xlink:show="embed" xlink:actuate="onLoad" loext:mime-type="image/png"/></draw:frame><draw:frame draw:style-name="Mfr2" draw:name="Image5" text:anchor-type="char" svg:x="11.213cm" svg:y="-0.023cm" svg:width="4.011cm" svg:height="1.349cm" draw:z-index="8"><draw:image xlink:href="Pictures/100002010000010F0000005B3B440C99497A7ED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9-03-10T12:06:30.297259265</dc:date>
    <meta:print-date>2017-03-13T22:00:20.240069356</meta:print-date>
    <meta:editing-cycles>15</meta:editing-cycles>
    <meta:editing-duration>PT46M20S</meta:editing-duration>
    <meta:generator>LibreOffice/6.1.3.2$Linux_X86_64 LibreOffice_project/10$Build-2</meta:generator>
    <meta:document-statistic meta:table-count="1" meta:image-count="6" meta:object-count="0" meta:page-count="3" meta:paragraph-count="110" meta:word-count="873" meta:character-count="5472" meta:non-whitespace-character-count="4634"/>
  </office:meta>
</office:document-meta>
</file>