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c1d4" officeooo:paragraph-rsid="0005c1d4"/>
    </style:style>
    <style:style style:name="P2" style:family="paragraph" style:parent-style-name="Standard">
      <style:paragraph-properties fo:text-align="start" style:justify-single-word="false"/>
      <style:text-properties officeooo:rsid="0005c1d4" officeooo:paragraph-rsid="0005c1d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 Erasmus + 2018</text:p>
      <text:p text:style-name="P1"/>
      <text:p text:style-name="P2">POINTS D’AMÉLIORATION : </text:p>
      <text:p text:style-name="P2"/>
      <text:p text:style-name="P2">→ Création d’un carnet de savoir-être/savoir-vivre</text:p>
      <text:p text:style-name="P2">→ Pousser les élèves à sortir, à s’intégrer : Envisager la possibilité d’évaluer la fiche « Intégration européenne » </text:p>
      <text:p text:style-name="P2">→ Rapport de stage : présenter les différents éléments à insérer <text:span text:style-name="T2">avant</text:span> le départ </text:p>
      <text:p text:style-name="P2">→ Rappeler la stricte interdiction de porter sur soi de grosses sommes d’argent, rappeler les risques de vol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8T08:20:19.745208456</meta:creation-date>
    <dc:date>2018-04-08T08:35:48.075591359</dc:date>
    <meta:editing-duration>PT15M29S</meta:editing-duration>
    <meta:editing-cycles>1</meta:editing-cycles>
    <meta:document-statistic meta:table-count="0" meta:image-count="0" meta:object-count="0" meta:page-count="1" meta:paragraph-count="6" meta:word-count="64" meta:character-count="399" meta:non-whitespace-character-count="337"/>
    <meta:generator>LibreOffice/6.0.3.1$Linux_X86_64 LibreOffice_project/00m0$Build-1</meta:generator>
  </office:meta>
</office:document-meta>
</file>