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B000002A550A48046A91661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c266a" officeooo:paragraph-rsid="001c266a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259cm" svg:y="1.005cm" svg:width="28.667cm" svg:height="16.921cm" draw:z-index="0"><draw:image xlink:href="Pictures/100000000000047B000002A550A48046A916615F.png" xlink:type="simple" xlink:show="embed" xlink:actuate="onLoad"/></draw:frame>ANEXO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2:02:31.721000000</meta:creation-date>
    <dc:date>2019-03-08T12:09:42.548000000</dc:date>
    <meta:editing-duration>PT7M11S</meta:editing-duration>
    <meta:editing-cycles>1</meta:editing-cycles>
    <meta:document-statistic meta:table-count="0" meta:image-count="1" meta:object-count="0" meta:page-count="1" meta:paragraph-count="1" meta:word-count="2" meta:character-count="7" meta:non-whitespace-character-count="6"/>
    <meta:generator>LibreOffice/5.2.5.1$Windows_x86 LibreOffice_project/0312e1a284a7d50ca85a365c316c7abbf20a4d22</meta:generator>
  </office:meta>
</office:document-meta>
</file>