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baa43" officeooo:paragraph-rsid="000baa43"/>
    </style:style>
    <style:style style:name="P2" style:family="paragraph" style:parent-style-name="Standard">
      <style:paragraph-properties fo:text-align="start" style:justify-single-word="false"/>
      <style:text-properties officeooo:rsid="000baa43" officeooo:paragraph-rsid="000baa43"/>
    </style:style>
    <style:style style:name="P3" style:family="paragraph" style:parent-style-name="Standard">
      <style:paragraph-properties fo:text-align="center" style:justify-single-word="false"/>
      <style:text-properties fo:font-size="18pt" officeooo:rsid="000baa43" officeooo:paragraph-rsid="000baa43" style:font-size-asian="18pt" style:font-size-complex="18pt"/>
    </style:style>
    <style:style style:name="P4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5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Droid Sans Fallback" style:font-size-asian="18pt" style:language-asian="zh" style:country-asian="CN" style:font-style-asian="normal" style:font-weight-asian="bold" style:font-name-complex="Droid Sans Devanagari" style:font-size-complex="18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6" style:family="paragraph">
      <loext:graphic-properties draw:fill="none" draw:fill-color="#ffffff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Droid Sans Fallback" style:font-size-asian="18pt" style:language-asian="zh" style:country-asian="CN" style:font-style-asian="normal" style:font-weight-asian="bold" style:font-name-complex="Droid Sans Devanagari" style:font-size-complex="18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gr1" style:family="graphic">
      <style:graphic-properties draw:textarea-horizontal-align="justify" draw:textarea-vertical-align="top" draw:auto-grow-height="false" fo:min-height="8.087cm" fo:min-width="12.41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justify" draw:textarea-vertical-align="top" draw:auto-grow-height="false" fo:min-height="7.964cm" fo:min-width="12.61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textarea-horizontal-align="justify" draw:textarea-vertical-align="top" draw:auto-grow-height="false" fo:min-height="8.239cm" fo:min-width="12.05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8.08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UMNO : ____________________</text:p>
      <text:p text:style-name="P3">1) Plan de Casa</text:p>
      <text:p text:style-name="P1"/>
      <text:p text:style-name="P2"><draw:custom-shape text:anchor-type="paragraph" draw:z-index="0" draw:name="Forme1" draw:style-name="gr1" draw:text-style-name="P5" svg:width="13.286cm" svg:height="8.96cm" svg:x="-0.52cm" svg:y="0.081cm"><text:p text:style-name="P4"><text:span text:style-name="T1">102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" draw:name="Forme2" draw:style-name="gr2" draw:text-style-name="P5" svg:width="13.477cm" svg:height="8.826cm" svg:x="13.18cm" svg:y="0.272cm"><text:p text:style-name="P4"><text:span text:style-name="T1">103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" draw:name="Forme3" draw:style-name="gr3" draw:text-style-name="P5" svg:width="12.946cm" svg:height="9.129cm" svg:x="-0.559cm" svg:y="9.151cm"><text:p text:style-name="P4"><text:span text:style-name="T1">104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3" draw:name="Forme4" draw:style-name="gr4" draw:text-style-name="P6" svg:width="12.36cm" svg:height="8.09cm" svg:x="13.407cm" svg:y="9.454cm"><draw:text-box><text:p>2) ¿Qué pregunta la familia ? </text:p><text:p/><text:p/><text:p/><text:p/><text:p/><text:p>3) ¿Qué presentó la familia ? (reglas, costumbres, comida...)</text:p><text:p/><text:p/><text:p/><text:p/><text:p/><text:p>4) ¿Qué le propone precisamente ? 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51cm" fo:margin-bottom="0.89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8T00:21:01.160097663</meta:creation-date>
    <meta:print-date>2019-02-08T00:26:45.645360050</meta:print-date>
    <dc:date>2019-02-08T00:26:58.250203549</dc:date>
    <meta:editing-duration>PT5M58S</meta:editing-duration>
    <meta:editing-cycles>1</meta:editing-cycles>
    <meta:document-statistic meta:table-count="0" meta:image-count="0" meta:object-count="0" meta:page-count="1" meta:paragraph-count="2" meta:word-count="7" meta:character-count="44" meta:non-whitespace-character-count="39"/>
    <meta:generator>LibreOffice/6.1.3.2$Linux_X86_64 LibreOffice_project/10$Build-2</meta:generator>
  </office:meta>
</office:document-meta>
</file>