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200%" fo:text-indent="0cm" style:auto-text-indent="false"/>
      <style:text-properties officeooo:rsid="000b5911" officeooo:paragraph-rsid="000b5911"/>
    </style:style>
    <style:style style:name="P2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officeooo:rsid="000b5911" officeooo:paragraph-rsid="000b5911"/>
    </style:style>
    <style:style style:name="P3" style:family="paragraph" style:parent-style-name="Standard">
      <style:paragraph-properties fo:margin-left="0cm" fo:margin-right="0cm" fo:line-height="200%" fo:text-align="end" style:justify-single-word="false" fo:text-indent="0cm" style:auto-text-indent="false"/>
      <style:text-properties officeooo:rsid="000b5911" officeooo:paragraph-rsid="000cc123"/>
    </style:style>
    <style:style style:name="P4" style:family="paragraph" style:parent-style-name="Standard">
      <style:paragraph-properties fo:margin-left="0cm" fo:margin-right="0cm" fo:line-height="200%" fo:text-indent="0cm" style:auto-text-indent="false"/>
      <style:text-properties officeooo:rsid="000b5911" officeooo:paragraph-rsid="000cc123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rsid="000b5911" officeooo:paragraph-rsid="000b5911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rsid="000b5911" officeooo:paragraph-rsid="000cc123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0b5911" officeooo:paragraph-rsid="000b591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officeooo:rsid="000b5911" officeooo:paragraph-rsid="000cc123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200%" fo:text-align="end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rsid="000b5911" officeooo:paragraph-rsid="000b5911"/>
    </style:style>
    <style:style style:name="T1" style:family="text">
      <style:text-properties officeooo:rsid="000cc12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cc123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EMANDE D’AUTORISATION D’UTILISATION DE VÉHICULES</text:p>
      <text:p text:style-name="P5">(<text:span text:style-name="T2">Bien remplir et signer les deux ver</text:span><text:span text:style-name="T3">si</text:span><text:span text:style-name="T2">ons</text:span>)</text:p>
      <text:p text:style-name="P1"/>
      <text:p text:style-name="P1">Je, soussigné(e) ________________________ autorise mon fils, ma fille _____________________</text:p>
      <text:p text:style-name="P1">à se faire véhiculer par des adultes sur place en charge du projet Erasmus+, en cas d’urgence ou lorsque des propositions de sorties seront faites aux élèves, du 17 Mars au 13 Avril 2019.</text:p>
      <text:p text:style-name="P2">Signature : </text:p>
      <text:p text:style-name="P2"/>
      <text:p text:style-name="P1">Yo, el abajo firmante ______________________ autorizo a mi hijo, mi hija ___________________</text:p>
      <text:p text:style-name="P1">a subir en un vehículo conducido por adultos encargados del programa Erasmus+, tanto en caso de emergencia como cuando se le harán propuestas de excursiones, del 17 de Marzo al 13 de Abril de 2019 </text:p>
      <text:p text:style-name="P2">Firma : </text:p>
      <text:p text:style-name="P2"/>
      <text:p text:style-name="P9"/>
      <text:p text:style-name="P8">DEMANDE D’AUTORISATION D’UTILISATION DE VÉHICULES</text:p>
      <text:p text:style-name="P6">(<text:span text:style-name="T2">Bien remplir et signer les deux ver</text:span><text:span text:style-name="T3">si</text:span><text:span text:style-name="T2">ons</text:span>)</text:p>
      <text:p text:style-name="P4"/>
      <text:p text:style-name="P4">Je, soussigné(e) ________________________ autorise mon fils, ma fille _____________________</text:p>
      <text:p text:style-name="P4">à se faire véhiculer par des adultes sur place en charge du projet Erasmus+, en cas d’urgence ou lorsque des propositions de sorties seront faites aux élèves, du 17 Mars au 13 Avril 2019.</text:p>
      <text:p text:style-name="P3">Signature : </text:p>
      <text:p text:style-name="P3"/>
      <text:p text:style-name="P4">Yo, el abajo firmante ______________________ autorizo a mi hijo, mi hija ___________________</text:p>
      <text:p text:style-name="P4">a subir en un vehículo conducido por adultos encargados del programa Erasmus+, tanto en caso de emergencia como cuando se le harán propuestas de excursiones, del 17 de Marzo al 13 de Abril de 2019 </text:p>
      <text:p text:style-name="P3">Firma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79cm" fo:margin-right="1.57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0:44:46.018857225</meta:creation-date>
    <meta:print-date>2019-02-08T00:56:53.905526572</meta:print-date>
    <dc:date>2019-02-08T00:57:05.324148288</dc:date>
    <meta:editing-duration>PT1M58S</meta:editing-duration>
    <meta:editing-cycles>1</meta:editing-cycles>
    <meta:document-statistic meta:table-count="0" meta:image-count="0" meta:object-count="0" meta:page-count="1" meta:paragraph-count="16" meta:word-count="212" meta:character-count="1356" meta:non-whitespace-character-count="1154"/>
    <meta:generator>LibreOffice/6.1.3.2$Linux_X86_64 LibreOffice_project/10$Build-2</meta:generator>
  </office:meta>
</office:document-meta>
</file>