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Devanagari1" svg:font-family="'Droid Sans Devanagari'" style:font-family-generic="swiss"/>
    <style:font-face style:name="Droid Sans Devanagari2" svg:font-family="'Droid Sans Devanagari'" style:font-pitch="variable"/>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2">
      <style:text-properties style:font-name-asian="Wingdings"/>
    </style:style>
    <style:style style:name="P2" style:family="paragraph" style:parent-style-name="Heading_20_1">
      <style:text-properties style:font-name-asian="Wingdings"/>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2pt" style:text-underline-style="solid" style:text-underline-width="auto" style:text-underline-color="font-color" style:font-name-asian="Wingdings" style:font-size-asian="12pt"/>
    </style:style>
    <style:style style:name="P5" style:family="paragraph" style:parent-style-name="Standard">
      <style:paragraph-properties fo:text-align="justify" style:justify-single-word="false"/>
      <style:text-properties fo:font-size="12pt" style:font-name-asian="Wingdings" style:font-size-asian="12pt"/>
    </style:style>
    <style:style style:name="P6" style:family="paragraph" style:parent-style-name="Standard" style:list-style-name="WW8Num2">
      <style:paragraph-properties fo:text-align="justify" style:justify-single-word="false"/>
      <style:text-properties fo:font-size="12pt" officeooo:rsid="00147837" officeooo:paragraph-rsid="00147837" style:font-name-asian="Wingdings" style:font-size-asian="12pt"/>
    </style:style>
    <style:style style:name="P7" style:family="paragraph" style:parent-style-name="Standard">
      <style:paragraph-properties fo:text-align="justify" style:justify-single-word="false"/>
      <style:text-properties fo:font-size="12pt" fo:font-weight="bold" style:font-name-asian="Wingdings" style:font-size-asian="12pt" style:font-weight-asian="bold" style:font-weight-complex="bold"/>
    </style:style>
    <style:style style:name="P8" style:family="paragraph" style:parent-style-name="Standard">
      <style:paragraph-properties fo:text-align="end" style:justify-single-word="false"/>
      <style:text-properties fo:font-size="12pt" fo:font-weight="bold" style:font-name-asian="Wingdings" style:font-size-asian="12pt" style:font-weight-asian="bold"/>
    </style:style>
    <style:style style:name="P9" style:family="paragraph" style:parent-style-name="Standard">
      <style:text-properties style:font-name="Tahoma" fo:font-size="12pt" style:font-size-asian="12pt" style:font-name-complex="Tahoma"/>
    </style:style>
    <style:style style:name="P10" style:family="paragraph" style:parent-style-name="Standard">
      <style:paragraph-properties fo:text-align="center" style:justify-single-word="false"/>
      <style:text-properties style:font-name="Tahoma" fo:font-size="12pt" style:font-size-asian="12pt" style:font-name-complex="Tahoma"/>
    </style:style>
    <style:style style:name="P11" style:family="paragraph" style:parent-style-name="Standard">
      <style:paragraph-properties fo:text-align="center" style:justify-single-word="false"/>
      <style:text-properties style:font-name="Tahoma" fo:font-size="12pt" style:font-size-asian="12pt" style:font-name-complex="Tahoma" style:font-size-complex="11pt"/>
    </style:style>
    <style:style style:name="P12" style:family="paragraph" style:parent-style-name="Standard">
      <style:paragraph-properties fo:text-align="center" style:justify-single-word="false"/>
      <style:text-properties style:font-name="Tahoma" fo:font-size="12pt" style:text-underline-style="solid" style:text-underline-width="auto" style:text-underline-color="font-color" style:font-size-asian="12pt" style:font-name-complex="Tahoma"/>
    </style:style>
    <style:style style:name="P13" style:family="paragraph" style:parent-style-name="Standard">
      <style:text-properties style:font-name="Tahoma" fo:font-size="12pt" style:font-name-asian="Wingdings" style:font-size-asian="12pt" style:font-name-complex="Tahoma"/>
    </style:style>
    <style:style style:name="P14" style:family="paragraph" style:parent-style-name="Standard">
      <style:text-properties style:font-name="Tahoma" fo:font-size="12pt" fo:letter-spacing="0.106cm" style:font-name-asian="Wingdings" style:font-size-asian="12pt" style:font-name-complex="Tahoma"/>
    </style:style>
    <style:style style:name="P15" style:family="paragraph" style:parent-style-name="Standard">
      <style:text-properties style:font-name="Tahoma" fo:font-size="12pt" style:font-name-asian="Tahoma" style:font-size-asian="12pt" style:font-name-complex="Tahoma"/>
    </style:style>
    <style:style style:name="P16" style:family="paragraph" style:parent-style-name="Standard">
      <style:text-properties style:font-name="Tahoma" fo:font-size="12pt" fo:font-weight="bold" style:font-name-asian="Wingdings" style:font-size-asian="12pt" style:font-weight-asian="bold" style:font-name-complex="Tahoma"/>
    </style:style>
    <style:style style:name="P17" style:family="paragraph" style:parent-style-name="Standard">
      <style:paragraph-properties fo:text-align="center" style:justify-single-word="false"/>
      <style:text-properties style:font-name="Tahoma" fo:font-size="12pt" fo:font-style="italic" style:text-underline-style="solid" style:text-underline-width="auto" style:text-underline-color="font-color" fo:font-weight="bold" style:font-name-asian="Wingdings" style:font-size-asian="12pt" style:font-style-asian="italic" style:font-weight-asian="bold" style:font-name-complex="Tahoma"/>
    </style:style>
    <style:style style:name="P18" style:family="paragraph" style:parent-style-name="Standard">
      <style:paragraph-properties fo:text-align="center" style:justify-single-word="false"/>
      <style:text-properties style:font-name="Tahoma" fo:font-size="12pt" fo:font-style="italic" style:text-underline-style="solid" style:text-underline-width="auto" style:text-underline-color="font-color" fo:font-weight="bold" officeooo:paragraph-rsid="0015a95d" style:font-name-asian="Wingdings" style:font-size-asian="12pt" style:font-style-asian="italic" style:font-weight-asian="bold" style:font-name-complex="Tahoma"/>
    </style:style>
    <style:style style:name="P19" style:family="paragraph" style:parent-style-name="Standard">
      <style:paragraph-properties fo:text-align="center" style:justify-single-word="false"/>
      <style:text-properties style:font-name="Tahoma" fo:font-size="14pt" fo:letter-spacing="0.106cm" fo:font-weight="bold" style:font-size-asian="14pt" style:font-weight-asian="bold" style:font-name-complex="Tahoma"/>
    </style:style>
    <style:style style:name="P20" style:family="paragraph" style:parent-style-name="Standard">
      <style:paragraph-properties fo:text-align="center" style:justify-single-word="false"/>
      <style:text-properties style:font-name="Tahoma" fo:font-size="14pt" officeooo:paragraph-rsid="00135207" style:font-name-asian="Wingdings" style:font-size-asian="14pt" style:font-name-complex="Tahoma"/>
    </style:style>
    <style:style style:name="P21"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22" style:family="paragraph" style:parent-style-name="Standard">
      <style:paragraph-properties fo:text-align="center" style:justify-single-word="false"/>
      <style:text-properties style:font-name="Tahoma" fo:font-size="11pt" style:font-size-asian="11pt" style:font-name-complex="Tahoma" style:font-size-complex="11pt"/>
    </style:style>
    <style:style style:name="P23" style:family="paragraph" style:parent-style-name="Standard">
      <style:paragraph-properties fo:text-align="center" style:justify-single-word="false"/>
      <style:text-properties style:font-name="Tahoma" fo:font-style="italic" style:font-name-asian="Wingdings" style:font-style-asian="italic" style:font-name-complex="Tahoma"/>
    </style:style>
    <style:style style:name="P24" style:family="paragraph" style:parent-style-name="Standard">
      <style:text-properties fo:font-size="11pt" fo:font-style="italic" fo:font-weight="bold" style:font-name-asian="Wingdings" style:font-size-asian="11pt" style:font-style-asian="italic" style:font-weight-asian="bold"/>
    </style:style>
    <style:style style:name="P25" style:family="paragraph" style:parent-style-name="Standard">
      <style:paragraph-properties fo:text-align="justify" style:justify-single-word="false"/>
      <style:text-properties fo:font-size="11pt" style:font-name-asian="Wingdings" style:font-size-asian="11pt"/>
    </style:style>
    <style:style style:name="P26" style:family="paragraph" style:parent-style-name="Standard">
      <style:text-properties style:font-name="Liberation Serif1" fo:font-size="12pt" fo:font-weight="normal" style:font-name-asian="Wingdings" style:font-size-asian="12pt" style:font-weight-asian="normal" style:font-name-complex="Liberation Serif1" style:font-size-complex="12pt" style:font-weight-complex="normal"/>
    </style:style>
    <style:style style:name="P27" style:family="paragraph" style:parent-style-name="Standard">
      <style:paragraph-properties fo:text-align="justify" style:justify-single-word="false"/>
    </style:style>
    <style:style style:name="P28" style:family="paragraph" style:parent-style-name="Standard" style:list-style-name="WW8Num2">
      <style:paragraph-properties fo:text-align="justify" style:justify-single-word="false"/>
    </style:style>
    <style:style style:name="P29" style:family="paragraph" style:parent-style-name="Standard">
      <style:text-properties officeooo:paragraph-rsid="00135207"/>
    </style:style>
    <style:style style:name="P30" style:family="paragraph" style:parent-style-name="Standard">
      <style:paragraph-properties fo:text-align="center" style:justify-single-word="false"/>
      <style:text-properties officeooo:rsid="0015a95d" officeooo:paragraph-rsid="0015a95d"/>
    </style:style>
    <style:style style:name="P31" style:family="paragraph" style:parent-style-name="Standard">
      <style:paragraph-properties fo:margin-left="-0.199cm" fo:margin-right="0cm" fo:text-align="center" style:justify-single-word="false" fo:text-indent="0cm" style:auto-text-indent="false" fo:padding="0.035cm" fo:border="0.74pt solid #000000"/>
      <style:text-properties style:font-name="Tahoma" fo:font-size="12pt" fo:font-weight="bold" style:font-size-asian="12pt" style:font-weight-asian="bold" style:font-name-complex="Tahoma"/>
    </style:style>
    <style:style style:name="P32" style:family="paragraph" style:parent-style-name="Standard">
      <style:paragraph-properties fo:margin-left="-0.199cm" fo:margin-right="0cm" fo:text-align="center" style:justify-single-word="false" fo:text-indent="0cm" style:auto-text-indent="false" fo:padding="0.035cm" fo:border="0.74pt solid #000000"/>
      <style:text-properties style:font-name="Tahoma" fo:font-size="12pt" style:font-size-asian="12pt" style:font-name-complex="Tahoma"/>
    </style:style>
    <style:style style:name="P33" style:family="paragraph" style:parent-style-name="Standard">
      <style:paragraph-properties fo:margin-left="0cm" fo:margin-right="6.001cm" fo:text-indent="0cm" style:auto-text-indent="false"/>
    </style:style>
    <style:style style:name="P34" style:family="paragraph" style:parent-style-name="Standard">
      <style:paragraph-properties fo:margin-left="0cm" fo:margin-right="6.001cm" fo:text-align="justify" style:justify-single-word="false" fo:text-indent="0cm" style:auto-text-indent="false"/>
      <style:text-properties fo:font-size="12pt" style:font-name-asian="Wingdings" style:font-size-asian="12pt"/>
    </style:style>
    <style:style style:name="P35" style:family="paragraph" style:parent-style-name="Standard">
      <style:paragraph-properties fo:margin-left="1.251cm" fo:margin-right="0cm" fo:text-indent="0cm" style:auto-text-indent="false"/>
    </style:style>
    <style:style style:name="P36" style:family="paragraph" style:parent-style-name="Standard">
      <style:paragraph-properties fo:margin-left="2.501cm" fo:margin-right="0cm" fo:text-align="justify" style:justify-single-word="false" fo:text-indent="0cm" style:auto-text-indent="false"/>
      <style:text-properties fo:font-size="12pt" fo:font-style="italic" style:font-name-asian="Wingdings" style:font-size-asian="12pt" style:font-style-asian="italic"/>
    </style:style>
    <style:style style:name="P37" style:family="paragraph" style:parent-style-name="Standard">
      <style:paragraph-properties fo:text-align="justify" style:justify-single-word="false" fo:break-before="page"/>
      <style:text-properties fo:font-size="11pt" style:font-name-asian="Wingdings" style:font-size-asian="11pt"/>
    </style:style>
    <style:style style:name="P38" style:family="paragraph" style:parent-style-name="Standard">
      <style:paragraph-properties fo:margin-left="1.879cm" fo:margin-right="0cm" fo:text-align="justify" style:justify-single-word="false" fo:text-indent="0cm" style:auto-text-indent="false"/>
      <style:text-properties fo:font-size="12pt" style:font-name-asian="Wingdings" style:font-size-asian="12pt"/>
    </style:style>
    <style:style style:name="P39" style:family="paragraph" style:parent-style-name="Standard">
      <style:paragraph-properties fo:margin-left="0cm" fo:margin-right="0cm" fo:text-align="justify" style:justify-single-word="false" fo:text-indent="1.249cm" style:auto-text-indent="false"/>
      <style:text-properties fo:font-size="12pt" style:font-name-asian="Wingdings" style:font-size-asian="12pt"/>
    </style:style>
    <style:style style:name="P40" style:family="paragraph" style:parent-style-name="Text_20_body">
      <style:text-properties style:font-name-asian="Wingdings"/>
    </style:style>
    <style:style style:name="P41" style:family="paragraph" style:parent-style-name="Text_20_body">
      <style:text-properties fo:font-size="12pt" style:font-name-asian="Wingdings" style:font-size-asian="12pt"/>
    </style:style>
    <style:style style:name="P42" style:family="paragraph" style:parent-style-name="Heading_20__28_user_29_" style:master-page-name="Standard">
      <style:paragraph-properties style:page-number="auto"/>
      <style:text-properties style:font-name="Tahoma" style:font-name-complex="Tahoma"/>
    </style:style>
    <style:style style:name="P43" style:family="paragraph" style:parent-style-name="Paragraphe_20_de_20_liste">
      <style:text-properties fo:font-size="12pt" style:font-name-asian="Wingdings" style:font-size-asian="12pt"/>
    </style:style>
    <style:style style:name="T1" style:family="text">
      <style:text-properties fo:font-size="12pt" style:font-size-asian="12pt"/>
    </style:style>
    <style:style style:name="T2" style:family="text">
      <style:text-properties fo:font-size="12pt" style:font-name-asian="Wingdings" style:font-size-asian="12pt"/>
    </style:style>
    <style:style style:name="T3" style:family="text">
      <style:text-properties fo:font-size="12pt" officeooo:rsid="00135207" style:font-name-asian="Wingdings" style:font-size-asian="12pt"/>
    </style:style>
    <style:style style:name="T4" style:family="text">
      <style:text-properties fo:font-size="12pt" officeooo:rsid="00147837" style:font-name-asian="Wingdings" style:font-size-asian="12pt"/>
    </style:style>
    <style:style style:name="T5" style:family="text">
      <style:text-properties fo:font-size="12pt" fo:font-weight="bold" style:font-name-asian="Wingdings" style:font-size-asian="12pt" style:font-weight-asian="bold"/>
    </style:style>
    <style:style style:name="T6" style:family="text">
      <style:text-properties fo:font-size="12pt" fo:font-weight="bold" officeooo:rsid="00147837" style:font-name-asian="Wingdings" style:font-size-asian="12pt" style:font-weight-asian="bold"/>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style:text-underline-style="solid" style:text-underline-width="auto" style:text-underline-color="font-color" fo:font-weight="bold" style:font-name-asian="Wingdings" style:font-size-asian="12pt" style:font-weight-asian="bold"/>
    </style:style>
    <style:style style:name="T9" style:family="text">
      <style:text-properties fo:font-size="12pt" style:text-underline-style="solid" style:text-underline-width="auto" style:text-underline-color="font-color" fo:font-weight="bold" style:font-name-asian="Wingdings" style:font-size-asian="12pt" style:font-weight-asian="bold" style:font-weight-complex="bold"/>
    </style:style>
    <style:style style:name="T10" style:family="text">
      <style:text-properties fo:font-size="12pt" style:text-underline-style="solid" style:text-underline-width="auto" style:text-underline-color="font-color" style:font-name-asian="Wingdings" style:font-size-asian="12pt"/>
    </style:style>
    <style:style style:name="T11" style:family="text">
      <style:text-properties fo:font-size="12pt" style:text-underline-style="solid" style:text-underline-width="auto" style:text-underline-color="font-color" officeooo:rsid="0014a24e" style:font-name-asian="Wingdings" style:font-size-asian="12pt"/>
    </style:style>
    <style:style style:name="T12" style:family="text">
      <style:text-properties fo:font-size="12pt" style:font-name-asian="Times New Roman" style:font-size-asian="12pt"/>
    </style:style>
    <style:style style:name="T13" style:family="text">
      <style:text-properties style:font-name="Tahoma" fo:font-size="12pt" style:font-size-asian="12pt" style:font-name-complex="Tahoma"/>
    </style:style>
    <style:style style:name="T14" style:family="text">
      <style:text-properties style:font-name="Tahoma" fo:font-size="12pt" style:font-size-asian="12pt" style:font-name-complex="Tahoma" style:font-size-complex="11pt"/>
    </style:style>
    <style:style style:name="T15" style:family="text">
      <style:text-properties style:font-name="Tahoma" fo:font-size="12pt" fo:font-style="italic" style:font-size-asian="12pt" style:font-style-asian="italic" style:font-name-complex="Tahoma"/>
    </style:style>
    <style:style style:name="T16" style:family="text">
      <style:text-properties style:font-name="Tahoma" fo:font-size="12pt" fo:font-style="italic" officeooo:rsid="00135207" style:font-name-asian="Wingdings" style:font-size-asian="12pt" style:font-style-asian="italic" style:font-name-complex="Tahoma" style:font-style-complex="italic"/>
    </style:style>
    <style:style style:name="T17" style:family="text">
      <style:text-properties style:font-name="Tahoma" fo:font-size="12pt" fo:letter-spacing="0.106cm" style:font-size-asian="12pt" style:font-name-complex="Tahoma"/>
    </style:style>
    <style:style style:name="T18" style:family="text">
      <style:text-properties style:font-name="Tahoma" fo:font-size="12pt" fo:letter-spacing="0.106cm" style:font-name-asian="Wingdings" style:font-size-asian="12pt" style:font-name-complex="Tahoma"/>
    </style:style>
    <style:style style:name="T19" style:family="text">
      <style:text-properties style:font-name="Tahoma" fo:font-size="12pt" style:font-name-asian="Tahoma" style:font-size-asian="12pt" style:font-name-complex="Tahoma"/>
    </style:style>
    <style:style style:name="T20" style:family="text">
      <style:text-properties style:font-name="Tahoma" fo:font-size="12pt" style:font-name-asian="Wingdings" style:font-size-asian="12pt" style:font-name-complex="Tahoma"/>
    </style:style>
    <style:style style:name="T21" style:family="text">
      <style:text-properties style:font-name="Tahoma" fo:font-size="12pt" officeooo:rsid="00135207" style:font-name-asian="Wingdings" style:font-size-asian="12pt" style:font-name-complex="Tahoma"/>
    </style:style>
    <style:style style:name="T22" style:family="text">
      <style:text-properties style:font-name="Tahoma" fo:font-size="12pt" fo:font-weight="bold" style:font-name-asian="Wingdings" style:font-size-asian="12pt" style:font-weight-asian="bold" style:font-name-complex="Tahoma"/>
    </style:style>
    <style:style style:name="T23" style:family="text">
      <style:text-properties style:font-name="Tahoma" fo:font-size="12pt" fo:font-weight="bold" style:font-name-asian="Wingdings" style:font-size-asian="12pt" style:font-weight-asian="bold" style:font-name-complex="Tahoma" style:font-weight-complex="bold"/>
    </style:style>
    <style:style style:name="T24" style:family="text">
      <style:text-properties style:font-name="Tahoma" fo:font-size="12pt" fo:font-weight="bold" officeooo:rsid="00135207" style:font-name-asian="Wingdings" style:font-size-asian="12pt" style:font-weight-asian="bold" style:font-name-complex="Tahoma" style:font-weight-complex="bold"/>
    </style:style>
    <style:style style:name="T25" style:family="text">
      <style:text-properties style:font-name="Tahoma" fo:font-size="12pt" fo:font-weight="bold" officeooo:rsid="00135207" style:font-name-asian="Wingdings" style:font-size-asian="12pt" style:font-weight-asian="bold" style:font-name-complex="Tahoma"/>
    </style:style>
    <style:style style:name="T26" style:family="text">
      <style:text-properties style:font-name="Tahoma" fo:font-size="14pt" fo:letter-spacing="0.106cm" fo:font-weight="bold" style:font-size-asian="14pt" style:font-weight-asian="bold" style:font-name-complex="Tahoma"/>
    </style:style>
    <style:style style:name="T27" style:family="text">
      <style:text-properties style:font-name="Tahoma" fo:font-size="14pt" fo:letter-spacing="0.106cm" fo:font-weight="bold" style:font-name-asian="Wingdings" style:font-size-asian="14pt" style:font-weight-asian="bold" style:font-name-complex="Tahoma"/>
    </style:style>
    <style:style style:name="T28" style:family="text">
      <style:text-properties style:font-name="Tahoma" fo:font-size="14pt" fo:font-weight="bold" style:font-name-asian="Tahoma" style:font-size-asian="14pt" style:font-weight-asian="bold" style:font-name-complex="Tahoma"/>
    </style:style>
    <style:style style:name="T29" style:family="text">
      <style:text-properties style:font-name="Tahoma" fo:font-size="14pt" fo:font-weight="bold" style:font-name-asian="Wingdings" style:font-size-asian="14pt" style:font-weight-asian="bold" style:font-name-complex="Tahoma"/>
    </style:style>
    <style:style style:name="T30" style:family="text">
      <style:text-properties style:font-name="Tahoma" fo:font-size="14pt" fo:font-weight="bold" officeooo:rsid="00135207" style:font-name-asian="Wingdings" style:font-size-asian="14pt" style:font-weight-asian="bold" style:font-name-complex="Tahoma"/>
    </style:style>
    <style:style style:name="T31" style:family="text">
      <style:text-properties style:font-name="Tahoma" fo:font-size="11pt" fo:font-weight="bold" style:font-name-asian="Wingdings" style:font-size-asian="11pt" style:font-weight-asian="bold" style:font-name-complex="Tahoma"/>
    </style:style>
    <style:style style:name="T32" style:family="text">
      <style:text-properties style:font-name="Tahoma" fo:font-size="11pt" fo:font-weight="bold" style:font-name-asian="Wingdings" style:font-size-asian="11pt" style:font-weight-asian="bold" style:font-name-complex="Tahoma" style:font-weight-complex="bold"/>
    </style:style>
    <style:style style:name="T33" style:family="text">
      <style:text-properties style:font-name="Tahoma" fo:font-size="11pt" fo:font-weight="bold" officeooo:rsid="00135207" style:font-name-asian="Wingdings" style:font-size-asian="11pt" style:font-weight-asian="bold" style:font-name-complex="Tahoma"/>
    </style:style>
    <style:style style:name="T34" style:family="text">
      <style:text-properties style:font-name="Tahoma" fo:font-size="11pt" style:font-name-asian="Wingdings" style:font-size-asian="11pt" style:font-name-complex="Tahoma"/>
    </style:style>
    <style:style style:name="T35" style:family="text">
      <style:text-properties style:font-name="Tahoma" fo:font-style="italic" style:font-style-asian="italic" style:font-name-complex="Tahoma"/>
    </style:style>
    <style:style style:name="T36" style:family="text">
      <style:text-properties fo:font-style="italic" style:font-name-asian="Wingdings" style:font-style-asian="italic" style:font-style-complex="italic"/>
    </style:style>
    <style:style style:name="T37" style:family="text">
      <style:text-properties fo:font-weight="bold" style:font-weight-asian="bold"/>
    </style:style>
    <style:style style:name="T38" style:family="text">
      <style:text-properties fo:font-weight="bold" officeooo:rsid="00135207" style:font-weight-asian="bold"/>
    </style:style>
    <style:style style:name="T39" style:family="text">
      <style:text-properties fo:font-weight="bold" officeooo:rsid="0014a24e" style:font-weight-asian="bold" style:font-weight-complex="bold"/>
    </style:style>
    <style:style style:name="T40" style:family="text">
      <style:text-properties style:font-name-asian="Wingdings"/>
    </style:style>
    <style:style style:name="T41" style:family="text">
      <style:text-properties style:font-name="Wingdings" fo:font-size="12pt" style:font-name-asian="Wingdings" style:font-size-asian="12pt" style:font-name-complex="Wingdings"/>
    </style:style>
    <style:style style:name="T42" style:family="text">
      <style:text-properties style:font-name="Wingdings" fo:font-size="14pt" fo:font-weight="bold" style:font-name-asian="Wingdings" style:font-size-asian="14pt" style:font-weight-asian="bold" style:font-name-complex="Wingdings"/>
    </style:style>
    <style:style style:name="T43" style:family="text">
      <style:text-properties fo:font-size="11pt" fo:font-weight="bold" style:font-name-asian="Wingdings" style:font-size-asian="11pt" style:font-weight-asian="bold"/>
    </style:style>
    <style:style style:name="T44" style:family="text">
      <style:text-properties fo:font-size="11pt" fo:font-weight="bold" officeooo:rsid="00147837" style:font-name-asian="Wingdings" style:font-size-asian="11pt" style:font-weight-asian="bold"/>
    </style:style>
    <style:style style:name="T45" style:family="text">
      <style:text-properties fo:font-size="11pt" style:font-name-asian="Wingdings" style:font-size-asian="11pt"/>
    </style:style>
    <style:style style:name="T46" style:family="text">
      <style:text-properties fo:font-size="11pt" officeooo:rsid="00147837" style:font-name-asian="Wingdings" style:font-size-asian="11pt"/>
    </style:style>
    <style:style style:name="T47" style:family="text">
      <style:text-properties fo:font-size="11pt" fo:font-style="italic" style:font-name-asian="Wingdings" style:font-size-asian="11pt" style:font-style-asian="italic" style:font-size-complex="11pt" style:font-style-complex="italic"/>
    </style:style>
    <style:style style:name="T48" style:family="text">
      <style:text-properties fo:font-size="11pt" style:text-underline-style="solid" style:text-underline-width="auto" style:text-underline-color="font-color" fo:font-weight="bold" style:font-name-asian="Wingdings" style:font-size-asian="11pt" style:font-weight-asian="bold"/>
    </style:style>
    <style:style style:name="T49" style:family="text">
      <style:text-properties style:font-name="Liberation Serif1" fo:font-size="14pt" fo:font-weight="bold" style:font-name-asian="Wingdings" style:font-size-asian="14pt" style:font-weight-asian="bold" style:font-name-complex="Liberation Serif1"/>
    </style:style>
    <style:style style:name="T50" style:family="text">
      <style:text-properties style:text-underline-style="solid" style:text-underline-width="auto" style:text-underline-color="font-color"/>
    </style:style>
    <style:style style:name="T51" style:family="text">
      <style:text-properties fo:font-size="9pt" fo:font-weight="bold" style:font-name-asian="Wingdings" style:font-size-asian="9pt" style:font-weight-asian="bold" style:font-size-complex="9pt"/>
    </style:style>
    <style:style style:name="T52" style:family="text">
      <style:text-properties officeooo:rsid="00135207"/>
    </style:style>
    <style:style style:name="T53" style:family="text">
      <style:text-properties officeooo:rsid="00147837"/>
    </style:style>
    <style:style style:name="T54" style:family="text">
      <style:text-properties officeooo:rsid="0014a24e"/>
    </style:style>
    <style:style style:name="T55" style:family="text">
      <style:text-properties officeooo:rsid="0015a9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PERIODE DE FORMATION EN MILIEU PROFESSIONNEL </text:p>
      <text:p text:style-name="P31">EN ESPAGNE </text:p>
      <text:p text:style-name="P32"><text:span text:style-name="T37">du 1</text:span><text:span text:style-name="T38">7</text:span><text:span text:style-name="T37"> Mars au </text:span><text:span text:style-name="T38">13</text:span><text:span text:style-name="T37"> Avril 201</text:span><text:span text:style-name="T38">9</text:span></text:p>
      <text:p text:style-name="P9"/>
      <text:p text:style-name="P33"><text:span text:style-name="T15">I - ORGANISATION DU VOYAGE</text:span><text:span text:style-name="T13"> </text:span></text:p>
      <text:p text:style-name="P9"/>
      <text:p text:style-name="Standard"><text:span text:style-name="T26">ALLER</text:span><text:span text:style-name="T17"> </text:span></text:p>
      <text:p text:style-name="P19"/>
      <text:p text:style-name="P10">DEPART : DIMANCHE 1<text:span text:style-name="T52">7</text:span> Mars 201<text:span text:style-name="T52">9</text:span></text:p>
      <text:p text:style-name="P12">Rendez-vous à l’aéroport de Lyon St Exupéry <text:s/>Terminal 2 à 11 h 00.</text:p>
      <text:p text:style-name="P21">au Check-in VUELING/IBERIA</text:p>
      <text:p text:style-name="P22">Personne accompagnatrice : M. GLEIZES</text:p>
      <text:p text:style-name="P22"/>
      <text:p text:style-name="P11"/>
      <text:p text:style-name="Standard"><text:span text:style-name="T41"></text:span><text:span text:style-name="T19"> </text:span><text:span text:style-name="T20">Enregistrement précis <text:tab/><text:tab/><text:tab/><text:tab/><text:tab/><text:tab/></text:span><text:span text:style-name="T22"> <text:tab/> <text:tab/>11 h 30</text:span></text:p>
      <text:p text:style-name="P29"><text:span text:style-name="T41"></text:span><text:span text:style-name="T19"> </text:span><text:span text:style-name="T20">Fermeture des portes d’</text:span><text:span text:style-name="T21">embarquement</text:span><text:span text:style-name="T20"><text:tab/><text:tab/><text:tab/><text:tab/><text:tab/></text:span><text:span text:style-name="T23">12</text:span><text:span text:style-name="T24">h </text:span><text:span text:style-name="T25">3</text:span><text:span text:style-name="T22">0 </text:span><text:span text:style-name="T20"><text:tab/><text:tab/><text:tab/><text:tab/> <text:tab/></text:span></text:p>
      <text:p text:style-name="P35"><text:span text:style-name="T31">Vol Vueling </text:span><text:span text:style-name="T33">VY</text:span><text:span text:style-name="T31"> </text:span><text:span text:style-name="T33">6793</text:span><text:span text:style-name="T23"> </text:span><text:span text:style-name="T34">à destination de </text:span><text:span text:style-name="T32">TFS</text:span><text:span text:style-name="T34"> (Tenerife Sud)</text:span></text:p>
      <text:p text:style-name="P13"/>
      <text:p text:style-name="P13">Ce vol direct est d’une durée de 4h.Il est affrété par <text:span text:style-name="T52">Vueling (compagnie sœur de Iberia)</text:span>, l’appareil est un Airbus A320-100/200.</text:p>
      <text:p text:style-name="P13">Nous arriverons à 1<text:span text:style-name="T52">6h</text:span> (GMT 0, heure de Londres/Lisbonne) à Tenerife Sud. </text:p>
      <text:p text:style-name="P13">Le transport de l’aéroport vers la maison d’accueil sera pris en charge par les familles. </text:p>
      <text:p text:style-name="P13"><text:tab/><text:tab/><text:tab/><text:tab/></text:p>
      <text:p text:style-name="Standard"/>
      <text:p text:style-name="Standard"/>
      <text:p text:style-name="Standard"/>
      <text:p text:style-name="Standard"><text:span text:style-name="T27">RETOUR</text:span><text:span text:style-name="T18"> </text:span></text:p>
      <text:p text:style-name="P14"/>
      <text:p text:style-name="P20">Départ le <text:span text:style-name="T52">Samedi</text:span> <text:span text:style-name="T52">13</text:span> Avril <text:s/>20<text:span text:style-name="T52">19</text:span></text:p>
      <text:p text:style-name="P15"><text:s/></text:p>
      <text:p text:style-name="Standard"><text:span text:style-name="T19"><text:s text:c="30"/></text:span><text:span text:style-name="T20">Vol </text:span><text:span text:style-name="T24">EasyJet</text:span><text:span text:style-name="T21"> </text:span><text:span text:style-name="T16">(le numéro de vol sera donné ultérieurement)</text:span></text:p>
      <text:p text:style-name="Standard"><text:span text:style-name="T20">Départ </text:span><text:span text:style-name="T21">17</text:span><text:span text:style-name="T20">h</text:span><text:span text:style-name="T21">55</text:span><text:span text:style-name="T20"> de </text:span><text:span text:style-name="T23">TFS</text:span><text:span text:style-name="T20"> (Tenerife Sud)</text:span></text:p>
      <text:p text:style-name="Standard"><text:span text:style-name="T20">Vol à destination</text:span><text:span text:style-name="T21"> </text:span><text:span text:style-name="T20">de Lyon-Saint-Exupéry.</text:span><text:span text:style-name="T49"> </text:span></text:p>
      <text:p text:style-name="P26">Vol direct. Durée du vol : <text:span text:style-name="T52">4</text:span>h<text:span text:style-name="T52">1</text:span>5. Appareil : Airbus A320-100/200</text:p>
      <text:p text:style-name="P3"><text:span text:style-name="T42"></text:span><text:span text:style-name="T28"> </text:span><text:span text:style-name="T29">Arrivée à l’aéroport de Lyon-Saint-Exupéry à </text:span><text:span text:style-name="T30">23h10</text:span><text:span text:style-name="T29"> (Heure de Paris)</text:span></text:p>
      <text:p text:style-name="P30"><text:span text:style-name="T29">TERMINAL 2</text:span></text:p>
      <text:p text:style-name="P16"/>
      <text:p text:style-name="P17">Vos parents devront venir vous chercher à l’aéroport</text:p>
      <text:p text:style-name="P18">de Lyon-Saint-Exupéry (vol <text:span text:style-name="T52">EasyJet</text:span> en provenance de TFS -Tenerife Sud-)</text:p>
      <text:p text:style-name="P17"/>
      <text:p text:style-name="P23">Votre dossier personnel contenant adresses et documents vous sera remis au moment du départ.</text:p>
      <text:p text:style-name="P23"/>
      <text:h text:style-name="P2" text:outline-level="1">II - LA DOUANE </text:h>
      <text:p text:style-name="Corps_20_de_20_texte_20_2"><text:span text:style-name="T36">Le jour du départ, avant de quitter votre domicile</text:span><text:span text:style-name="T40">, vérifiez que vous êtes bien en possession de votre CARTE D’IDENTITE ou PASSEPORT. </text:span><text:span text:style-name="T5">Autorisation de sortie du territoire de nouveau obligatoire pour les élèves mineurs depuis Janvier 2017.</text:span></text:p>
      <text:p text:style-name="P27"><text:span text:style-name="T5">Photocopiez ces documents et conservez les photocopies dans votre valise</text:span><text:span text:style-name="T2"> pendant la durée de votre séjour. <text:s/>Pendant le voyage, </text:span><text:span text:style-name="T5">gardez votre pièce d’identité sur vous</text:span><text:span text:style-name="T2"> </text:span><text:span text:style-name="T47">et non pas dans votre valise enregistrée en soute</text:span><text:span text:style-name="T2">. Prévoyez une valise qui ferme à clé </text:span><text:span text:style-name="T3">de préférence</text:span><text:span text:style-name="T2">, un maximum de </text:span><text:span text:style-name="T9">23 kg</text:span><text:span text:style-name="T2"> est admis en soute par personne mais il est plus judicieux de partir avec un bagage entre 15 et 18 kg afin de ne pas avoir de mauvaise surprise «coûteuse » au retour.. </text:span></text:p>
      <text:p text:style-name="P27"/>
      <text:p text:style-name="P27"><text:soft-page-break/></text:p>
      <text:p text:style-name="P27"><text:span text:style-name="T5">Un seul bagage à main</text:span><text:span text:style-name="T2"> est autorisé en cabine dont le poids total sera environ de <text:s/>10</text:span><text:span text:style-name="T10"> kg </text:span><text:span text:style-name="T2">et ses dimensions maximum devront être les suivantes : </text:span><text:span text:style-name="T5">55 x 40 x 20 cm. (à respecter avec précision car les dimensions du bagage sont testées dans un gabarit et il y a zéro tolérance).</text:span><text:span text:style-name="T51"> </text:span></text:p>
      <text:p text:style-name="P27"><text:span text:style-name="T51">(plus d’infos : </text:span><text:a xlink:type="simple" xlink:href="https://www.vueling.com/fr/services-vueling/preparez-votre-voyage/bagages/bagage-a-main" text:style-name="Internet_20_link" text:visited-style-name="Visited_20_Internet_20_Link"><text:span text:style-name="Internet_20_link"><text:span text:style-name="T51">https://www.vueling.com/fr/services-vueling/preparez-votre-voyage/bagages/bagage-a-main</text:span></text:span></text:a><text:span text:style-name="T51">)</text:span></text:p>
      <text:p text:style-name="P5"/>
      <text:p text:style-name="P7">Évitez les sacs de sport. Souvent lourds à porter, nous savons d’expérience que les lanières peuvent <text:span text:style-name="T52">lâcher.</text:span> Préférez des valises à roulettes conventionnelles, prévues pour l’avion, de manière à transiter facilement dans les aéroports et dans la rue.</text:p>
      <text:p text:style-name="P5"/>
      <text:p text:style-name="P5">Les objets tranchants tels que ciseaux, rasoirs, limes à ongles ….. devront être placés dans votre valise afin de voyager en soute et non dans votre bagage à main sinon ils vous seront confisqués. Dans votre valise ne placez aucune denrée périssable telles que fromage, boissons, pas de bouteilles en verre et pas d’objet de valeur.</text:p>
      <text:p text:style-name="P5"/>
      <text:h text:style-name="P1" text:outline-level="2">III - HEBERGEMENT EN FAMILLE EN QUALITE D’HOTE PAYANT</text:h>
      <text:p text:style-name="P36">1 –Gestion de votre dossier administratif </text:p>
      <text:p text:style-name="P27"><text:span text:style-name="T2">Vous réglerez votre hébergement en totalité dès votre arrivée soit 4 semaines. </text:span><text:span text:style-name="T5">Vous devez donc vous procurer </text:span><text:span text:style-name="T6">810</text:span><text:span text:style-name="T5"> € </text:span><text:span text:style-name="T6">en liquide </text:span><text:span text:style-name="T5">correspondant au règlement des 4 semaines.</text:span><text:span text:style-name="T2"> </text:span><text:span text:style-name="T45">Cette somme d’argent, </text:span><text:span text:style-name="T43">placée dans une enveloppe et en lieu sûr</text:span><text:span text:style-name="T45"> doit voyager sur vous</text:span><text:span text:style-name="T2">. </text:span></text:p>
      <text:p text:style-name="P24">PENSEZ A <text:span text:style-name="T53">PRÉVOIR</text:span> UN PETIT CADEAU POUR OFFRIR A VOTRE FAMILLE D’ACCUEIL</text:p>
      <text:p text:style-name="P27"><text:span text:style-name="T2">Dès votre arrivée en Espagne faites signer TOUS les documents, à savoir :</text:span></text:p>
      <text:p text:style-name="P27"><text:span text:style-name="T2">- </text:span><text:span text:style-name="T8">1 facture à faire compléter et signer par la famille</text:span><text:span text:style-name="T2"> en double exemplaire (en justification de l’argent qui vous est versé et destiné à ce paiement) </text:span><text:span text:style-name="T5">au moment où vous réglez</text:span><text:span text:style-name="T2"> votre hébergement et demi-pension.</text:span></text:p>
      <text:p text:style-name="P27"><text:span text:style-name="T2">-</text:span><text:span text:style-name="T8"> 1 convention de stage à compléter par l’entreprise</text:span><text:span text:style-name="T2"> en double exemplaire </text:span><text:span text:style-name="T4">(nous le ferons ensemble)</text:span><text:span text:style-name="T2">.</text:span></text:p>
      <text:p text:style-name="P27"><text:span text:style-name="T2">-</text:span><text:span text:style-name="T8"> divers documents insérés dans une pochette</text:span><text:span text:style-name="T2">, concernant vos grilles d’évaluation de stage pour le Baccalauréat Professionnel ainsi que des documents liés au stage lui-même.</text:span></text:p>
      <text:p text:style-name="P27"><text:span text:style-name="T45">Ces documents vous seront remis par le professeur accompagnateur au départ. Vous devrez les rendre dans le dossier à élastiques de couleur à M. GLEIZES </text:span><text:span text:style-name="T43">avant</text:span><text:span text:style-name="T45"> </text:span><text:span text:style-name="T43">le </text:span><text:span text:style-name="T44">30</text:span><text:span text:style-name="T43"> Avril 201</text:span><text:span text:style-name="T44">9</text:span><text:span text:style-name="T45">. </text:span><text:span text:style-name="T46">J’effectuerai</text:span><text:span text:style-name="T45"> un pointage avec vous à l’occasion de visites sur votre lieu de stage mais </text:span><text:span text:style-name="T46">je ne gérerai</text:span><text:span text:style-name="T45"> en aucun cas ce dossier à votre place. Vous devrez donc veiller à ce qu’il soit en ordre, conservé en parfait état (ne pas plier ni froisser ces feuilles et n’y porter aucune annotation) et correctement rempli et signé. </text:span></text:p>
      <text:p text:style-name="P27"><text:span text:style-name="T45"/></text:p>
      <text:p text:style-name="P27"><text:span text:style-name="T8">Il est quasiment impossible de récupérer ces documents après votre départ de l’entreprise</text:span><text:span text:style-name="T2">, or ils constituent des justificatifs très importants pour votre examen et pour l’obtention de la Bourse auprès de l’Agence </text:span><text:span text:style-name="T4">Erasmus+ et de la Région</text:span><text:span text:style-name="T2">. Vous devez donc personnellement vous assurer que votre dossier est correctement complété. En cas de feuille manquante ou incomplète, il vous appartiendra d’effectuer les démarches auprès de votre tuteur à l’étranger soit par courrier soit par téléphone pour régulariser votre situation. </text:span></text:p>
      <text:p text:style-name="P27"><text:span text:style-name="T45">Il vous est par ailleurs demandé de rédiger un </text:span><text:span text:style-name="T48">rapport de stage, en espagnol</text:span><text:span text:style-name="T45">, <text:s/>selon les indications </text:span><text:span text:style-name="T46">qui vous seront données au début de votre stage</text:span><text:span text:style-name="T45">. Il devra <text:s/>être remis </text:span><text:span text:style-name="T43">à </text:span><text:span text:style-name="T44">votre retour de vacances et en même temps que le reste du dossier, le 30 Avril 2019 au plus tard</text:span><text:span text:style-name="T45">. Ce </text:span><text:span text:style-name="T46">rapport sera saisi informatiquement.</text:span><text:span text:style-name="T45"> </text:span><text:span text:style-name="T46">Il servira d’appui aux jurys pour l’Épreuve de Mobilité au Baccalauréat.</text:span></text:p>
      <text:p text:style-name="P25"/>
      <text:p text:style-name="P37"/>
      <text:p text:style-name="P25"/>
      <text:p text:style-name="P25"/>
      <text:p text:style-name="P36">2 –Modalités relatives à votre <text:s/>hébergement </text:p>
      <text:p text:style-name="P27"><text:span text:style-name="T2"><text:tab/>- Vous êtes hébergé(e) en demi-pension : nuit, petit-déjeuner et repas du soir.</text:span><text:span text:style-name="T8"> Le repas de midi reste à votre charge</text:span><text:span text:style-name="T2">. Achetez la nourriture dont vous avez besoin au fur et à mesure, ne faites pas de stock pour ne pas risquer d’intoxication alimentaire.</text:span></text:p>
      <text:p text:style-name="P5"/>
      <text:p text:style-name="P5">La fourniture des draps et le lavage de votre linge sont compris dans votre demi-pension, <text:span text:style-name="T53">ce qui ne vous empêche pas de donner un coup de main ;)</text:span>.</text:p>
      <text:p text:style-name="P5"/>
      <text:list xml:id="list2603002202" text:style-name="WW8Num2">
        <text:list-item>
          <text:p text:style-name="P6">Si vous souhaitez contacter vos familles en France, évitez les appels trop longs qui nuiraient à votre insertion dans le pays et dans la famille d’accueil.</text:p>
        </text:list-item>
      </text:list>
      <text:p text:style-name="P38"/>
      <text:list xml:id="list222855303561714" text:continue-numbering="true" text:style-name="WW8Num2">
        <text:list-item>
          <text:p text:style-name="P28"><text:span text:style-name="T12"><text:s/></text:span><text:span text:style-name="T2">N’oubliez pas de prévenir votre <text:s/>famille d’accueil en cas de sortie. </text:span><text:span text:style-name="T4">Téléchargez l’application What’s app -si ce n’est pas fait-, que les espagnols utilisent pour se contacter gratuitement en VOIP. </text:span></text:p>
        </text:list-item>
      </text:list>
      <text:p text:style-name="P43"/>
      <text:p text:style-name="P38"/>
      <text:p text:style-name="P39">- N’oubliez pas les règles élémentaires de politesse.</text:p>
      <text:p text:style-name="P27"><text:span text:style-name="T12"><text:s/></text:span><text:span text:style-name="T2"><text:tab/>- Si vous fumez, allez fumer en dehors de la maison.</text:span></text:p>
      <text:p text:style-name="P5"/>
      <text:p text:style-name="P34">IV - TENUE VESTIMENTAIRE </text:p>
      <text:p text:style-name="P27"><text:span text:style-name="T2">Prévoir une tenue </text:span><text:span text:style-name="T5">correcte </text:span><text:span text:style-name="T2">pour le bureau, la boutique ou le magasin : jupes et chemisiers ou pantalons <text:s/>autres que les jeans troués et une tenue plus décontractée pour les sorties des week-ends (baskets, </text:span><text:span text:style-name="T4">T-shirts...</text:span><text:span text:style-name="T2">). </text:span><text:span text:style-name="T4">L’île de Tenerife est pleine de micro-climats</text:span><text:span text:style-name="T2"> : il peut y faire chaud comme froid. Pensez à emporter </text:span><text:span text:style-name="T10">des vêtements chauds mais fins, </text:span><text:span text:style-name="T11">qui peuvent s’enlever facilement</text:span><text:span text:style-name="T10"> en fonction du temps, ainsi que des chaussures confortables. <text:s/></text:span></text:p>
      <text:p text:style-name="P4"/>
      <text:p text:style-name="P34">V - ARGENT DE POCHE </text:p>
      <text:p text:style-name="P27"><text:span text:style-name="T2">N’emportez pas trop d’argent. Utilisez votre carte bancaire mais attention pour les retraits aux distributeurs de billets, certaines banques prélèvent une commission à chaque retrait. Renseignez-vous donc auprès de votre banque dès maintenant. Prévoir environ 150 € pour vos repas de midi, plus pour les sorties et les trajets</text:span><text:span text:style-name="T10"> autres que ceux liés au stage</text:span><text:span text:style-name="T2">. </text:span></text:p>
      <text:p text:style-name="P5"/>
      <text:p text:style-name="P34">VI - MEDICAMENTS </text:p>
      <text:p text:style-name="P5">N’oubliez pas vos médicaments, si vous suivez un traitement et ceux qui soignent des petits maux habituels. Vérifiez la présence de votre carte vitale européenne dans vos affaires, en cas de consultation sur place. <text:span text:style-name="T39">Si vous devez voyager avec vos médicaments en cabine, l’ordonnance est obligatoire.</text:span></text:p>
      <text:p text:style-name="P5"/>
      <text:p text:style-name="P34">VII - PRECAUTIONS</text:p>
      <text:p text:style-name="P40">- Conservez toujours, sur vous, le nom et l’adresse de votre famille d’accueil ainsi que leur n° de téléphone. Vous devez avoir également le n° de téléphone de M. GLEIZES <text:span text:style-name="T54">(0033 6 12 47 44 54) </text:span>à utiliser en cas de besoin lors de la période où il est sur place. </text:p>
      <text:p text:style-name="P41"/>
      <text:p text:style-name="P5">- <text:span text:style-name="T54">Évitez</text:span> les attitudes provocatrices. Soyez très polis. Lorsque vous sortez, surtout tard le soir, déplacez-vous en groupe. </text:p>
      <text:p text:style-name="P5"/>
      <text:p text:style-name="P5">- Laissez tomber vos préjugés, observez. L’image que vous laisserez auprès de vos tuteurs et collègues déterminera l’arrêt ou le renouvellement du stage l’année prochaine. </text:p>
      <text:p text:style-name="P5">Pensez à ceux qui vous succéderont. </text:p>
      <text:p text:style-name="P8"/>
      <text:p text:style-name="P8">BON VOYAGE ET BON STAGE A T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Devanagari1" svg:font-family="'Droid Sans Devanagari'" style:font-family-generic="swiss"/>
    <style:font-face style:name="Droid Sans Devanagari2" svg:font-family="'Droid Sans Devanagari'" style:font-pitch="variable"/>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roid Sans Devanagari2" style:font-family-complex="'Droid Sans Devanagar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roid Sans Devanagari1" style:font-family-complex="'Droid Sans Devanagari'" style:font-family-generic-complex="swiss"/>
    </style:style>
    <style:style style:name="Heading_20_1" style:display-name="Heading 1" style:family="paragraph" style:parent-style-name="Standard" style:next-style-name="Standard" style:default-outline-level="1" style:class="text">
      <style:paragraph-properties fo:margin-left="0cm" fo:margin-right="6.001cm" fo:text-indent="0cm"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margin-left="0cm" fo:margin-right="3cm" fo:text-align="justify" style:justify-single-word="false" fo:text-indent="0cm" style:auto-text-indent="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9pt" fo:font-weight="bold" style:font-size-asian="9pt" style:font-weight-asian="bold" style:font-size-complex="9pt" style:font-weight-complex="bold"/>
    </style:style>
    <style:style style:name="Heading_20__28_user_29_" style:display-name="Heading (user)" style:family="paragraph" style:parent-style-name="Standard" style:next-style-name="Text_20_body">
      <style:paragraph-properties fo:margin-left="-0.199cm" fo:margin-right="0cm" fo:text-align="center" style:justify-single-word="false" fo:text-indent="0cm" style:auto-text-indent="false" fo:padding="0.035cm" fo:border="0.74pt solid #000000"/>
      <style:text-properties fo:font-size="12pt" fo:font-weight="bold" style:font-size-asian="12pt" style:font-weight-asian="bold" style:font-size-complex="12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Corps_20_de_20_texte_20_2" style:display-name="Corps de texte 2" style:family="paragraph" style:parent-style-name="Standard">
      <style:paragraph-properties fo:text-align="justify" style:justify-single-word="false"/>
      <style:text-properties fo:font-size="11pt" style:font-size-asian="11pt" style:font-size-complex="11pt"/>
    </style:style>
    <style:style style:name="Paragraphe_20_de_20_liste" style:display-name="Paragraphe de liste"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Wingdings" style:font-family-asian="Wingdings" style:font-pitch-asian="variable" style:font-charset-asian="x-symbol" style:font-size-asian="12pt"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IODE DE FORMATION EN MILIEU PROFESSIONNEL</dc:title>
    <meta:initial-creator>ledu</meta:initial-creator>
    <meta:creation-date>2016-01-11T13:12:00</meta:creation-date>
    <dc:date>2019-03-07T22:28:53.503833199</dc:date>
    <meta:editing-cycles>7</meta:editing-cycles>
    <meta:editing-duration>PT25M6S</meta:editing-duration>
    <meta:generator>LibreOffice/6.1.3.2$Linux_X86_64 LibreOffice_project/10$Build-2</meta:generator>
    <meta:document-statistic meta:table-count="0" meta:image-count="0" meta:object-count="0" meta:page-count="3" meta:paragraph-count="65" meta:word-count="1316" meta:character-count="8045" meta:non-whitespace-character-count="6698"/>
  </office:meta>
</office:document-meta>
</file>