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b842c" officeooo:paragraph-rsid="001b842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b842c" officeooo:paragraph-rsid="001b842c"/>
    </style:style>
    <style:style style:name="P4" style:family="paragraph" style:parent-style-name="Table_20_Contents">
      <style:paragraph-properties fo:text-align="center" style:justify-single-word="false"/>
      <style:text-properties officeooo:rsid="001be081" officeooo:paragraph-rsid="001be081"/>
    </style:style>
    <style:style style:name="P5" style:family="paragraph" style:parent-style-name="Table_20_Contents">
      <style:paragraph-properties fo:text-align="start" style:justify-single-word="false"/>
      <style:text-properties officeooo:rsid="001be081" officeooo:paragraph-rsid="001be081"/>
    </style:style>
    <style:style style:name="T1" style:family="text">
      <style:text-properties officeooo:rsid="001be081"/>
    </style:style>
    <style:style style:name="T2" style:family="text">
      <style:text-properties officeooo:rsid="001cfb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25/06 AU 29/06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</text:p>
          </table:table-cell>
          <table:table-cell table:style-name="Tableau1.E1" office:value-type="string">
            <text:p text:style-name="P3">VENDREDI</text:p>
          </table:table-cell>
        </table:table-row>
        <table:table-row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9h : M. ESQUIBET à la DGFP pour Mélanie TRONEL</text:p>
          </table:table-cell>
          <table:table-cell table:style-name="Tableau1.A2" office:value-type="string">
            <text:p text:style-name="P3">9h30 : Mme ANDREYS à GM EMBALLAGES pour Emma WEGIEREK</text:p>
          </table:table-cell>
          <table:table-cell table:style-name="Tableau1.E2" office:value-type="string">
            <text:p text:style-name="P4">9h : Réunion Erasmus +</text:p>
          </table:table-cell>
        </table:table-row>
        <table:table-row>
          <table:table-cell table:style-name="Tableau1.A2" office:value-type="string">
            <text:p text:style-name="P3">10h : M. PEIL à l’Oiselet pour David BOUSSAMBA</text:p>
          </table:table-cell>
          <table:table-cell table:style-name="Tableau1.A2" office:value-type="string">
            <text:p text:style-name="P3">10h : Mme MEREL à Photowatt pour Laura GUYOT et Philine GERINIER</text:p>
          </table:table-cell>
          <table:table-cell table:style-name="Tableau1.A2" office:value-type="string">
            <text:p text:style-name="P3">10h : Mme GOUTAUDIER au SECOURS POPULAIRE pour Ryan ISSOUF (2, rue de Funas) 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1h15 : Mme RENON à POLE HABITAT INSERTION JEUNES pour Saliou DIALLO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1h : M. TORRE à BJ MOTORS TOYOTA pour Jonathan GARAUD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E2" table:number-columns-spanned="5" office:value-type="string">
            <text:p text:style-name="P2"/>
            <text:p text:style-name="P4">12h-13h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table:number-rows-spanned="4" office:value-type="string">
            <text:p text:style-name="P5">À PARTIR DE 13h30 : </text:p>
            <text:p text:style-name="P5"/>
            <text:p text:style-name="P5">École St Didier ; NICO puis KERMESSE</text:p>
          </table:table-cell>
        </table:table-row>
        <table:table-row>
          <table:table-cell table:style-name="Tableau1.A2" office:value-type="string">
            <text:p text:style-name="P3">14h30 : M. HOTE à la Mairie de Chavanoz pour Camélia RENIF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14h : <text:span text:style-name="T1">Mme LE THELLEC chez ADEQUAT pour Ines MRAIDI</text:span></text:p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17h : RDV Kiné Karin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18h : Conseil d’école (Karin<text:span text:style-name="T2">e</text:span>), apéro (Thomas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18h : ORTHOPHONISTE + RÉUNION KARINE</text:p>
          </table:table-cell>
          <table:table-cell table:style-name="Tableau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01:46.474206184</meta:creation-date>
    <dc:date>2018-06-22T15:16:46.238042187</dc:date>
    <meta:editing-duration>PT4M49S</meta:editing-duration>
    <meta:editing-cycles>2</meta:editing-cycles>
    <meta:generator>LibreOffice/6.0.4.2$Linux_X86_64 LibreOffice_project/00m0$Build-2</meta:generator>
    <meta:document-statistic meta:table-count="1" meta:image-count="0" meta:object-count="0" meta:page-count="1" meta:paragraph-count="22" meta:word-count="146" meta:character-count="760" meta:non-whitespace-character-count="634"/>
  </office:meta>
</office:document-meta>
</file>