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CO" officeooo:rsid="0016cfb0" officeooo:paragraph-rsid="0016cfb0"/>
    </style:style>
    <style:style style:name="P2" style:family="paragraph" style:parent-style-name="Standard">
      <style:paragraph-properties fo:text-align="end" style:justify-single-word="false"/>
      <style:text-properties fo:language="es" fo:country="CO" officeooo:rsid="0016cfb0" officeooo:paragraph-rsid="0016cfb0"/>
    </style:style>
    <style:style style:name="P3" style:family="paragraph" style:parent-style-name="Standard">
      <style:text-properties fo:language="es" fo:country="CO" officeooo:rsid="0013af9f" officeooo:paragraph-rsid="0013af9f"/>
    </style:style>
    <style:style style:name="P4" style:family="paragraph" style:parent-style-name="Standard">
      <style:text-properties fo:language="es" fo:country="CO" officeooo:paragraph-rsid="0016cfb0"/>
    </style:style>
    <style:style style:name="P5" style:family="paragraph" style:parent-style-name="Standard">
      <style:text-properties fo:language="es" fo:country="CO" fo:font-weight="normal" officeooo:rsid="0014cd0a" officeooo:paragraph-rsid="0014cd0a" style:font-weight-asian="normal" style:font-weight-complex="normal"/>
    </style:style>
    <style:style style:name="P6" style:family="paragraph" style:parent-style-name="Standard">
      <style:text-properties fo:language="es" fo:country="CO" fo:font-weight="normal" officeooo:rsid="0014ef8c" officeooo:paragraph-rsid="0014ef8c" style:font-weight-asian="normal" style:font-weight-complex="normal"/>
    </style:style>
    <style:style style:name="T1" style:family="text">
      <style:text-properties officeooo:rsid="0013af9f"/>
    </style:style>
    <style:style style:name="T2" style:family="text">
      <style:text-properties fo:font-weight="bold"/>
    </style:style>
    <style:style style:name="T3" style:family="text">
      <style:text-properties fo:font-weight="bold" officeooo:rsid="0014cd0a"/>
    </style:style>
    <style:style style:name="T4" style:family="text">
      <style:text-properties officeooo:rsid="0014cd0a"/>
    </style:style>
    <style:style style:name="T5" style:family="text">
      <style:text-properties fo:font-weight="normal" officeooo:rsid="0014cd0a" style:font-weight-asian="normal" style:font-weight-complex="normal"/>
    </style:style>
    <style:style style:name="T6" style:family="text">
      <style:text-properties fo:font-weight="normal" officeooo:rsid="0016cfb0" style:font-weight-asian="normal" style:font-weight-complex="normal"/>
    </style:style>
    <style:style style:name="T7" style:family="text">
      <style:text-properties fo:font-weight="normal" officeooo:rsid="0018c288" style:font-weight-asian="normal" style:font-weight-complex="normal"/>
    </style:style>
    <style:style style:name="T8" style:family="text">
      <style:text-properties officeooo:rsid="0016cfb0"/>
    </style:style>
    <style:style style:name="T9" style:family="text">
      <style:text-properties fo:language="es" fo:country="CO" officeooo:rsid="0013af9f"/>
    </style:style>
    <style:style style:name="T10" style:family="text">
      <style:text-properties fo:language="es" fo:country="ES" officeooo:rsid="0013af9f"/>
    </style:style>
    <style:style style:name="T11" style:family="text">
      <style:text-properties officeooo:rsid="0018c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r. Director de las Practicas Formativas</text:p>
      <text:p text:style-name="P1">Cabildo Insular de Tenerife</text:p>
      <text:p text:style-name="P1">Plaza <text:span text:style-name="T11">España</text:span></text:p>
      <text:p text:style-name="P1">38003 Sta Cruz de Tenerife</text:p>
      <text:p text:style-name="P3"/>
      <text:p text:style-name="P2">En Bourgoin-Jallieu, a 7 de Julio de 2018,</text:p>
      <text:p text:style-name="P1"/>
      <text:p text:style-name="P1">Asunto : <text:span text:style-name="T11">Proposición</text:span> de <text:span text:style-name="T11">colaboración</text:span> a través del programa Erasmus +</text:p>
      <text:p text:style-name="P3"/>
      <text:p text:style-name="P3">Muy señor mío, </text:p>
      <text:p text:style-name="P3"/>
      <text:p text:style-name="P3"/>
      <text:p text:style-name="P3"><text:tab/>Soy Celine Dechosal, directora del Lycée Professionnel Léon Gambetta ubicado en Bourgoin-Jallieu <text:span text:style-name="T4">(Auvergne-Rhone-Alpes)</text:span>. <text:s/>Cada año nuestro instituto lleva a algunos alumnos a países extranjeros para que puedan realizar su última práctica de Baccalauréat Professionnel, a través del programa Erasmus +. </text:p>
      <text:p text:style-name="P4"><text:span text:style-name="T1"><text:tab/>Habiendo estudiado en su isla en la Universidad de La Laguna, nuestro profesor de español propuso crear un proyecto nuevo en Tenerife, y ya realizamos una sesión muy exitosa este año. Para el año que viene, se trata de ampliar nuestro proyecto abriendo nuevas puertas de experiencias profesionales a nuestros alumnos. <text:tab/></text:span></text:p>
      <text:p text:style-name="P4"><text:span text:style-name="T1"><text:tab/>Por eso solicitamos la posibilidad de colaborar con ustedes, para la sesión 2018, en una práctica de 4 semanas que pasaría </text:span><text:span text:style-name="T2">del 12 de Marzo al 6 de Abril </text:span><text:span text:style-name="T3">de 2018</text:span><text:span text:style-name="T2">. </text:span><text:span text:style-name="T5">Tenemos alumnos formados en Gestión y Administración, y Venta/Comercio. Se trataría de colocar entre 4 y 6 en total alumnos para la dicha sesión. Ya concluimos una asociación con Leroy Merlin de Las Chumberas (Venta/Comercio), el Intensive School of English de la Laguna y la Escuela Oficial de Idiomas de Santa Cruz (Gestión y Administración). Nos </text:span><text:span text:style-name="T7">preguntábamos</text:span><text:span text:style-name="T5"> si se podría colaborar con el TEA para nuestros alumnos de venta, y en servicios administrativos (recepción física y teléfonica, contabilidad, recursos humanos…) para los alumnos de Gestión y Administración. </text:span></text:p>
      <text:p text:style-name="P5"/>
      <text:p text:style-name="P6">Le ruego aceptar, muy señor mío, mis sinceros y respetuosos saludos.<text:line-break/><text:line-break/>C. Dechosal, <text:span text:style-name="T8">directora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38:49.747863660</meta:creation-date>
    <dc:date>2017-07-07T17:16:18.938110056</dc:date>
    <meta:editing-duration>PT14M39S</meta:editing-duration>
    <meta:editing-cycles>4</meta:editing-cycles>
    <meta:generator>LibreOffice/5.2.7.2$Linux_X86_64 LibreOffice_project/2b7f1e640c46ceb28adf43ee075a6e8b8439ed10</meta:generator>
    <meta:document-statistic meta:table-count="0" meta:image-count="0" meta:object-count="0" meta:page-count="1" meta:paragraph-count="11" meta:word-count="262" meta:character-count="1681" meta:non-whitespace-character-count="1419"/>
  </office:meta>
</office:document-meta>
</file>