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0AF0000385507255195.svm" manifest:media-type=""/>
  <manifest:file-entry manifest:full-path="Pictures/20000009000032A600000A22C0F30B41.svm" manifest:media-type=""/>
  <manifest:file-entry manifest:full-path="Pictures/2000000900004A3600000CB77CF48AC3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009cm" fo:margin-left="0cm" table:align="left"/>
    </style:style>
    <style:style style:name="Tableau1.A" style:family="table-column">
      <style:table-column-properties style:column-width="5.84cm"/>
    </style:style>
    <style:style style:name="Tableau1.B" style:family="table-column">
      <style:table-column-properties style:column-width="11.169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officeooo:paragraph-rsid="000591f6"/>
    </style:style>
    <style:style style:name="P2" style:family="paragraph" style:parent-style-name="Standard">
      <style:paragraph-properties fo:text-align="start" style:justify-single-word="false"/>
      <style:text-properties fo:font-style="italic" officeooo:paragraph-rsid="0006d06f" style:font-style-asian="italic" style:font-style-complex="italic"/>
    </style:style>
    <style:style style:name="P3" style:family="paragraph" style:parent-style-name="Standard">
      <style:paragraph-properties fo:text-align="start" style:justify-single-word="false"/>
      <style:text-properties fo:font-size="14pt" officeooo:paragraph-rsid="000748da" style:font-size-asian="14pt" style:font-size-complex="14pt"/>
    </style:style>
    <style:style style:name="P4" style:family="paragraph" style:parent-style-name="Standard">
      <style:paragraph-properties fo:text-align="start" style:justify-single-word="false" fo:break-before="page"/>
      <style:text-properties fo:font-size="14pt" officeooo:paragraph-rsid="000748da" style:font-size-asian="14pt" style:font-size-complex="14pt"/>
    </style:style>
    <style:style style:name="P5" style:family="paragraph" style:parent-style-name="Heading_20_2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text-properties officeooo:rsid="000591f6" officeooo:paragraph-rsid="000591f6"/>
    </style:style>
    <style:style style:name="P7" style:family="paragraph" style:parent-style-name="Standard">
      <style:paragraph-properties fo:text-align="center" style:justify-single-word="false"/>
      <style:text-properties fo:font-size="18pt" officeooo:rsid="000591f6" officeooo:paragraph-rsid="000591f6" style:font-size-asian="18pt" style:font-size-complex="18pt"/>
    </style:style>
    <style:style style:name="P8" style:family="paragraph" style:parent-style-name="Standard">
      <style:paragraph-properties fo:text-align="start" style:justify-single-word="false"/>
      <style:text-properties fo:font-size="18pt" fo:font-style="normal" style:text-underline-style="solid" style:text-underline-width="auto" style:text-underline-color="font-color" officeooo:rsid="000591f6" officeooo:paragraph-rsid="000591f6" style:font-size-asian="18pt" style:font-style-asian="normal" style:font-size-complex="18pt" style:font-style-complex="normal"/>
    </style:style>
    <style:style style:name="P9" style:family="paragraph" style:parent-style-name="Standard">
      <style:paragraph-properties fo:text-align="start" style:justify-single-word="false"/>
      <style:text-properties fo:font-style="normal" officeooo:rsid="000591f6" officeooo:paragraph-rsid="000591f6" style:font-style-asian="normal" style:font-style-complex="normal"/>
    </style:style>
    <style:style style:name="P10" style:family="paragraph" style:parent-style-name="Standard">
      <style:paragraph-properties fo:text-align="start" style:justify-single-word="false"/>
      <style:text-properties fo:font-style="normal" officeooo:rsid="0006d06f" officeooo:paragraph-rsid="0006d06f" style:font-style-asian="normal" style:font-style-complex="normal"/>
    </style:style>
    <style:style style:name="P11" style:family="paragraph" style:parent-style-name="Standard">
      <style:paragraph-properties fo:text-align="start" style:justify-single-word="false"/>
      <style:text-properties fo:font-style="normal" officeooo:rsid="000748da" officeooo:paragraph-rsid="000748da" style:font-style-asian="normal" style:font-style-complex="normal"/>
    </style:style>
    <style:style style:name="P12" style:family="paragraph" style:parent-style-name="Standard">
      <style:paragraph-properties fo:text-align="start" style:justify-single-word="false"/>
      <style:text-properties fo:font-style="normal" officeooo:rsid="000748da" officeooo:paragraph-rsid="000960bd" style:font-style-asian="normal" style:font-style-complex="normal"/>
    </style:style>
    <style:style style:name="P13" style:family="paragraph" style:parent-style-name="Standard">
      <style:paragraph-properties fo:text-align="end" style:justify-single-word="false"/>
      <style:text-properties fo:font-style="normal" officeooo:rsid="000748da" officeooo:paragraph-rsid="000960bd" style:font-style-asian="normal" style:font-style-complex="normal"/>
    </style:style>
    <style:style style:name="P14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bold" officeooo:rsid="000748da" officeooo:paragraph-rsid="000960bd" style:font-style-asian="normal" style:font-weight-asian="bold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4pt" fo:font-style="normal" officeooo:rsid="000591f6" officeooo:paragraph-rsid="000591f6" style:font-size-asian="14pt" style:font-style-asian="normal" style:font-size-complex="14pt" style:font-style-complex="normal"/>
    </style:style>
    <style:style style:name="P16" style:family="paragraph" style:parent-style-name="Standard">
      <style:paragraph-properties fo:text-align="start" style:justify-single-word="false"/>
      <style:text-properties fo:font-size="14pt" fo:font-style="normal" officeooo:rsid="0006d06f" officeooo:paragraph-rsid="0006d06f" style:font-size-asian="14pt" style:font-style-asian="normal" style:font-size-complex="14pt" style:font-style-complex="normal"/>
    </style:style>
    <style:style style:name="P17" style:family="paragraph" style:parent-style-name="Standard">
      <style:paragraph-properties fo:text-align="end" style:justify-single-word="false"/>
      <style:text-properties fo:font-style="italic" officeooo:rsid="000591f6" officeooo:paragraph-rsid="000591f6" style:font-style-asian="italic" style:font-style-complex="italic"/>
    </style:style>
    <style:style style:name="P18" style:family="paragraph" style:parent-style-name="Standard">
      <style:paragraph-properties fo:text-align="start" style:justify-single-word="false"/>
      <style:text-properties fo:font-style="italic" officeooo:paragraph-rsid="0006d06f" style:font-style-asian="italic" style:font-style-complex="italic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normal" officeooo:rsid="000748da" officeooo:paragraph-rsid="000960bd" style:font-style-asian="normal" style:font-style-complex="normal"/>
    </style:style>
    <style:style style:name="P20" style:family="paragraph" style:parent-style-name="Text_20_body">
      <style:paragraph-properties fo:line-height="150%" fo:text-align="start" style:justify-single-word="false"/>
      <style:text-properties fo:font-style="normal" officeooo:rsid="000748da" officeooo:paragraph-rsid="000748da" style:font-style-asian="normal" style:font-style-complex="normal"/>
    </style:style>
    <style:style style:name="P21" style:family="paragraph" style:parent-style-name="Text_20_body">
      <style:paragraph-properties fo:line-height="150%"/>
    </style:style>
    <style:style style:name="P22" style:family="paragraph" style:parent-style-name="Table_20_Contents">
      <style:paragraph-properties fo:text-align="start" style:justify-single-word="false"/>
      <style:text-properties officeooo:rsid="000591f6" officeooo:paragraph-rsid="000591f6"/>
    </style:style>
    <style:style style:name="P23" style:family="paragraph" style:parent-style-name="Footer">
      <style:text-properties fo:font-size="11pt" officeooo:rsid="0006d06f" officeooo:paragraph-rsid="000591f6" style:font-size-asian="11pt" style:font-size-complex="11pt"/>
    </style:style>
    <style:style style:name="P24" style:family="paragraph" style:parent-style-name="Footnote">
      <style:text-properties officeooo:paragraph-rsid="000960bd"/>
    </style:style>
    <style:style style:name="P25" style:family="paragraph" style:parent-style-name="Footnote">
      <style:text-properties officeooo:paragraph-rsid="000982e6"/>
    </style:style>
    <style:style style:name="P26" style:family="paragraph">
      <style:text-properties fo:font-size="8pt" style:font-size-asian="8pt" style:font-size-complex="8pt"/>
    </style:style>
    <style:style style:name="P27" style:family="paragraph">
      <style:paragraph-properties fo:text-align="center"/>
    </style:style>
    <style:style style:name="P28" style:family="paragraph">
      <style:paragraph-properties fo:text-align="start"/>
    </style:style>
    <style:style style:name="T1" style:family="text">
      <style:text-properties officeooo:rsid="000591f6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591f6" style:font-style-asian="italic" style:font-style-complex="italic"/>
    </style:style>
    <style:style style:name="T4" style:family="text">
      <style:text-properties fo:font-style="italic" officeooo:rsid="000960bd" style:font-style-asian="italic" style:font-style-complex="italic"/>
    </style:style>
    <style:style style:name="T5" style:family="text">
      <style:text-properties style:font-name="Times New Roman" officeooo:rsid="000960bd"/>
    </style:style>
    <style:style style:name="T6" style:family="text">
      <style:text-properties style:font-name="Times New Roman" fo:font-style="italic" officeooo:rsid="000960bd" style:font-style-asian="italic" style:font-style-complex="italic"/>
    </style:style>
    <style:style style:name="T7" style:family="text">
      <style:text-properties fo:font-style="normal" officeooo:rsid="0006d06f" style:font-style-asian="normal" style:font-style-complex="normal"/>
    </style:style>
    <style:style style:name="T8" style:family="text">
      <style:text-properties fo:font-style="normal" officeooo:rsid="000748da" style:font-style-asian="normal" style:font-style-complex="normal"/>
    </style:style>
    <style:style style:name="T9" style:family="text">
      <style:text-properties fo:font-style="normal" officeooo:rsid="000960bd" style:font-style-asian="normal" style:font-style-complex="normal"/>
    </style:style>
    <style:style style:name="T10" style:family="text">
      <style:text-properties officeooo:rsid="000960bd"/>
    </style:style>
    <style:style style:name="T11" style:family="text">
      <style:text-properties style:font-name="Times New Roman1" officeooo:rsid="000960bd"/>
    </style:style>
    <style:style style:name="T12" style:family="text">
      <style:text-properties officeooo:rsid="000982e6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1.6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3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1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1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1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2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3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2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1.7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text:anchor-type="paragraph" draw:z-index="0" draw:style-name="gr1" svg:width="5.709cm" svg:height="1.625cm" svg:x="12.185cm" svg:y="-0.649cm"><draw:text-box><text:p>APELLIDO : _______________</text:p><text:p>NOMBRE : ____________</text:p></draw:text-box></draw:frame>2 GEAD</text:p>
      <text:p text:style-name="P7">RETENUE EN ESPAGNOL</text:p>
      <text:p text:style-name="P1"><text:span text:style-name="T1">Durée : </text:span><text:span text:style-name="T3">2h. Aucun document n'est autorisé.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rows-spanned="2" office:value-type="string">
            <text:p text:style-name="P22">Rappel des créneaux possibles</text:p>
          </table:table-cell>
          <table:table-cell table:style-name="Tableau1.B1" office:value-type="string">
            <text:p text:style-name="P22">Jeudi 9/04, de 17h à 18h, Vendredi 10/04 de 17h à 18h.</text:p>
          </table:table-cell>
        </table:table-row>
        <table:table-row>
          <table:covered-table-cell/>
          <table:table-cell table:style-name="Tableau1.B2" office:value-type="string">
            <text:p text:style-name="P22">Vendredi, de 16h à 18h.</text:p>
          </table:table-cell>
        </table:table-row>
      </table:table>
      <text:p text:style-name="P9"/>
      <text:p text:style-name="P8">Actividad 1 : Comprensión escrita</text:p>
      <text:p text:style-name="P9"/>
      <text:p text:style-name="P9"><text:span text:style-name="T2">Lee los documentos siguientes  </text:span><text:span text:style-name="T4">y contesta las preguntas a la derecha </text:span><text:span text:style-name="T2">:</text:span> </text:p>
      <text:p text:style-name="P9"/>
      <text:p text:style-name="P15">Documento 1 : Definiciones</text:p>
      <text:p text:style-name="P10"><draw:frame draw:style-name="fr1" draw:name="images2" text:anchor-type="paragraph" svg:x="-0.852cm" svg:y="2.355cm" svg:width="14.192cm" svg:height="2.829cm" draw:z-index="2"><draw:image xlink:href="Pictures/2000000900004A3600000CB77CF48AC3.svm" xlink:type="simple" xlink:show="embed" xlink:actuate="onLoad"/></draw:frame><draw:frame draw:style-name="fr1" draw:name="images1" text:anchor-type="paragraph" svg:x="-0.817cm" svg:y="0.113cm" svg:width="11.568cm" svg:height="2.244cm" draw:z-index="1"><draw:image xlink:href="Pictures/20000009000032A600000A22C0F30B41.svm" xlink:type="simple" xlink:show="embed" xlink:actuate="onLoad"/></draw:frame><draw:frame text:anchor-type="paragraph" draw:z-index="6" draw:style-name="gr5" draw:text-style-name="P26" svg:width="0.172cm" svg:height="0.329cm" svg:x="12.658cm" svg:y="0.39cm"><draw:text-box><text:p><text:span text:style-name="T13">3</text:span></text:p></draw:text-box></draw:frame>1 . Con estas definiciones, precisa los deberes de un alumno, en clase. </text:p>
      <text:p text:style-name="P9"/>
      <text:p text:style-name="P9"/>
      <text:p text:style-name="P9"/>
      <text:p text:style-name="P9"/>
      <text:p text:style-name="P9"/>
      <text:p text:style-name="P9"><draw:frame text:anchor-type="paragraph" draw:z-index="3" draw:style-name="gr2" draw:text-style-name="P26" svg:width="0.248cm" svg:height="0.329cm" svg:x="4.009cm" svg:y="0.393cm"><draw:text-box><text:p><text:span text:style-name="T13">1</text:span></text:p></draw:text-box></draw:frame><draw:frame text:anchor-type="paragraph" draw:z-index="4" draw:style-name="gr3" draw:text-style-name="P26" svg:width="0.228cm" svg:height="0.329cm" svg:x="5.426cm" svg:y="0.427cm"><draw:text-box draw:corner-radius="2.401cm"><text:p><text:span text:style-name="T13">2</text:span></text:p></draw:text-box></draw:frame></text:p>
      <text:p text:style-name="P9"/>
      <text:p text:style-name="P9"><draw:rect text:anchor-type="paragraph" draw:z-index="5" draw:style-name="gr4" draw:text-style-name="P27" svg:width="13.835cm" svg:height="0.738cm" svg:x="-0.393cm" svg:y="0.252cm"><text:p/></draw:rect></text:p>
      <text:p text:style-name="P9"/>
      <text:p text:style-name="P9"/>
      <text:p text:style-name="P17">Diccionario de la Real Academia Española, consultado en Internet. </text:p>
      <text:p text:style-name="P17"/>
      <text:p text:style-name="P16">Documento 2 : Impuntualidad y absentismo escolar en España.</text:p>
      <text:p text:style-name="P2"><draw:frame draw:style-name="fr1" draw:name="images3" text:anchor-type="paragraph" svg:x="0.344cm" svg:y="0.101cm" svg:width="8.142cm" svg:height="11.162cm" draw:z-index="7"><draw:image xlink:href="Pictures/20000009000030AF0000385507255195.svm" xlink:type="simple" xlink:show="embed" xlink:actuate="onLoad"/></draw:frame><draw:frame text:anchor-type="paragraph" draw:z-index="8" draw:style-name="gr6" draw:text-style-name="P26" svg:width="0.249cm" svg:height="0.329cm" svg:x="1.108cm" svg:y="3.775cm"><draw:text-box><text:p><text:span text:style-name="T13">5</text:span></text:p></draw:text-box></draw:frame><text:span text:style-name="T7"/></text:p>
      <text:p text:style-name="P2"><text:span text:style-name="T9">2</text:span><text:span text:style-name="T7">. </text:span><text:span text:style-name="T8">Compara la cifra de retrasos de la Unión Europea (UE) con respecto a la cifra de España.</text:span></text:p>
      <text:p text:style-name="P11">¿Qué deduces ?</text:p>
      <text:p text:style-name="P11"><draw:frame text:anchor-type="paragraph" draw:z-index="20" draw:style-name="gr13" draw:text-style-name="P26" svg:width="0.918cm" svg:height="1.8cm" svg:x="1.732cm" svg:y="0.295cm"><draw:text-box><text:p><text:span text:style-name="T13">4</text:span></text:p></draw:text-box></draw:frame></text:p>
      <text:p text:style-name="P11"><text:span text:style-name="T10">3</text:span>. Precisa dónde está la comunidad de Cataluña en España.</text:p>
      <text:p text:style-name="P11"/>
      <text:p text:style-name="P11"><draw:rect text:anchor-type="paragraph" draw:z-index="9" draw:style-name="gr7" draw:text-style-name="P27" svg:width="7.797cm" svg:height="2.329cm" svg:x="8.964cm" svg:y="1.91cm"><text:p text:style-name="P27"><text:span text:style-name="T14">Recuerda : Comparación</text:span></text:p><text:p text:style-name="P27"><text:span text:style-name="T14"/></text:p><text:p text:style-name="P27"><text:span text:style-name="T15">Más... que</text:span><text:span text:style-name="T15"><text:tab/></text:span><text:span text:style-name="T15">Mientras que....</text:span></text:p><text:p text:style-name="P28"><text:span text:style-name="T15">Menos... que</text:span></text:p><text:p text:style-name="P28"><text:span text:style-name="T15">Tanto... como</text:span></text:p></draw:rect><draw:ellipse text:anchor-type="paragraph" draw:z-index="10" draw:style-name="gr7" draw:text-style-name="P27" svg:width="5.151cm" svg:height="2.982cm" svg:x="10.816cm" svg:y="5.173cm"><text:p text:style-name="P27">Localizar</text:p><text:p text:style-name="P27"/><text:p text:style-name="P27"/><text:p text:style-name="P27"/><text:p text:style-name="P27"/><text:p text:style-name="P27"/></draw:ellipse><draw:custom-shape text:anchor-type="paragraph" draw:z-index="11" draw:style-name="gr8" svg:width="0.424cm" svg:height="0.865cm" svg:x="13.145cm" svg:y="6.003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2" draw:style-name="gr8" svg:width="1.218cm" svg:height="0.318cm" svg:x="13.303cm" svg:y="6.77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3" draw:style-name="gr8" svg:width="0.318cm" svg:height="0.742cm" svg:x="13.162cm" svg:y="6.95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4" draw:style-name="gr8" svg:width="0.936cm" svg:height="0.283cm" svg:x="12.368cm" svg:y="6.814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15" draw:style-name="gr9" draw:text-style-name="P26" svg:width="1.271cm" svg:height="0.329cm" svg:x="13.145cm" svg:y="5.674cm"><draw:text-box><text:p><text:span text:style-name="T13">Norte</text:span></text:p></draw:text-box></draw:frame><draw:frame text:anchor-type="paragraph" draw:z-index="16" draw:style-name="gr10" draw:text-style-name="P26" svg:width="0.918cm" svg:height="0.329cm" svg:x="14.609cm" svg:y="6.708cm"><draw:text-box><text:p><text:span text:style-name="T13">Este</text:span></text:p></draw:text-box></draw:frame><draw:frame text:anchor-type="paragraph" draw:z-index="19" draw:style-name="gr12" draw:text-style-name="P26" svg:width="1.288cm" svg:height="0.329cm" svg:x="11.592cm" svg:y="6.768cm"><draw:text-box><text:p><text:span text:style-name="T13">Oeste</text:span></text:p></draw:text-box></draw:frame><text:span text:style-name="T10">4</text:span>. Compara la cifra de retraso de Baleares con la cifra País Vasco.</text:p>
      <text:section text:style-name="Sect1" text:name="Section1">
        <text:p text:style-name="P4"/>
      </text:section>
      <text:p text:style-name="P3"><text:span text:style-name="T8">Documento 3 :</text:span><text:bookmark text:name="titulo_noticia"/><text:span text:style-name="T8"> « Tres meses de cárcel</text:span><text:span text:style-name="T8"><text:note text:id="ftn1" text:note-class="footnote"><text:note-citation>1</text:note-citation><text:note-body><text:p text:style-name="P24"><text:span text:style-name="T10">Cárcel = prisión ; </text:span></text:p></text:note-body></text:note></text:span><text:span text:style-name="T8"> por permitir perder 863 clases a su hijo »</text:span></text:p>
      <text:section text:style-name="Sect2" text:name="subtitulo_noticia">
        <text:h text:style-name="P5" text:outline-level="2">Es la segunda condena de prisión que dictamina un tribunal de la Comunidad Valenciana en menos de un año</text:h>
      </text:section>
      <text:p text:style-name="P20">Unos padres de Sagunto han sido condenados a la pena de tres meses de cárcel cada uno por el Juzgado de lo Penal número 8 de Valencia, por haber permitido faltar<text:note text:id="ftn2" text:note-class="footnote"><text:note-citation>2</text:note-citation><text:note-body><text:p text:style-name="P25"><text:span text:style-name="T12">Faltar : Manquer, rater.</text:span></text:p></text:note-body></text:note> a su hijo a 863 clases en el Instituto de Educación Secundaria (IES) Jorge Juan de Sagunto a lo largo de dos cursos. </text:p>
      <text:p text:style-name="P21">Es la segunda condena de cárcel que produce de este tipo que se produce en la Comunidad Valenciana en menos de un año. En mayo de 2014 la Audiencia de Alicante condeno a dos padres y un tutor a cuatro meses de prisión por absentismo escolar de su hijo de trece años. En enero de 2014 también fue condenada una madres de Valencia por consentir que una d sus hijas menor de edad acudiera al instituto, lo que supone no acudir al 60 por ciento de las clases durante un curso.</text:p>
      <text:p text:style-name="P13"><text:span text:style-name="T4">Artículo de prensa sacado de El País</text:span><text:span text:style-name="T10"> </text:span><text:a xlink:type="simple" xlink:href="http://ccaa.elpais.com/ccaa/2015/03/02/valencia/1425329245_196554.html"><text:span text:style-name="T10">http://ccaa.elpais.com/ccaa/2015/03/02/valencia/1425329245_196554.html</text:span></text:a><text:span text:style-name="T10"> </text:span></text:p>
      <text:p text:style-name="P12"><text:span text:style-name="T10">5. ¿Qué tipo de documento es ?</text:span></text:p>
      <text:p text:style-name="P12"><text:span text:style-name="T10">6. Explica el tema del documento.</text:span></text:p>
      <text:p text:style-name="P12"><text:span text:style-name="T10">7. ¿Cuántas clases ha perdido el hijo ?</text:span></text:p>
      <text:p text:style-name="P12"><text:span text:style-name="T10">8. Precisa la sanción pronunciada para los padres del hijo.</text:span></text:p>
      <text:p text:style-name="P12"><text:span text:style-name="T10"/></text:p>
      <text:p text:style-name="P12"><text:span text:style-name="T10">ACTIVIDAD 2 : EXPRESI</text:span><text:span text:style-name="T11">Ó</text:span><text:span text:style-name="T5">N ESCRITA</text:span></text:p>
      <text:p text:style-name="P12"><text:span text:style-name="T5"/></text:p>
      <text:p text:style-name="P14"><text:span text:style-name="T5">En unas 12 líneas, explicas por qué es peligroso</text:span><text:span text:style-name="T5"><text:note text:id="ftn0" text:note-class="footnote"><text:note-citation>3</text:note-citation><text:note-body><text:p text:style-name="P24"><text:span text:style-name="T10">Peligroso : « Dangereux »</text:span></text:p></text:note-body></text:note></text:span><text:span text:style-name="T5"> no ir a clase. Precisas los deberes del alumno ideal.</text:span></text:p>
      <text:p text:style-name="P12"><text:span text:style-name="T5"/></text:p>
      <text:p text:style-name="P19"><draw:ellipse text:anchor-type="paragraph" draw:z-index="21" draw:style-name="gr14" draw:text-style-name="P27" svg:width="7.882cm" svg:height="3.403cm" svg:x="-0.118cm" svg:y="1.136cm"><text:p text:style-name="P27">A mí me parece que...</text:p><text:p text:style-name="P27">Puede ser peligroso porque.... </text:p><text:p text:style-name="P27">En mi opinión, el alumno ideal debe....</text:p><text:p text:style-name="P27">El alumno ideal tiene que.... </text:p></draw:ellipse><draw:rect text:anchor-type="paragraph" draw:z-index="22" draw:style-name="gr14" draw:text-style-name="P27" svg:width="7.24cm" svg:height="3.537cm" svg:x="9.218cm" svg:y="1.115cm"><text:p text:style-name="P27">LEXICO</text:p><text:p text:style-name="P28">La cárcel<text:tab/><text:tab/>Tener clase</text:p><text:p text:style-name="P28">La imputualidad/La puntualidad</text:p><text:p text:style-name="P28">El trabajo/Las tareas<text:tab/>El retraso</text:p><text:p text:style-name="P28">El alumno ejemplar<text:tab/>La pasividad</text:p><text:p text:style-name="P28">La voluntad<text:tab/><text:tab/>La motivación</text:p><text:p text:style-name="P28"/></draw:rect><text:span text:style-name="T6">Tu peux t'aider en utilisant les phrases d'amorce ou le vocabulaire suivant :</text:span><text:span text:style-name="T5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1pt" officeooo:rsid="0006d06f" officeooo:paragraph-rsid="000591f6" style:font-size-asian="11pt" style:font-size-complex="11pt"/>
    </style:style>
    <style:style style:name="MP2" style:family="paragraph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gr1" style:family="graphic">
      <style:graphic-properties draw:stroke="none" svg:stroke-color="#000000" draw:fill="none" draw:fill-color="#ffffff" fo:min-height="0.3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1.379cm" fo:margin-right="1.72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text:anchor-type="paragraph" draw:z-index="18" draw:style-name="Mgr1" draw:text-style-name="MP2" svg:width="0.865cm" svg:height="0.354cm" svg:x="6.318cm" svg:y="-12.928cm"><draw:text-box><text:p><text:span text:style-name="MT1">Sur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8:20.62</meta:creation-date>
    <meta:editing-duration>PT11M42S</meta:editing-duration>
    <meta:editing-cycles>2</meta:editing-cycles>
    <meta:generator>LibreOffice/3.6$Windows_x86 LibreOffice_project/f969faf-c24b504-8c77064-174276e-40b382</meta:generator>
    <dc:date>2015-04-09T11:45:31.94</dc:date>
    <meta:document-statistic meta:table-count="1" meta:image-count="3" meta:object-count="0" meta:page-count="2" meta:paragraph-count="31" meta:word-count="402" meta:character-count="2215" meta:non-whitespace-character-count="1838"/>
  </office:meta>
</office:document-meta>
</file>