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500000074FADB73639D288DCD.png" manifest:media-type="image/png"/>
  <manifest:file-entry manifest:full-path="Pictures/100000000000004F00000075C54A063073A867AA.png" manifest:media-type="image/png"/>
  <manifest:file-entry manifest:full-path="Pictures/1000000000000050000000729A27BC2C109435A8.png" manifest:media-type="image/png"/>
  <manifest:file-entry manifest:full-path="Pictures/100000000000004E000000735F0798B325F51713.png" manifest:media-type="image/png"/>
  <manifest:file-entry manifest:full-path="Pictures/1000000000000050000000744D813071DFB34028.png" manifest:media-type="image/png"/>
  <manifest:file-entry manifest:full-path="Pictures/1000000000000050000000723221A9B1D2FDA00A.png" manifest:media-type="image/png"/>
  <manifest:file-entry manifest:full-path="Pictures/100000000000005200000072BA00A5518C520F96.png" manifest:media-type="image/png"/>
  <manifest:file-entry manifest:full-path="Pictures/1000000000000051000000730909A7E0CEA517F8.png" manifest:media-type="image/png"/>
  <manifest:file-entry manifest:full-path="Pictures/1000000000000050000000715A85661BFDCB31FF.png" manifest:media-type="image/png"/>
  <manifest:file-entry manifest:full-path="Pictures/100000000000004F000000768C64D7EAF14EC079.png" manifest:media-type="image/png"/>
  <manifest:file-entry manifest:full-path="Pictures/100000000000006C000000739F9B8BDF42A575FB.png" manifest:media-type="image/png"/>
  <manifest:file-entry manifest:full-path="Pictures/100000000000006800000074DD266426660C99E7.png" manifest:media-type="image/png"/>
  <manifest:file-entry manifest:full-path="Pictures/100000000000004F00000073DEDDB082B83D9A37.png" manifest:media-type="image/png"/>
  <manifest:file-entry manifest:full-path="Pictures/100000000000008800000097BDBCCF68FCD20338.png" manifest:media-type="image/png"/>
  <manifest:file-entry manifest:full-path="Pictures/100000000000005F000000732AC1E89CF8EBDE32.png" manifest:media-type="image/png"/>
  <manifest:file-entry manifest:full-path="Pictures/1000000000000050000000739946A5404B07ABA1.png" manifest:media-type="image/png"/>
  <manifest:file-entry manifest:full-path="Pictures/100000000000005B00000071C3BCB5E74011A93B.png" manifest:media-type="image/png"/>
  <manifest:file-entry manifest:full-path="Pictures/100000000000004F00000071F9EEB0893C7F8FE8.png" manifest:media-type="image/png"/>
  <manifest:file-entry manifest:full-path="Pictures/100000000000005D00000074F6AF195DF8B368FE.png" manifest:media-type="image/png"/>
  <manifest:file-entry manifest:full-path="Pictures/100000000000006E000000718264B93A768EB2CA.png" manifest:media-type="image/png"/>
  <manifest:file-entry manifest:full-path="Pictures/100000000000005F00000073FE19F9440FCA3C9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1pt" style:font-size-asian="11pt" style:font-size-complex="11pt"/>
    </style:style>
    <style:style style:name="P4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4" text:anchor-type="paragraph" svg:x="14.452cm" svg:y="-1.332cm" svg:width="2.088cm" svg:height="3.12cm" draw:z-index="45"><draw:image xlink:href="Pictures/100000000000004F000000768C64D7EAF14EC079.png" xlink:type="simple" xlink:show="embed" xlink:actuate="onLoad"/></draw:frame><draw:frame draw:style-name="fr1" draw:name="Image6" text:anchor-type="paragraph" svg:x="6.923cm" svg:y="-1.175cm" svg:width="2.117cm" svg:height="2.99cm" draw:z-index="37"><draw:image xlink:href="Pictures/1000000000000050000000715A85661BFDCB31FF.png" xlink:type="simple" xlink:show="embed" xlink:actuate="onLoad"/></draw:frame><draw:frame draw:style-name="fr1" draw:name="Image3" text:anchor-type="paragraph" svg:x="17.441cm" svg:y="-1.254cm" svg:width="2.514cm" svg:height="3.043cm" draw:z-index="34"><draw:image xlink:href="Pictures/100000000000005F000000732AC1E89CF8EBDE32.png" xlink:type="simple" xlink:show="embed" xlink:actuate="onLoad"/></draw:frame><draw:frame draw:style-name="fr1" draw:name="Image19" text:anchor-type="paragraph" svg:x="24.306cm" svg:y="-1.279cm" svg:width="2.117cm" svg:height="3.014cm" draw:z-index="50"><draw:image xlink:href="Pictures/1000000000000050000000723221A9B1D2FDA00A.png" xlink:type="simple" xlink:show="embed" xlink:actuate="onLoad"/></draw:frame><draw:frame draw:style-name="fr1" draw:name="Image16" text:anchor-type="paragraph" svg:x="21.105cm" svg:y="-1.307cm" svg:width="2.117cm" svg:height="3.043cm" draw:z-index="47"><draw:image xlink:href="Pictures/1000000000000050000000739946A5404B07ABA1.png" xlink:type="simple" xlink:show="embed" xlink:actuate="onLoad"/></draw:frame><draw:frame draw:style-name="fr1" draw:name="Image11" text:anchor-type="paragraph" svg:x="-0.771cm" svg:y="-1.328cm" svg:width="2.854cm" svg:height="3.17cm" draw:z-index="42"><draw:image xlink:href="Pictures/100000000000008800000097BDBCCF68FCD20338.png" xlink:type="simple" xlink:show="embed" xlink:actuate="onLoad"/></draw:frame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1" draw:text-style-name="P1" svg:width="3.335cm" svg:height="2.408cm" svg:x="9.49cm" svg:y="6.946cm"><text:p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3" draw:style-name="gr2" draw:text-style-name="P1" svg:width="3.361cm" svg:height="2.382cm" svg:x="20.708cm" svg:y="6.867cm"><text:p text:style-name="P1"/><text:p text:style-name="P1"/><text:p text:style-name="P1"/><text:p text:style-name="P1"/><text:p text:style-name="P1"/></draw:rect><draw:rect text:anchor-type="paragraph" draw:z-index="14" draw:style-name="gr1" draw:text-style-name="P1" svg:width="3.017cm" svg:height="2.382cm" svg:x="24.068cm" svg:y="6.867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2" draw:text-style-name="P1" svg:width="3.361cm" svg:height="2.408cm" svg:x="9.622cm" svg:y="11.153cm"><text:p text:style-name="P1"/><text:p text:style-name="P1"/><text:p text:style-name="P1"/><text:p text:style-name="P1">LOSAMBE</text:p><text:p text:style-name="P1">Marie-Lysa</text:p></draw:rect><draw:rect text:anchor-type="paragraph" draw:z-index="18" draw:style-name="gr1" draw:text-style-name="P1" svg:width="3.414cm" svg:height="2.408cm" svg:x="13.75cm" svg:y="11.206cm"><text:p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1" draw:text-style-name="P1" svg:width="3.361cm" svg:height="2.408cm" svg:x="13.723cm" svg:y="3.11cm"><text:p/></draw:rect><draw:rect text:anchor-type="paragraph" draw:z-index="21" draw:style-name="gr1" draw:text-style-name="P1" svg:width="3.361cm" svg:height="2.408cm" svg:x="9.543cm" svg:y="3.189cm"><text:p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2" draw:text-style-name="P3" svg:width="3.361cm" svg:height="2.408cm" svg:x="2.214cm" svg:y="3.163cm"><text:p text:style-name="P1"><text:span text:style-name="T2">AITATHMAN Adem</text:span></text:p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/text:p>
      <text:p text:style-name="Standard"><draw:frame draw:style-name="fr1" draw:name="Image2" text:anchor-type="paragraph" svg:x="6.541cm" svg:y="10.086cm" svg:width="2.408cm" svg:height="2.99cm" draw:z-index="33"><draw:image xlink:href="Pictures/100000000000005B00000071C3BCB5E74011A93B.png" xlink:type="simple" xlink:show="embed" xlink:actuate="onLoad"/></draw:frame><draw:frame draw:style-name="fr1" draw:name="Image5" text:anchor-type="paragraph" svg:x="14.494cm" svg:y="2.043cm" svg:width="2.088cm" svg:height="2.99cm" draw:z-index="36"><draw:image xlink:href="Pictures/100000000000004F00000071F9EEB0893C7F8FE8.png" xlink:type="simple" xlink:show="embed" xlink:actuate="onLoad"/></draw:frame><draw:frame draw:style-name="fr1" draw:name="Image7" text:anchor-type="paragraph" svg:x="17.406cm" svg:y="10.061cm" svg:width="2.752cm" svg:height="3.067cm" draw:z-index="38"><draw:image xlink:href="Pictures/100000000000006800000074DD266426660C99E7.png" xlink:type="simple" xlink:show="embed" xlink:actuate="onLoad"/></draw:frame><draw:frame draw:style-name="fr1" draw:name="Image8" text:anchor-type="paragraph" svg:x="21.213cm" svg:y="1.831cm" svg:width="2.514cm" svg:height="3.043cm" draw:z-index="39"><draw:image xlink:href="Pictures/100000000000005F00000073FE19F9440FCA3C9D.png" xlink:type="simple" xlink:show="embed" xlink:actuate="onLoad"/></draw:frame><draw:frame draw:style-name="fr1" draw:name="Image9" text:anchor-type="paragraph" svg:x="17.521cm" svg:y="5.826cm" svg:width="2.088cm" svg:height="3.043cm" draw:z-index="40"><draw:image xlink:href="Pictures/100000000000004F00000073DEDDB082B83D9A37.png" xlink:type="simple" xlink:show="embed" xlink:actuate="onLoad"/></draw:frame><draw:frame draw:style-name="fr1" draw:name="Image10" text:anchor-type="paragraph" svg:x="10.151cm" svg:y="2.044cm" svg:width="2.117cm" svg:height="3.067cm" draw:z-index="41"><draw:image xlink:href="Pictures/1000000000000050000000744D813071DFB34028.png" xlink:type="simple" xlink:show="embed" xlink:actuate="onLoad"/></draw:frame><draw:frame draw:style-name="fr1" draw:name="Image13" text:anchor-type="paragraph" svg:x="-0.406cm" svg:y="9.98cm" svg:width="2.064cm" svg:height="3.043cm" draw:z-index="44"><draw:image xlink:href="Pictures/100000000000004E000000735F0798B325F51713.png" xlink:type="simple" xlink:show="embed" xlink:actuate="onLoad"/></draw:frame><draw:frame draw:style-name="fr1" draw:name="Image15" text:anchor-type="paragraph" svg:x="2.692cm" svg:y="10.033cm" svg:width="2.91cm" svg:height="2.99cm" draw:z-index="46"><draw:image xlink:href="Pictures/100000000000006E000000718264B93A768EB2CA.png" xlink:type="simple" xlink:show="embed" xlink:actuate="onLoad"/></draw:frame><draw:frame draw:style-name="fr1" draw:name="Image18" text:anchor-type="paragraph" svg:x="-0.788cm" svg:y="2.018cm" svg:width="2.461cm" svg:height="3.067cm" draw:z-index="49"><draw:image xlink:href="Pictures/100000000000005D00000074F6AF195DF8B368FE.png" xlink:type="simple" xlink:show="embed" xlink:actuate="onLoad"/></draw:frame><draw:frame draw:style-name="fr1" draw:name="Image1" text:anchor-type="paragraph" svg:x="14.041cm" svg:y="5.854cm" svg:width="2.117cm" svg:height="3.014cm" draw:z-index="32"><draw:image xlink:href="Pictures/1000000000000050000000729A27BC2C109435A8.png" xlink:type="simple" xlink:show="embed" xlink:actuate="onLoad"/></draw:frame><draw:frame draw:style-name="fr1" draw:name="Image12" text:anchor-type="paragraph" svg:x="-0.339cm" svg:y="5.826cm" svg:width="2.141cm" svg:height="3.043cm" draw:z-index="43"><draw:image xlink:href="Pictures/1000000000000051000000730909A7E0CEA517F8.png" xlink:type="simple" xlink:show="embed" xlink:actuate="onLoad"/></draw:frame><draw:frame draw:style-name="fr1" draw:name="Image21" text:anchor-type="paragraph" svg:x="6.793cm" svg:y="2.097cm" svg:width="2.17cm" svg:height="3.014cm" draw:z-index="52"><draw:image xlink:href="Pictures/100000000000005200000072BA00A5518C520F96.png" xlink:type="simple" xlink:show="embed" xlink:actuate="onLoad"/></draw:frame><draw:frame draw:style-name="fr1" draw:name="Image4" text:anchor-type="paragraph" svg:x="24.571cm" svg:y="1.806cm" svg:width="2.247cm" svg:height="3.067cm" draw:z-index="35"><draw:image xlink:href="Pictures/100000000000005500000074FADB73639D288DCD.png" xlink:type="simple" xlink:show="embed" xlink:actuate="onLoad"/></draw:frame><draw:frame draw:style-name="fr1" draw:name="Image17" text:anchor-type="paragraph" svg:x="6.396cm" svg:y="5.826cm" svg:width="2.858cm" svg:height="3.043cm" draw:z-index="48"><draw:image xlink:href="Pictures/100000000000006C000000739F9B8BDF42A575FB.png" xlink:type="simple" xlink:show="embed" xlink:actuate="onLoad"/></draw:frame><draw:frame draw:style-name="fr1" draw:name="Image20" text:anchor-type="paragraph" svg:x="10.218cm" svg:y="5.773cm" svg:width="2.088cm" svg:height="3.096cm" draw:z-index="51"><draw:image xlink:href="Pictures/100000000000004F00000075C54A063073A867AA.png" xlink:type="simple" xlink:show="embed" xlink:actuate="onLoad"/></draw:frame><draw:ellipse text:anchor-type="paragraph" draw:z-index="31" draw:style-name="gr3" draw:text-style-name="P4" svg:width="8.203cm" svg:height="2.091cm" svg:x="0.037cm" svg:y="14.651cm"><text:p text:style-name="P1"><text:span text:style-name="T3">1VTE = 23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7-09-06T23:22:14.762523613</dc:date>
    <meta:editing-duration>PT1H33M10S</meta:editing-duration>
    <meta:editing-cycles>21</meta:editing-cycles>
    <meta:generator>LibreOffice/5.1.6.2$Linux_X86_64 LibreOffice_project/10m0$Build-2</meta:generator>
    <meta:print-date>2017-03-05T23:55:30.797791849</meta:print-date>
    <meta:document-statistic meta:table-count="0" meta:image-count="21" meta:object-count="0" meta:page-count="1" meta:paragraph-count="0" meta:word-count="0" meta:character-count="0" meta:non-whitespace-character-count="0"/>
  </office:meta>
</office:document-meta>
</file>