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10be" officeooo:paragraph-rsid="001110be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officeooo:rsid="001110be" officeooo:paragraph-rsid="001110b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1110be" officeooo:paragraph-rsid="001110be" style:font-size-asian="16pt" style:font-size-complex="16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officeooo:rsid="001110be" officeooo:paragraph-rsid="001110be" style:font-size-asian="16pt" style:font-size-complex="16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6pt" officeooo:rsid="0013104e" officeooo:paragraph-rsid="0013104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13104e" officeooo:paragraph-rsid="0013104e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40pt" officeooo:rsid="001110be" officeooo:paragraph-rsid="001110be" style:font-size-asian="40pt" style:font-size-complex="40pt"/>
    </style:style>
    <style:style style:name="T1" style:family="text">
      <style:text-properties officeooo:rsid="0013104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PRISE</text:p>
      <text:p text:style-name="P7">TERMINALES</text:p>
      <text:p text:style-name="P1"/>
      <text:list xml:id="list7377483398444310622" text:style-name="L1">
        <text:list-item>
          <text:p text:style-name="P2">Rappel matériel/ENT</text:p>
        </text:list-item>
      </text:list>
      <text:p text:style-name="P3"/>
      <text:list xml:id="list4212904207921" text:continue-numbering="true" text:style-name="L1">
        <text:list-item>
          <text:p text:style-name="P2">Rappel fonctionnement</text:p>
        </text:list-item>
      </text:list>
      <text:p text:style-name="P3">- note attitude pro</text:p>
      <text:p text:style-name="P3">- participation notée</text:p>
      <text:p text:style-name="P3"/>
      <text:list xml:id="list957632220496886220" text:style-name="L2">
        <text:list-item>
          <text:p text:style-name="P4">Présentation des objectifs de l’année</text:p>
        </text:list-item>
      </text:list>
      <text:p text:style-name="P3">- Bac + Grille d’évaluation</text:p>
      <text:p text:style-name="P3">- « Programme »  ;<text:span text:style-name="T1">Schéma de l’année</text:span></text:p>
      <text:p text:style-name="P3"/>
      <text:list xml:id="list7567367177900853745" text:style-name="L3">
        <text:list-item>
          <text:p text:style-name="P5">Évaluation diagnostique</text:p>
        </text:list-item>
      </text:list>
      <text:p text:style-name="P6"/>
      <text:p text:style-name="P6">- On coche les éléments qui ne sont pas acqu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23:41:28.511358161</meta:creation-date>
    <dc:date>2017-09-07T00:42:12.717854434</dc:date>
    <meta:editing-duration>PT47M31S</meta:editing-duration>
    <meta:editing-cycles>1</meta:editing-cycles>
    <meta:document-statistic meta:table-count="0" meta:image-count="0" meta:object-count="0" meta:page-count="1" meta:paragraph-count="11" meta:word-count="46" meta:character-count="269" meta:non-whitespace-character-count="237"/>
    <meta:generator>LibreOffice/5.1.6.2$Linux_X86_64 LibreOffice_project/10m0$Build-2</meta:generator>
  </office:meta>
</office:document-meta>
</file>