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254cm" fo:margin-left="-1.244cm" table:align="left"/>
    </style:style>
    <style:style style:name="Tableau1.A" style:family="table-column">
      <style:table-column-properties style:column-width="5.519cm"/>
    </style:style>
    <style:style style:name="Tableau1.B" style:family="table-column">
      <style:table-column-properties style:column-width="6.5cm"/>
    </style:style>
    <style:style style:name="Tableau1.C" style:family="table-column">
      <style:table-column-properties style:column-width="6.23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36838" officeooo:paragraph-rsid="00136838"/>
    </style:style>
    <style:style style:name="P2" style:family="paragraph" style:parent-style-name="Standard">
      <style:paragraph-properties fo:text-align="start" style:justify-single-word="false"/>
      <style:text-properties officeooo:rsid="00136838" officeooo:paragraph-rsid="00136838"/>
    </style:style>
    <style:style style:name="P3" style:family="paragraph" style:parent-style-name="Standard">
      <style:paragraph-properties fo:text-align="center" style:justify-single-word="false"/>
      <style:text-properties fo:font-size="18pt" officeooo:rsid="00136838" officeooo:paragraph-rsid="00136838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6838" officeooo:paragraph-rsid="00136838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tyle="italic" officeooo:rsid="00136838" officeooo:paragraph-rsid="00136838" style:font-style-asian="italic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officeooo:rsid="0016a63e" officeooo:paragraph-rsid="0016a63e"/>
    </style:style>
    <style:style style:name="P8" style:family="paragraph" style:parent-style-name="Standard">
      <style:paragraph-properties fo:text-align="start" style:justify-single-word="false"/>
      <style:text-properties officeooo:rsid="0016a63e" officeooo:paragraph-rsid="0016a7e9"/>
    </style:style>
    <style:style style:name="P9" style:family="paragraph" style:parent-style-name="Standard">
      <style:text-properties officeooo:paragraph-rsid="0016a7e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3cfbc"/>
    </style:style>
    <style:style style:name="T3" style:family="text">
      <style:text-properties officeooo:rsid="0016a63e"/>
    </style:style>
    <style:style style:name="T4" style:family="text">
      <style:text-properties fo:color="#000000" style:font-name="Liberation Serif" fo:font-size="12pt" style:letter-kerning="true" style:font-name-asian="Droid Sans Devanagari" style:font-size-asian="12pt" style:language-asian="fr" style:country-asian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firmation de réception des documents officiels de CCF</text:p>
      <text:p text:style-name="P3">LV2 – Espagnol – Groupe <text:span text:style-name="T3">TGA1-Esp</text:span></text:p>
      <text:p text:style-name="P1"/>
      <text:p text:style-name="P2">En signant le document ci-dessous, je reconnais la réception du document original concerné. </text:p>
      <text:p text:style-name="P2">Je suis averti(e) qu'<text:span text:style-name="T1">en cas de défaut de présentation des documents</text:span> lors de l'épreuve au Baccalauréat, ma présence sera considérée comme nulle et non<text:span text:style-name="T2">-</text:span>avenue :</text:p>
      <text:p text:style-name="P4">Elle ne pourra donc faire l'objet d'une évaluation.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CANDIDAT</text:p>
          </table:table-cell>
          <table:table-cell table:style-name="Tableau1.A1" office:value-type="string">
            <text:p text:style-name="P6">Liste des thématiques</text:p>
          </table:table-cell>
          <table:table-cell table:style-name="Tableau1.C1" office:value-type="string">
            <text:p text:style-name="P6">Convocation</text:p>
          </table:table-cell>
        </table:table-row>
        <table:table-row>
          <table:table-cell table:style-name="Tableau1.A2" office:value-type="string">
            <text:p text:style-name="P9"><text:span text:style-name="T4">ABDOU Youssef</text:span></text:p>
          </table:table-cell>
          <table:table-cell table:style-name="Tableau1.B2" office:value-type="string">
            <text:p text:style-name="P5"/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<text:span text:style-name="T4">ANDRE Engracia</text:span>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BENMAKHLOUF Nedjoua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BOTTAPHANITH Emilie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BOUACHACHE Djihane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CHAREF Marine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DURIF Tristan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HALIL Gyurel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ISSOUF Maeva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JOUBARD Océane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LAYES Mégane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MAZARI Imane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MAZARI Inde</text:p>
          </table:table-cell>
          <table:table-cell table:style-name="Tableau1.B14" office:value-type="string">
            <text:p text:style-name="P5"/>
            <text:p text:style-name="P5"/>
          </table:table-cell>
          <table:table-cell table:style-name="Tableau1.C1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MOSTAFAOUI Abdelaziz</text:p>
          </table:table-cell>
          <table:table-cell table:style-name="Tableau1.B19" office:value-type="string">
            <text:p text:style-name="P5"/>
            <text:p text:style-name="P5"/>
          </table:table-cell>
          <table:table-cell table:style-name="Tableau1.C19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SERGUINE Ryad</text:p>
          </table:table-cell>
          <table:table-cell table:style-name="Tableau1.B19" office:value-type="string">
            <text:p text:style-name="P5"/>
            <text:p text:style-name="P5"/>
          </table:table-cell>
          <table:table-cell table:style-name="Tableau1.C19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TUNAL Ethem</text:p>
          </table:table-cell>
          <table:table-cell table:style-name="Tableau1.B19" office:value-type="string">
            <text:p text:style-name="P5"/>
            <text:p text:style-name="P5"/>
          </table:table-cell>
          <table:table-cell table:style-name="Tableau1.C19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19" office:value-type="string">
            <text:p text:style-name="P5"/>
            <text:p text:style-name="P5"/>
          </table:table-cell>
          <table:table-cell table:style-name="Tableau1.C19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19" office:value-type="string">
            <text:p text:style-name="P5"/>
            <text:p text:style-name="P5"/>
          </table:table-cell>
          <table:table-cell table:style-name="Tableau1.C19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20" office:value-type="string">
            <text:p text:style-name="P5"/>
            <text:p text:style-name="P5"/>
          </table:table-cell>
          <table:table-cell table:style-name="Tableau1.C20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6cm" fo:margin-bottom="0.61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22:55:51.138025371</meta:creation-date>
    <dc:date>2018-05-08T22:29:15.608738247</dc:date>
    <meta:editing-duration>PT29M57S</meta:editing-duration>
    <meta:editing-cycles>5</meta:editing-cycles>
    <meta:generator>LibreOffice/6.0.4.1$Linux_X86_64 LibreOffice_project/00m0$Build-1</meta:generator>
    <meta:print-date>2018-05-08T22:28:55.159912331</meta:print-date>
    <meta:document-statistic meta:table-count="1" meta:image-count="0" meta:object-count="0" meta:page-count="1" meta:paragraph-count="24" meta:word-count="95" meta:character-count="656" meta:non-whitespace-character-count="581"/>
  </office:meta>
</office:document-meta>
</file>