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6F83EDEBD535D0E04D.png" manifest:media-type="image/png"/>
  <manifest:file-entry manifest:full-path="Pictures/100000000000005200000073484E0F223706E2AF.png" manifest:media-type="image/png"/>
  <manifest:file-entry manifest:full-path="Pictures/100000000000004F00000075A476F4E665372B20.png" manifest:media-type="image/png"/>
  <manifest:file-entry manifest:full-path="Pictures/100000000000004D000000703BB126A34E1A0019.png" manifest:media-type="image/png"/>
  <manifest:file-entry manifest:full-path="Pictures/1000000000000058000000737CFE0CE09040D763.png" manifest:media-type="image/png"/>
  <manifest:file-entry manifest:full-path="Pictures/100000000000004F000000725FE227AC173910D0.png" manifest:media-type="image/png"/>
  <manifest:file-entry manifest:full-path="Pictures/10000000000000650000007357AD3B95AD50E3CB.png" manifest:media-type="image/png"/>
  <manifest:file-entry manifest:full-path="Pictures/100000000000005C00000072C902AABEB8CD7ABE.png" manifest:media-type="image/png"/>
  <manifest:file-entry manifest:full-path="Pictures/1000000000000050000000711B01541520D6EE30.png" manifest:media-type="image/png"/>
  <manifest:file-entry manifest:full-path="Pictures/1000000000000050000000721F4081D244DA18EE.png" manifest:media-type="image/png"/>
  <manifest:file-entry manifest:full-path="Pictures/1000000000000052000000710AA505714B7A8C4A.png" manifest:media-type="image/png"/>
  <manifest:file-entry manifest:full-path="Pictures/100000000000004F00000071AF23F3B70765A832.png" manifest:media-type="image/png"/>
  <manifest:file-entry manifest:full-path="Pictures/100000000000006600000072CE3219E0DCCE3CBD.png" manifest:media-type="image/png"/>
  <manifest:file-entry manifest:full-path="Pictures/1000000000000062000000714565F57C8E9FB068.png" manifest:media-type="image/png"/>
  <manifest:file-entry manifest:full-path="Pictures/100000000000005000000072DA85975E6D74F5A4.png" manifest:media-type="image/png"/>
  <manifest:file-entry manifest:full-path="Pictures/100000000000005000000073D2EBB8745EF722D5.png" manifest:media-type="image/png"/>
  <manifest:file-entry manifest:full-path="Pictures/100000000000005600000071F20E3848F970430D.png" manifest:media-type="image/png"/>
  <manifest:file-entry manifest:full-path="Pictures/100000000000004E0000007354FB02DF9B07C60C.png" manifest:media-type="image/png"/>
  <manifest:file-entry manifest:full-path="Pictures/100000000000006200000071A27FEE844BC640A3.png" manifest:media-type="image/png"/>
  <manifest:file-entry manifest:full-path="Pictures/10000000000000510000007460410B87EBAE638A.png" manifest:media-type="image/png"/>
  <manifest:file-entry manifest:full-path="Pictures/100000000000005F0000006F215E4E41E35C556D.png" manifest:media-type="image/png"/>
  <manifest:file-entry manifest:full-path="Pictures/10000000000000500000007485C880F84CDFCF5D.png" manifest:media-type="image/png"/>
  <manifest:file-entry manifest:full-path="Pictures/100000000000004F00000074794FA75AC9048E30.png" manifest:media-type="image/png"/>
  <manifest:file-entry manifest:full-path="Pictures/1000000000000050000000711C7A03D587A532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5" text:anchor-type="paragraph" svg:x="-0.75cm" svg:y="-1.201cm" svg:width="2.117cm" svg:height="3.043cm" draw:z-index="45"><draw:image xlink:href="Pictures/100000000000005000000073D2EBB8745EF722D5.png" xlink:type="simple" xlink:show="embed" xlink:actuate="onLoad"/></draw:frame><draw:frame draw:style-name="fr1" draw:name="Image18" text:anchor-type="paragraph" svg:x="6.95cm" svg:y="-1.199cm" svg:width="2.117cm" svg:height="3.014cm" draw:z-index="48"><draw:image xlink:href="Pictures/100000000000005000000072DA85975E6D74F5A4.png" xlink:type="simple" xlink:show="embed" xlink:actuate="onLoad"/></draw:frame><draw:frame draw:style-name="fr1" draw:name="Image17" text:anchor-type="paragraph" svg:x="10.298cm" svg:y="-1.252cm" svg:width="2.141cm" svg:height="3.067cm" draw:z-index="47"><draw:image xlink:href="Pictures/10000000000000510000007460410B87EBAE638A.png" xlink:type="simple" xlink:show="embed" xlink:actuate="onLoad"/></draw:frame><draw:frame draw:style-name="fr1" draw:name="Image11" text:anchor-type="paragraph" svg:x="17.574cm" svg:y="-1.173cm" svg:width="2.037cm" svg:height="2.962cm" draw:z-index="41"><draw:image xlink:href="Pictures/100000000000004D000000703BB126A34E1A0019.png" xlink:type="simple" xlink:show="embed" xlink:actuate="onLoad"/></draw:frame><draw:frame draw:style-name="fr1" draw:name="Image21" text:anchor-type="paragraph" svg:x="24.439cm" svg:y="-1.254cm" svg:width="2.117cm" svg:height="2.99cm" draw:z-index="51"><draw:image xlink:href="Pictures/1000000000000050000000711B01541520D6EE30.png" xlink:type="simple" xlink:show="embed" xlink:actuate="onLoad"/></draw:frame><draw:frame draw:style-name="fr1" draw:name="Image19" text:anchor-type="paragraph" svg:x="21.093cm" svg:y="-1.254cm" svg:width="2.088cm" svg:height="2.99cm" draw:z-index="49"><draw:image xlink:href="Pictures/100000000000004F00000071AF23F3B70765A832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3" text:anchor-type="paragraph" svg:x="21.371cm" svg:y="5.749cm" svg:width="2.432cm" svg:height="3.014cm" draw:z-index="34"><draw:image xlink:href="Pictures/100000000000005C00000072C902AABEB8CD7ABE.png" xlink:type="simple" xlink:show="embed" xlink:actuate="onLoad"/></draw:frame><draw:frame draw:style-name="fr1" draw:name="Image4" text:anchor-type="paragraph" svg:x="24.492cm" svg:y="5.749cm" svg:width="2.117cm" svg:height="3.014cm" draw:z-index="35"><draw:image xlink:href="Pictures/1000000000000050000000721F4081D244DA18EE.png" xlink:type="simple" xlink:show="embed" xlink:actuate="onLoad"/></draw:frame><draw:frame draw:style-name="fr1" draw:name="Image5" text:anchor-type="paragraph" svg:x="21.437cm" svg:y="1.859cm" svg:width="2.088cm" svg:height="3.014cm" draw:z-index="36"><draw:image xlink:href="Pictures/100000000000004F000000725FE227AC173910D0.png" xlink:type="simple" xlink:show="embed" xlink:actuate="onLoad"/></draw:frame><draw:frame draw:style-name="fr1" draw:name="Image6" text:anchor-type="paragraph" svg:x="24.532cm" svg:y="1.778cm" svg:width="2.088cm" svg:height="3.096cm" draw:z-index="37"><draw:image xlink:href="Pictures/100000000000004F00000075A476F4E665372B20.png" xlink:type="simple" xlink:show="embed" xlink:actuate="onLoad"/></draw:frame><draw:frame draw:style-name="fr1" draw:name="Image8" text:anchor-type="paragraph" svg:x="10.204cm" svg:y="2.069cm" svg:width="2.064cm" svg:height="3.043cm" draw:z-index="38"><draw:image xlink:href="Pictures/100000000000004E0000007354FB02DF9B07C60C.png" xlink:type="simple" xlink:show="embed" xlink:actuate="onLoad"/></draw:frame><draw:frame draw:style-name="fr1" draw:name="Image9" text:anchor-type="paragraph" svg:x="2.651cm" svg:y="2.043cm" svg:width="2.671cm" svg:height="3.043cm" draw:z-index="39"><draw:image xlink:href="Pictures/10000000000000650000007357AD3B95AD50E3CB.png" xlink:type="simple" xlink:show="embed" xlink:actuate="onLoad"/></draw:frame><draw:frame draw:style-name="fr1" draw:name="Image10" text:anchor-type="paragraph" svg:x="17.376cm" svg:y="5.879cm" svg:width="2.591cm" svg:height="2.99cm" draw:z-index="40"><draw:image xlink:href="Pictures/100000000000006200000071A27FEE844BC640A3.png" xlink:type="simple" xlink:show="embed" xlink:actuate="onLoad"/></draw:frame><draw:frame draw:style-name="fr1" draw:name="Image12" text:anchor-type="paragraph" svg:x="6.62cm" svg:y="2.175cm" svg:width="2.514cm" svg:height="2.937cm" draw:z-index="42"><draw:image xlink:href="Pictures/100000000000005F0000006F215E4E41E35C556D.png" xlink:type="simple" xlink:show="embed" xlink:actuate="onLoad"/></draw:frame><draw:frame draw:style-name="fr1" draw:name="Image13" text:anchor-type="paragraph" svg:x="6.685cm" svg:y="10.086cm" svg:width="2.17cm" svg:height="2.99cm" draw:z-index="43"><draw:image xlink:href="Pictures/1000000000000052000000710AA505714B7A8C4A.png" xlink:type="simple" xlink:show="embed" xlink:actuate="onLoad"/></draw:frame><draw:frame draw:style-name="fr1" draw:name="Image14" text:anchor-type="paragraph" svg:x="-0.829cm" svg:y="5.854cm" svg:width="2.699cm" svg:height="3.014cm" draw:z-index="44"><draw:image xlink:href="Pictures/100000000000006600000072CE3219E0DCCE3CBD.png" xlink:type="simple" xlink:show="embed" xlink:actuate="onLoad"/></draw:frame><draw:frame draw:style-name="fr1" draw:name="Image16" text:anchor-type="paragraph" svg:x="-0.644cm" svg:y="2.018cm" svg:width="2.117cm" svg:height="3.067cm" draw:z-index="46"><draw:image xlink:href="Pictures/10000000000000500000007485C880F84CDFCF5D.png" xlink:type="simple" xlink:show="embed" xlink:actuate="onLoad"/></draw:frame><draw:frame draw:style-name="fr1" draw:name="Image20" text:anchor-type="paragraph" svg:x="14.24cm" svg:y="10.061cm" svg:width="2.088cm" svg:height="3.067cm" draw:z-index="50"><draw:image xlink:href="Pictures/100000000000004F00000074794FA75AC9048E30.png" xlink:type="simple" xlink:show="embed" xlink:actuate="onLoad"/></draw:frame><draw:frame draw:style-name="fr1" draw:name="Image22" text:anchor-type="paragraph" svg:x="17.665cm" svg:y="10.086cm" svg:width="2.328cm" svg:height="3.043cm" draw:z-index="52"><draw:image xlink:href="Pictures/1000000000000058000000737CFE0CE09040D763.png" xlink:type="simple" xlink:show="embed" xlink:actuate="onLoad"/></draw:frame><draw:frame draw:style-name="fr1" draw:name="Image24" text:anchor-type="paragraph" svg:x="13.907cm" svg:y="2.043cm" svg:width="2.591cm" svg:height="2.99cm" draw:z-index="53"><draw:image xlink:href="Pictures/1000000000000062000000714565F57C8E9FB068.png" xlink:type="simple" xlink:show="embed" xlink:actuate="onLoad"/></draw:frame><draw:frame draw:style-name="fr1" draw:name="Image25" text:anchor-type="paragraph" svg:x="10.098cm" svg:y="5.879cm" svg:width="2.275cm" svg:height="2.99cm" draw:z-index="54"><draw:image xlink:href="Pictures/100000000000005600000071F20E3848F970430D.png" xlink:type="simple" xlink:show="embed" xlink:actuate="onLoad"/></draw:frame><draw:frame draw:style-name="fr1" draw:name="Image26" text:anchor-type="paragraph" svg:x="9.992cm" svg:y="10.086cm" svg:width="2.117cm" svg:height="2.99cm" draw:z-index="55"><draw:image xlink:href="Pictures/1000000000000050000000711C7A03D587A5329C.png" xlink:type="simple" xlink:show="embed" xlink:actuate="onLoad"/></draw:frame><draw:frame draw:style-name="fr1" draw:name="Image1" text:anchor-type="paragraph" svg:x="17.665cm" svg:y="1.99cm" svg:width="2.17cm" svg:height="3.043cm" draw:z-index="32"><draw:image xlink:href="Pictures/100000000000005200000073484E0F223706E2AF.png" xlink:type="simple" xlink:show="embed" xlink:actuate="onLoad"/></draw:frame><draw:frame draw:style-name="fr1" draw:name="Image2" text:anchor-type="paragraph" svg:x="2.757cm" svg:y="10.086cm" svg:width="2.141cm" svg:height="2.937cm" draw:z-index="33"><draw:image xlink:href="Pictures/10000000000000510000006F83EDEBD535D0E04D.png" xlink:type="simple" xlink:show="embed" xlink:actuate="onLoad"/></draw:frame><draw:ellipse text:anchor-type="paragraph" draw:z-index="31" draw:style-name="gr3" draw:text-style-name="P3" svg:width="8.203cm" svg:height="2.091cm" svg:x="0.037cm" svg:y="14.651cm"><text:p text:style-name="P1"><text:span text:style-name="T2">2GA2 = 30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6T23:21:43.158377246</dc:date>
    <meta:editing-duration>PT1H21M56S</meta:editing-duration>
    <meta:editing-cycles>17</meta:editing-cycles>
    <meta:generator>LibreOffice/5.1.6.2$Linux_X86_64 LibreOffice_project/10m0$Build-2</meta:generator>
    <meta:print-date>2017-03-05T23:55:30.797791849</meta:print-date>
    <meta:document-statistic meta:table-count="0" meta:image-count="24" meta:object-count="0" meta:page-count="1" meta:paragraph-count="0" meta:word-count="0" meta:character-count="0" meta:non-whitespace-character-count="0"/>
  </office:meta>
</office:document-meta>
</file>