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1000000719F31959B57E5617C.png" manifest:media-type="image/png"/>
  <manifest:file-entry manifest:full-path="Pictures/100000000000004F00000071BC3C2C25C7AB8FD9.png" manifest:media-type="image/png"/>
  <manifest:file-entry manifest:full-path="Pictures/1000000000000050000000700FFE2FC693A165B3.png" manifest:media-type="image/png"/>
  <manifest:file-entry manifest:full-path="Pictures/100000000000004F00000076EA8E78D35404E7C2.png" manifest:media-type="image/png"/>
  <manifest:file-entry manifest:full-path="Pictures/1000000000000050000000738B97F86FE7B7BEA5.png" manifest:media-type="image/png"/>
  <manifest:file-entry manifest:full-path="Pictures/10000000000000500000007D84C246424CD67072.png" manifest:media-type="image/png"/>
  <manifest:file-entry manifest:full-path="Pictures/100000000000004F0000007489B0F70560CC4E6B.png" manifest:media-type="image/png"/>
  <manifest:file-entry manifest:full-path="Pictures/100000000000005100000075B116F57BBC343026.png" manifest:media-type="image/png"/>
  <manifest:file-entry manifest:full-path="Pictures/100000000000004E00000072B53330357D69E4F4.png" manifest:media-type="image/png"/>
  <manifest:file-entry manifest:full-path="Pictures/100000000000005100000079F10090E5E0A79E89.png" manifest:media-type="image/png"/>
  <manifest:file-entry manifest:full-path="Pictures/10000000000000630000007D9A77C4224E148096.png" manifest:media-type="image/png"/>
  <manifest:file-entry manifest:full-path="Pictures/100000000000004F000000738C8198C96DE56F7C.png" manifest:media-type="image/png"/>
  <manifest:file-entry manifest:full-path="Pictures/100000000000004F00000071CFC97BA086E77842.png" manifest:media-type="image/png"/>
  <manifest:file-entry manifest:full-path="Pictures/100000000000005A000000726A5FA2B5677FFE67.png" manifest:media-type="image/png"/>
  <manifest:file-entry manifest:full-path="Pictures/100000000000005900000080D989BE1F5842ED39.png" manifest:media-type="image/png"/>
  <manifest:file-entry manifest:full-path="Pictures/10000000000000590000007301CA8D31A5CB80AF.png" manifest:media-type="image/png"/>
  <manifest:file-entry manifest:full-path="Pictures/100000000000004F0000007312B46A13CA15E3D8.png" manifest:media-type="image/png"/>
  <manifest:file-entry manifest:full-path="Pictures/1000000000000061000000735402425A60A463C5.png" manifest:media-type="image/png"/>
  <manifest:file-entry manifest:full-path="Pictures/100000000000005000000072B1F08C36A0BDA6B9.png" manifest:media-type="image/png"/>
  <manifest:file-entry manifest:full-path="Pictures/100000000000005C000000705E3563EB8875019D.png" manifest:media-type="image/png"/>
  <manifest:file-entry manifest:full-path="Pictures/100000000000006000000072AB540292CE5A3A2E.png" manifest:media-type="image/png"/>
  <manifest:file-entry manifest:full-path="Pictures/100000000000005D000000715C0DD2992AD72C7B.png" manifest:media-type="image/png"/>
  <manifest:file-entry manifest:full-path="Pictures/100000000000004D00000071DAA032FD5E677A4B.png" manifest:media-type="image/png"/>
  <manifest:file-entry manifest:full-path="Pictures/100000000000005B000000725C97F49F60F7FA35.png" manifest:media-type="image/png"/>
  <manifest:file-entry manifest:full-path="Pictures/1000000000000051000000785EBF8C67E1F6B5A9.png" manifest:media-type="image/png"/>
  <manifest:file-entry manifest:full-path="Pictures/100000000000004F0000006F35E5F230A5B93978.png" manifest:media-type="image/png"/>
  <manifest:file-entry manifest:full-path="Pictures/1000000000000050000000745CB62E05867DFEA9.png" manifest:media-type="image/png"/>
  <manifest:file-entry manifest:full-path="Pictures/1000000000000059000000721CDE4AF5CCFEAC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0" text:anchor-type="paragraph" svg:x="6.662cm" svg:y="10.416cm" svg:width="2.538cm" svg:height="3.014cm" draw:z-index="33"><draw:image xlink:href="Pictures/100000000000006000000072AB540292CE5A3A2E.png" xlink:type="simple" xlink:show="embed" xlink:actuate="onLoad"/></draw:frame><draw:frame draw:style-name="fr1" draw:name="images1" text:anchor-type="paragraph" svg:x="21.161cm" svg:y="-1.254cm" svg:width="2.088cm" svg:height="2.99cm" draw:z-index="34"><draw:image xlink:href="Pictures/100000000000004F00000071CFC97BA086E77842.png" xlink:type="simple" xlink:show="embed" xlink:actuate="onLoad"/></draw:frame><draw:frame draw:style-name="fr1" draw:name="images13" text:anchor-type="paragraph" svg:x="17.746cm" svg:y="10.414cm" svg:width="2.141cm" svg:height="3.201cm" draw:z-index="35"><draw:image xlink:href="Pictures/100000000000005100000079F10090E5E0A79E89.png" xlink:type="simple" xlink:show="embed" xlink:actuate="onLoad"/></draw:frame><draw:frame draw:style-name="fr1" draw:name="images6" text:anchor-type="paragraph" svg:x="21.32cm" svg:y="10.546cm" svg:width="2.355cm" svg:height="3.043cm" draw:z-index="36"><draw:image xlink:href="Pictures/10000000000000590000007301CA8D31A5CB80AF.png" xlink:type="simple" xlink:show="embed" xlink:actuate="onLoad"/></draw:frame><draw:frame draw:style-name="fr1" draw:name="images8" text:anchor-type="paragraph" svg:x="24.416cm" svg:y="2.293cm" svg:width="2.088cm" svg:height="3.067cm" draw:z-index="37"><draw:image xlink:href="Pictures/100000000000004F0000007489B0F70560CC4E6B.png" xlink:type="simple" xlink:show="embed" xlink:actuate="onLoad"/></draw:frame><draw:frame draw:style-name="fr1" draw:name="images2" text:anchor-type="paragraph" svg:x="10.499cm" svg:y="-1.281cm" svg:width="2.141cm" svg:height="3.096cm" draw:z-index="38"><draw:image xlink:href="Pictures/100000000000005100000075B116F57BBC343026.png" xlink:type="simple" xlink:show="embed" xlink:actuate="onLoad"/></draw:frame><draw:frame draw:style-name="fr1" draw:name="images20" text:anchor-type="paragraph" svg:x="17.485cm" svg:y="-1.254cm" svg:width="2.088cm" svg:height="3.043cm" draw:z-index="39"><draw:image xlink:href="Pictures/100000000000004F000000738C8198C96DE56F7C.png" xlink:type="simple" xlink:show="embed" xlink:actuate="onLoad"/></draw:frame><draw:frame draw:style-name="fr1" draw:name="images12" text:anchor-type="paragraph" svg:x="14.15cm" svg:y="6.182cm" svg:width="2.141cm" svg:height="3.173cm" draw:z-index="40"><draw:image xlink:href="Pictures/1000000000000051000000785EBF8C67E1F6B5A9.png" xlink:type="simple" xlink:show="embed" xlink:actuate="onLoad"/></draw:frame><draw:frame draw:style-name="fr1" draw:name="images4" text:anchor-type="paragraph" svg:x="10.34cm" svg:y="2.293cm" svg:width="2.117cm" svg:height="3.306cm" draw:z-index="41"><draw:image xlink:href="Pictures/10000000000000500000007D84C246424CD67072.png" xlink:type="simple" xlink:show="embed" xlink:actuate="onLoad"/></draw:frame><draw:frame draw:style-name="fr1" draw:name="images27" text:anchor-type="paragraph" svg:x="24.707cm" svg:y="10.546cm" svg:width="2.088cm" svg:height="3.043cm" draw:z-index="42"><draw:image xlink:href="Pictures/100000000000004F0000007312B46A13CA15E3D8.png" xlink:type="simple" xlink:show="embed" xlink:actuate="onLoad"/></draw:frame><draw:frame draw:style-name="fr1" draw:name="images7" text:anchor-type="paragraph" svg:x="17.427cm" svg:y="6.313cm" svg:width="2.566cm" svg:height="3.043cm" draw:z-index="43"><draw:image xlink:href="Pictures/1000000000000061000000735402425A60A463C5.png" xlink:type="simple" xlink:show="embed" xlink:actuate="onLoad"/></draw:frame><draw:frame draw:style-name="fr1" draw:name="images16" text:anchor-type="paragraph" svg:x="21.135cm" svg:y="5.863cm" svg:width="2.355cm" svg:height="3.387cm" draw:z-index="44"><draw:image xlink:href="Pictures/100000000000005900000080D989BE1F5842ED39.png" xlink:type="simple" xlink:show="embed" xlink:actuate="onLoad"/></draw:frame><draw:frame draw:style-name="fr1" draw:name="images18" text:anchor-type="paragraph" svg:x="14.242cm" svg:y="2.372cm" svg:width="2.117cm" svg:height="3.014cm" draw:z-index="45"><draw:image xlink:href="Pictures/100000000000005000000072B1F08C36A0BDA6B9.png" xlink:type="simple" xlink:show="embed" xlink:actuate="onLoad"/></draw:frame><draw:frame draw:style-name="fr1" draw:name="images29" text:anchor-type="paragraph" svg:x="21.211cm" svg:y="2.293cm" svg:width="2.117cm" svg:height="3.067cm" draw:z-index="46"><draw:image xlink:href="Pictures/1000000000000050000000745CB62E05867DFEA9.png" xlink:type="simple" xlink:show="embed" xlink:actuate="onLoad"/></draw:frame><draw:frame draw:style-name="fr1" draw:name="images3" text:anchor-type="paragraph" svg:x="24.243cm" svg:y="-1.254cm" svg:width="2.037cm" svg:height="2.99cm" draw:z-index="47"><draw:image xlink:href="Pictures/100000000000004D00000071DAA032FD5E677A4B.png" xlink:type="simple" xlink:show="embed" xlink:actuate="onLoad"/></draw:frame><draw:frame draw:style-name="fr1" draw:name="images23" text:anchor-type="paragraph" svg:x="6.623cm" svg:y="-1.147cm" svg:width="2.432cm" svg:height="2.962cm" draw:z-index="48"><draw:image xlink:href="Pictures/100000000000005C000000705E3563EB8875019D.png" xlink:type="simple" xlink:show="embed" xlink:actuate="onLoad"/></draw:frame><draw:frame draw:style-name="fr1" draw:name="images24" text:anchor-type="paragraph" svg:x="6.86cm" svg:y="2.584cm" svg:width="2.064cm" svg:height="3.014cm" draw:z-index="49"><draw:image xlink:href="Pictures/100000000000004E00000072B53330357D69E4F4.png" xlink:type="simple" xlink:show="embed" xlink:actuate="onLoad"/></draw:frame><draw:frame draw:style-name="fr1" draw:name="images19" text:anchor-type="paragraph" svg:x="14.282cm" svg:y="10.597cm" svg:width="2.088cm" svg:height="2.937cm" draw:z-index="50"><draw:image xlink:href="Pictures/100000000000004F0000006F35E5F230A5B93978.png" xlink:type="simple" xlink:show="embed" xlink:actuate="onLoad"/></draw:frame><draw:frame draw:style-name="fr1" draw:name="images22" text:anchor-type="paragraph" svg:x="9.917cm" svg:y="6.341cm" svg:width="2.355cm" svg:height="3.014cm" draw:z-index="51"><draw:image xlink:href="Pictures/1000000000000059000000721CDE4AF5CCFEAC7D.png" xlink:type="simple" xlink:show="embed" xlink:actuate="onLoad"/></draw:frame><draw:frame draw:style-name="fr1" draw:name="images14" text:anchor-type="paragraph" svg:x="10.178cm" svg:y="10.257cm" svg:width="2.619cm" svg:height="3.306cm" draw:z-index="52"><draw:image xlink:href="Pictures/10000000000000630000007D9A77C4224E148096.png" xlink:type="simple" xlink:show="embed" xlink:actuate="onLoad"/></draw:frame><draw:frame draw:style-name="fr1" draw:name="images15" text:anchor-type="paragraph" svg:x="-0.644cm" svg:y="6.473cm" svg:width="2.379cm" svg:height="3.014cm" draw:z-index="53"><draw:image xlink:href="Pictures/100000000000005A000000726A5FA2B5677FFE67.png" xlink:type="simple" xlink:show="embed" xlink:actuate="onLoad"/></draw:frame><draw:frame draw:style-name="fr1" draw:name="images9" text:anchor-type="paragraph" svg:x="6.738cm" svg:y="6.366cm" svg:width="2.461cm" svg:height="2.99cm" draw:z-index="54"><draw:image xlink:href="Pictures/100000000000005D000000715C0DD2992AD72C7B.png" xlink:type="simple" xlink:show="embed" xlink:actuate="onLoad"/></draw:frame><draw:frame draw:style-name="fr1" draw:name="images25" text:anchor-type="paragraph" svg:x="24.493cm" svg:y="6.235cm" svg:width="2.408cm" svg:height="3.014cm" draw:z-index="55"><draw:image xlink:href="Pictures/100000000000005B000000725C97F49F60F7FA35.png" xlink:type="simple" xlink:show="embed" xlink:actuate="onLoad"/></draw:frame><draw:frame draw:style-name="fr1" draw:name="images11" text:anchor-type="paragraph" svg:x="17.616cm" svg:y="2.399cm" svg:width="2.088cm" svg:height="3.12cm" draw:z-index="56"><draw:image xlink:href="Pictures/100000000000004F00000076EA8E78D35404E7C2.png" xlink:type="simple" xlink:show="embed" xlink:actuate="onLoad"/></draw:frame><draw:frame draw:style-name="fr1" draw:name="images26" text:anchor-type="paragraph" svg:x="2.732cm" svg:y="6.394cm" svg:width="2.117cm" svg:height="2.962cm" draw:z-index="57"><draw:image xlink:href="Pictures/1000000000000050000000700FFE2FC693A165B3.png" xlink:type="simple" xlink:show="embed" xlink:actuate="onLoad"/></draw:frame><draw:frame draw:style-name="fr1" draw:name="images10" text:anchor-type="paragraph" svg:x="-0.51cm" svg:y="10.52cm" svg:width="2.088cm" svg:height="2.99cm" draw:z-index="58"><draw:image xlink:href="Pictures/100000000000004F00000071BC3C2C25C7AB8FD9.png" xlink:type="simple" xlink:show="embed" xlink:actuate="onLoad"/></draw:frame><draw:frame draw:style-name="fr1" draw:name="images5" text:anchor-type="paragraph" svg:x="2.612cm" svg:y="10.52cm" svg:width="2.99cm" svg:height="2.99cm" draw:z-index="59"><draw:image xlink:href="Pictures/1000000000000071000000719F31959B57E5617C.png" xlink:type="simple" xlink:show="embed" xlink:actuate="onLoad"/></draw:frame><draw:frame draw:style-name="fr1" draw:name="images17" text:anchor-type="paragraph" svg:x="14.226cm" svg:y="-1.254cm" svg:width="2.117cm" svg:height="3.043cm" draw:z-index="61"><draw:image xlink:href="Pictures/1000000000000050000000738B97F86FE7B7BEA5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7" draw:style-name="gr1" draw:text-style-name="P1" svg:width="2.964cm" svg:height="2.382cm" svg:x="24.30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60" draw:style-name="gr3" draw:text-style-name="P3" svg:width="8.203cm" svg:height="2.091cm" svg:x="0.203cm" svg:y="15.014cm"><text:p text:style-name="P1"><text:span text:style-name="T2">209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2-29T22:17:52.159021238</dc:date>
    <meta:editing-duration>PT31M3S</meta:editing-duration>
    <meta:editing-cycles>5</meta:editing-cycles>
    <meta:generator>LibreOffice/5.0.4.2$Linux_X86_64 LibreOffice_project/00m0$Build-2</meta:generator>
    <meta:print-date>2012-09-11T12:00:20</meta:print-date>
    <meta:document-statistic meta:table-count="0" meta:image-count="28" meta:object-count="0" meta:page-count="1" meta:paragraph-count="0" meta:word-count="0" meta:character-count="0" meta:non-whitespace-character-count="0"/>
  </office:meta>
</office:document-meta>
</file>