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C000000772BEDFC62A13286F6.png" manifest:media-type="image/png"/>
  <manifest:file-entry manifest:full-path="Pictures/100000000000005B0000008CCC6413D08EA9BF97.png" manifest:media-type="image/png"/>
  <manifest:file-entry manifest:full-path="Pictures/100000000000005A00000082B4BE79F0B44ADBB6.png" manifest:media-type="image/png"/>
  <manifest:file-entry manifest:full-path="Pictures/100000000000004F0000007B5201330749106F17.png" manifest:media-type="image/png"/>
  <manifest:file-entry manifest:full-path="Pictures/100000000000004F0000007362F9038643823647.png" manifest:media-type="image/png"/>
  <manifest:file-entry manifest:full-path="Pictures/10000000000000710000008C2B2333CEAEEFB733.png" manifest:media-type="image/png"/>
  <manifest:file-entry manifest:full-path="Pictures/1000000000000061000000749EEC1570F465D442.png" manifest:media-type="image/png"/>
  <manifest:file-entry manifest:full-path="Pictures/1000000000000051000000769EA9A8D38B33EF13.png" manifest:media-type="image/png"/>
  <manifest:file-entry manifest:full-path="Pictures/1000000000000052000000719F0ACA29490E2151.png" manifest:media-type="image/png"/>
  <manifest:file-entry manifest:full-path="Pictures/100000000000005900000072459CEDC12D16F44A.png" manifest:media-type="image/png"/>
  <manifest:file-entry manifest:full-path="Pictures/1000000000000058000000716F276356AC7682D0.png" manifest:media-type="image/png"/>
  <manifest:file-entry manifest:full-path="Pictures/1000000000000058000000752437D3F3060A8315.png" manifest:media-type="image/png"/>
  <manifest:file-entry manifest:full-path="Pictures/100000000000005000000075A8ECBF103F158CEA.png" manifest:media-type="image/png"/>
  <manifest:file-entry manifest:full-path="Pictures/100000000000005B00000072263D7087828776D7.png" manifest:media-type="image/png"/>
  <manifest:file-entry manifest:full-path="Pictures/1000000000000051000000717BC5850D07E01186.png" manifest:media-type="image/png"/>
  <manifest:file-entry manifest:full-path="Pictures/100000000000005000000073194CE4D66DE73F7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1" draw:text-style-name="P1" svg:width="3.361cm" svg:height="2.382cm" svg:x="20.708cm" svg:y="6.867cm"><text:p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rect text:anchor-type="paragraph" draw:z-index="4" draw:style-name="gr1" draw:text-style-name="P1" svg:width="3.255cm" svg:height="2.408cm" svg:x="17.083cm" svg:y="3.11cm"><text:p/></draw:rect></text:p>
      <text:p text:style-name="Standard"><draw:frame draw:style-name="fr1" draw:name="Image1" text:anchor-type="paragraph" svg:x="10.079cm" svg:y="9.98cm" svg:width="2.117cm" svg:height="3.096cm" draw:z-index="32"><draw:image xlink:href="Pictures/100000000000005000000075A8ECBF103F158CEA.png" xlink:type="simple" xlink:show="embed" xlink:actuate="onLoad" loext:mime-type="image/png"/></draw:frame><draw:frame draw:style-name="fr1" draw:name="Image2" text:anchor-type="paragraph" svg:x="-0.531cm" svg:y="10.033cm" svg:width="2.328cm" svg:height="2.99cm" draw:z-index="33"><draw:image xlink:href="Pictures/1000000000000058000000716F276356AC7682D0.png" xlink:type="simple" xlink:show="embed" xlink:actuate="onLoad" loext:mime-type="image/png"/></draw:frame><draw:frame draw:style-name="fr1" draw:name="Image3" text:anchor-type="paragraph" svg:x="10.035cm" svg:y="5.773cm" svg:width="2.328cm" svg:height="3.096cm" draw:z-index="34"><draw:image xlink:href="Pictures/1000000000000058000000752437D3F3060A8315.png" xlink:type="simple" xlink:show="embed" xlink:actuate="onLoad" loext:mime-type="image/png"/></draw:frame><draw:frame draw:style-name="fr1" draw:name="Image4" text:anchor-type="paragraph" svg:x="3.059cm" svg:y="10.008cm" svg:width="2.408cm" svg:height="3.014cm" draw:z-index="35"><draw:image xlink:href="Pictures/100000000000005B00000072263D7087828776D7.png" xlink:type="simple" xlink:show="embed" xlink:actuate="onLoad" loext:mime-type="image/png"/></draw:frame><draw:frame draw:style-name="fr1" draw:name="Image5" text:anchor-type="paragraph" svg:x="2.743cm" svg:y="2.244cm" svg:width="2.141cm" svg:height="2.99cm" draw:z-index="36"><draw:image xlink:href="Pictures/1000000000000051000000717BC5850D07E01186.png" xlink:type="simple" xlink:show="embed" xlink:actuate="onLoad" loext:mime-type="image/png"/></draw:frame><draw:frame draw:style-name="fr1" draw:name="Image6" text:anchor-type="paragraph" svg:x="-0.48cm" svg:y="5.826cm" svg:width="2.117cm" svg:height="3.043cm" draw:z-index="37"><draw:image xlink:href="Pictures/100000000000005000000073194CE4D66DE73F76.png" xlink:type="simple" xlink:show="embed" xlink:actuate="onLoad" loext:mime-type="image/png"/></draw:frame><draw:frame draw:style-name="fr1" draw:name="Image8" text:anchor-type="paragraph" svg:x="6.77cm" svg:y="10.086cm" svg:width="2.17cm" svg:height="2.99cm" draw:z-index="39"><draw:image xlink:href="Pictures/1000000000000052000000719F0ACA29490E2151.png" xlink:type="simple" xlink:show="embed" xlink:actuate="onLoad" loext:mime-type="image/png"/></draw:frame><draw:frame draw:style-name="fr1" draw:name="Image9" text:anchor-type="paragraph" svg:x="-0.589cm" svg:y="1.965cm" svg:width="2.141cm" svg:height="3.12cm" draw:z-index="40"><draw:image xlink:href="Pictures/1000000000000051000000769EA9A8D38B33EF13.png" xlink:type="simple" xlink:show="embed" xlink:actuate="onLoad" loext:mime-type="image/png"/></draw:frame><draw:frame draw:style-name="fr1" draw:name="Image10" text:anchor-type="paragraph" svg:x="14.062cm" svg:y="5.801cm" svg:width="2.566cm" svg:height="3.067cm" draw:z-index="41"><draw:image xlink:href="Pictures/1000000000000061000000749EEC1570F465D442.png" xlink:type="simple" xlink:show="embed" xlink:actuate="onLoad" loext:mime-type="image/png"/></draw:frame><draw:frame draw:style-name="fr1" draw:name="Image11" text:anchor-type="paragraph" svg:x="14.42cm" svg:y="1.99cm" svg:width="2.088cm" svg:height="3.043cm" draw:z-index="42"><draw:image xlink:href="Pictures/100000000000004F0000007362F9038643823647.png" xlink:type="simple" xlink:show="embed" xlink:actuate="onLoad" loext:mime-type="image/png"/></draw:frame><draw:frame draw:style-name="fr1" draw:name="Image12" text:anchor-type="paragraph" svg:x="17.757cm" svg:y="1.593cm" svg:width="2.379cm" svg:height="3.44cm" draw:z-index="43"><draw:image xlink:href="Pictures/100000000000005A00000082B4BE79F0B44ADBB6.png" xlink:type="simple" xlink:show="embed" xlink:actuate="onLoad" loext:mime-type="image/png"/></draw:frame><draw:frame draw:style-name="fr1" draw:name="Image13" text:anchor-type="paragraph" svg:x="17.646cm" svg:y="5.166cm" svg:width="2.408cm" svg:height="3.702cm" draw:z-index="44"><draw:image xlink:href="Pictures/100000000000005B0000008CCC6413D08EA9BF97.png" xlink:type="simple" xlink:show="embed" xlink:actuate="onLoad" loext:mime-type="image/png"/></draw:frame><draw:frame draw:style-name="fr1" draw:name="Image14" text:anchor-type="paragraph" svg:x="6.394cm" svg:y="5.844cm" svg:width="2.858cm" svg:height="3.149cm" draw:z-index="45"><draw:image xlink:href="Pictures/100000000000006C000000772BEDFC62A13286F6.png" xlink:type="simple" xlink:show="embed" xlink:actuate="onLoad" loext:mime-type="image/png"/></draw:frame><draw:frame draw:style-name="fr1" draw:name="Image15" text:anchor-type="paragraph" svg:x="2.328cm" svg:y="5.166cm" svg:width="2.99cm" svg:height="3.702cm" draw:z-index="46"><draw:image xlink:href="Pictures/10000000000000710000008C2B2333CEAEEFB733.png" xlink:type="simple" xlink:show="embed" xlink:actuate="onLoad" loext:mime-type="image/png"/></draw:frame><draw:frame draw:style-name="fr1" draw:name="Image16" text:anchor-type="paragraph" svg:x="17.662cm" svg:y="9.876cm" svg:width="2.088cm" svg:height="3.253cm" draw:z-index="47"><draw:image xlink:href="Pictures/100000000000004F0000007B5201330749106F17.png" xlink:type="simple" xlink:show="embed" xlink:actuate="onLoad" loext:mime-type="image/png"/></draw:frame><draw:frame draw:style-name="fr1" draw:name="Image7" text:anchor-type="paragraph" svg:x="14.323cm" svg:y="10.114cm" svg:width="2.355cm" svg:height="3.014cm" draw:z-index="38"><draw:image xlink:href="Pictures/100000000000005900000072459CEDC12D16F44A.png" xlink:type="simple" xlink:show="embed" xlink:actuate="onLoad" loext:mime-type="image/png"/></draw:frame><draw:ellipse text:anchor-type="paragraph" draw:z-index="31" draw:style-name="gr3" draw:text-style-name="P3" svg:width="8.203cm" svg:height="2.091cm" svg:x="0.037cm" svg:y="14.651cm"><text:p text:style-name="P1"><text:span text:style-name="T2">TGA2-G1 = 16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01-11T22:54:27.691589160</dc:date>
    <meta:editing-duration>PT1H21M52S</meta:editing-duration>
    <meta:editing-cycles>17</meta:editing-cycles>
    <meta:generator>LibreOffice/5.4.3.2$Linux_X86_64 LibreOffice_project/40m0$Build-2</meta:generator>
    <meta:print-date>2018-01-11T22:54:25.102757358</meta:print-date>
    <meta:document-statistic meta:table-count="0" meta:image-count="16" meta:object-count="0" meta:page-count="1" meta:paragraph-count="0" meta:word-count="0" meta:character-count="0" meta:non-whitespace-character-count="0"/>
  </office:meta>
</office:document-meta>
</file>