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75E61517F21F5EE871.png" manifest:media-type="image/png"/>
  <manifest:file-entry manifest:full-path="Pictures/100000000000007900000072CBFEFA9AC21AC277.png" manifest:media-type="image/png"/>
  <manifest:file-entry manifest:full-path="Pictures/1000000000000051000000732F656DBE9986D611.png" manifest:media-type="image/png"/>
  <manifest:file-entry manifest:full-path="Pictures/1000000000000050000000745A26569DB272C03B.png" manifest:media-type="image/png"/>
  <manifest:file-entry manifest:full-path="Pictures/100000000000005100000073AA56A5CEB1074592.png" manifest:media-type="image/png"/>
  <manifest:file-entry manifest:full-path="Pictures/100000000000004F000000724810C532CD264AFF.png" manifest:media-type="image/png"/>
  <manifest:file-entry manifest:full-path="Pictures/100000000000005E000000736B4CE8F3666F8C9E.png" manifest:media-type="image/png"/>
  <manifest:file-entry manifest:full-path="Pictures/100000000000006100000071FFF2206C7611FA06.png" manifest:media-type="image/png"/>
  <manifest:file-entry manifest:full-path="Pictures/1000000000000050000000727523526ABB7EB8BA.png" manifest:media-type="image/png"/>
  <manifest:file-entry manifest:full-path="Pictures/1000000000000077000000725B628E528428E805.png" manifest:media-type="image/png"/>
  <manifest:file-entry manifest:full-path="Pictures/1000000000000056000000713EF8FD47D7B349AC.png" manifest:media-type="image/png"/>
  <manifest:file-entry manifest:full-path="Pictures/100000000000004F00000073EFCC63B338D3324B.png" manifest:media-type="image/png"/>
  <manifest:file-entry manifest:full-path="Pictures/100000000000006C0000007577E5B9885E6146D8.png" manifest:media-type="image/png"/>
  <manifest:file-entry manifest:full-path="Pictures/10000000000000730000007151938432F7DFE5F8.png" manifest:media-type="image/png"/>
  <manifest:file-entry manifest:full-path="Pictures/100000000000005000000071BC174AE88F11F923.png" manifest:media-type="image/png"/>
  <manifest:file-entry manifest:full-path="Pictures/100000000000005200000071795036EC9F6FAE6F.png" manifest:media-type="image/png"/>
  <manifest:file-entry manifest:full-path="Pictures/100000000000005000000072B1F08C36A0BDA6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4" draw:style-name="gr1" draw:text-style-name="P1" svg:width="3.255cm" svg:height="2.408cm" svg:x="17.083cm" svg:y="3.11cm"><text:p/></draw:rect></text:p>
      <text:p text:style-name="Standard"><draw:frame draw:style-name="fr1" draw:name="Image1" text:anchor-type="paragraph" svg:x="10.31cm" svg:y="2.275cm" svg:width="2.17cm" svg:height="2.99cm" draw:z-index="32"><draw:image xlink:href="Pictures/100000000000005200000071795036EC9F6FAE6F.png" xlink:type="simple" xlink:show="embed" xlink:actuate="onLoad"/></draw:frame><draw:frame draw:style-name="fr1" draw:name="Image2" text:anchor-type="paragraph" svg:x="2.678cm" svg:y="10.033cm" svg:width="2.566cm" svg:height="2.99cm" draw:z-index="33"><draw:image xlink:href="Pictures/100000000000006100000071FFF2206C7611FA06.png" xlink:type="simple" xlink:show="embed" xlink:actuate="onLoad"/></draw:frame><draw:frame draw:style-name="fr1" draw:name="Image3" text:anchor-type="paragraph" svg:x="6.923cm" svg:y="5.879cm" svg:width="2.275cm" svg:height="2.99cm" draw:z-index="34"><draw:image xlink:href="Pictures/1000000000000056000000713EF8FD47D7B349AC.png" xlink:type="simple" xlink:show="embed" xlink:actuate="onLoad"/></draw:frame><draw:frame draw:style-name="fr1" draw:name="Image4" text:anchor-type="paragraph" svg:x="17.111cm" svg:y="5.854cm" svg:width="3.149cm" svg:height="3.014cm" draw:z-index="35"><draw:image xlink:href="Pictures/1000000000000077000000725B628E528428E805.png" xlink:type="simple" xlink:show="embed" xlink:actuate="onLoad"/></draw:frame><draw:frame draw:style-name="fr1" draw:name="Image5" text:anchor-type="paragraph" svg:x="6.687cm" svg:y="2.016cm" svg:width="2.858cm" svg:height="3.096cm" draw:z-index="36"><draw:image xlink:href="Pictures/100000000000006C0000007577E5B9885E6146D8.png" xlink:type="simple" xlink:show="embed" xlink:actuate="onLoad"/></draw:frame><draw:frame draw:style-name="fr1" draw:name="Image6" text:anchor-type="paragraph" svg:x="13.949cm" svg:y="10.139cm" svg:width="3.043cm" svg:height="2.99cm" draw:z-index="37"><draw:image xlink:href="Pictures/10000000000000730000007151938432F7DFE5F8.png" xlink:type="simple" xlink:show="embed" xlink:actuate="onLoad"/></draw:frame><draw:frame draw:style-name="fr1" draw:name="Image7" text:anchor-type="paragraph" svg:x="-0.591cm" svg:y="2.071cm" svg:width="2.117cm" svg:height="3.014cm" draw:z-index="38"><draw:image xlink:href="Pictures/1000000000000050000000727523526ABB7EB8BA.png" xlink:type="simple" xlink:show="embed" xlink:actuate="onLoad"/></draw:frame><draw:frame draw:style-name="fr1" draw:name="Image8" text:anchor-type="paragraph" svg:x="13.908cm" svg:y="5.879cm" svg:width="2.117cm" svg:height="2.99cm" draw:z-index="39"><draw:image xlink:href="Pictures/100000000000005000000071BC174AE88F11F923.png" xlink:type="simple" xlink:show="embed" xlink:actuate="onLoad"/></draw:frame><draw:frame draw:style-name="fr1" draw:name="Image9" text:anchor-type="paragraph" svg:x="10.298cm" svg:y="10.033cm" svg:width="2.088cm" svg:height="3.043cm" draw:z-index="40"><draw:image xlink:href="Pictures/100000000000004F00000073EFCC63B338D3324B.png" xlink:type="simple" xlink:show="embed" xlink:actuate="onLoad"/></draw:frame><draw:frame draw:style-name="fr1" draw:name="Image10" text:anchor-type="paragraph" svg:x="10.31cm" svg:y="5.854cm" svg:width="2.117cm" svg:height="3.014cm" draw:z-index="41"><draw:image xlink:href="Pictures/100000000000005000000072B1F08C36A0BDA6B9.png" xlink:type="simple" xlink:show="embed" xlink:actuate="onLoad"/></draw:frame><draw:frame draw:style-name="fr1" draw:name="Image11" text:anchor-type="paragraph" svg:x="2.692cm" svg:y="2.043cm" svg:width="2.485cm" svg:height="3.043cm" draw:z-index="42"><draw:image xlink:href="Pictures/100000000000005E000000736B4CE8F3666F8C9E.png" xlink:type="simple" xlink:show="embed" xlink:actuate="onLoad"/></draw:frame><draw:frame draw:style-name="fr1" draw:name="Image13" text:anchor-type="paragraph" svg:x="-0.736cm" svg:y="5.854cm" svg:width="2.088cm" svg:height="3.014cm" draw:z-index="43"><draw:image xlink:href="Pictures/100000000000004F000000724810C532CD264AFF.png" xlink:type="simple" xlink:show="embed" xlink:actuate="onLoad"/></draw:frame><draw:frame draw:style-name="fr1" draw:name="Image14" text:anchor-type="paragraph" svg:x="17.574cm" svg:y="1.99cm" svg:width="2.141cm" svg:height="3.043cm" draw:z-index="44"><draw:image xlink:href="Pictures/100000000000005100000073AA56A5CEB1074592.png" xlink:type="simple" xlink:show="embed" xlink:actuate="onLoad"/></draw:frame><draw:frame draw:style-name="fr1" draw:name="Image15" text:anchor-type="paragraph" svg:x="6.805cm" svg:y="10.033cm" svg:width="2.141cm" svg:height="3.043cm" draw:z-index="45"><draw:image xlink:href="Pictures/1000000000000051000000732F656DBE9986D611.png" xlink:type="simple" xlink:show="embed" xlink:actuate="onLoad"/></draw:frame><draw:frame draw:style-name="fr1" draw:name="Image16" text:anchor-type="paragraph" svg:x="17.244cm" svg:y="10.114cm" svg:width="3.201cm" svg:height="3.014cm" draw:z-index="46"><draw:image xlink:href="Pictures/100000000000007900000072CBFEFA9AC21AC277.png" xlink:type="simple" xlink:show="embed" xlink:actuate="onLoad"/></draw:frame><draw:frame draw:style-name="fr1" draw:name="Image18" text:anchor-type="paragraph" svg:x="-0.683cm" svg:y="9.927cm" svg:width="2.141cm" svg:height="3.096cm" draw:z-index="47"><draw:image xlink:href="Pictures/100000000000005100000075E61517F21F5EE871.png" xlink:type="simple" xlink:show="embed" xlink:actuate="onLoad"/></draw:frame><draw:frame draw:style-name="fr1" draw:name="Image19" text:anchor-type="paragraph" svg:x="2.452cm" svg:y="5.801cm" svg:width="2.117cm" svg:height="3.067cm" draw:z-index="48"><draw:image xlink:href="Pictures/1000000000000050000000745A26569DB272C03B.png" xlink:type="simple" xlink:show="embed" xlink:actuate="onLoad"/></draw:frame><draw:ellipse text:anchor-type="paragraph" draw:z-index="31" draw:style-name="gr3" draw:text-style-name="P3" svg:width="8.203cm" svg:height="2.091cm" svg:x="0.037cm" svg:y="14.651cm"><text:p text:style-name="P1"><text:span text:style-name="T2">TGA1 = 17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11-06T23:56:51.797602258</dc:date>
    <meta:editing-duration>PT1H24M26S</meta:editing-duration>
    <meta:editing-cycles>19</meta:editing-cycles>
    <meta:generator>LibreOffice/5.3.5.2$Linux_X86_64 LibreOffice_project/30m0$Build-2</meta:generator>
    <meta:print-date>2017-11-06T23:56:50.807944158</meta:print-date>
    <meta:document-statistic meta:table-count="0" meta:image-count="17" meta:object-count="0" meta:page-count="1" meta:paragraph-count="0" meta:word-count="0" meta:character-count="0" meta:non-whitespace-character-count="0"/>
  </office:meta>
</office:document-meta>
</file>