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c60b" officeooo:paragraph-rsid="000c3c7e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0c3c7e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0c3c7e" style:font-size-asian="18pt" style:font-size-complex="18pt"/>
    </style:style>
    <style:style style:name="P4" style:family="paragraph" style:parent-style-name="Standard">
      <style:paragraph-properties fo:line-height="100%" fo:text-align="start" style:justify-single-word="false"/>
      <style:text-properties fo:font-size="18pt" officeooo:rsid="001c4db8" officeooo:paragraph-rsid="000c3c7e" style:font-size-asian="18pt" style:font-size-complex="18pt"/>
    </style:style>
    <style:style style:name="P5" style:family="paragraph" style:parent-style-name="Standard">
      <style:paragraph-properties fo:line-height="150%" fo:text-align="end" style:justify-single-word="false"/>
      <style:text-properties fo:font-size="18pt" fo:font-style="normal" fo:font-weight="bold" officeooo:rsid="000c3c7e" officeooo:paragraph-rsid="000c3c7e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line-height="150%"/>
      <style:text-properties officeooo:rsid="000c3c7e" officeooo:paragraph-rsid="000c3c7e"/>
    </style:style>
    <style:style style:name="P7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officeooo:rsid="000c3c7e" officeooo:paragraph-rsid="000c3c7e"/>
    </style:style>
    <style:style style:name="T1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7ea5" style:font-style-asian="italic" style:font-style-complex="italic"/>
    </style:style>
    <style:style style:name="T4" style:family="text">
      <style:text-properties officeooo:rsid="0013d8be"/>
    </style:style>
    <style:style style:name="T5" style:family="text">
      <style:text-properties officeooo:rsid="001a70e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d8be" style:font-weight-asian="bold" style:font-weight-complex="bold"/>
    </style:style>
    <style:style style:name="T8" style:family="text">
      <style:text-properties fo:font-weight="bold" officeooo:rsid="001cc60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/></text:p>
      <text:p text:style-name="P3"><text:span text:style-name="T7">F</text:span><text:span text:style-name="T6">ICHA : Tarea </text:span><text:span text:style-name="T8">Intermedia 2</text:span></text:p>
      <text:p text:style-name="P1"><text:span text:style-name="T1">Tarea Intermedia 2</text:span><text:span text:style-name="T3">: Realizad otro escenario, en lo cual el militar no deja pasar a Pablo Escobar. Imagina los argumentos de cada uno.</text:span></text:p>
      <text:p text:style-name="P1"><text:span text:style-name="T3"/></text:p>
      <text:p text:style-name="P6"><text:span text:style-name="T3">E</text:span><text:span text:style-name="T2">XPRESIÓN ESCRITA <text:s text:c="9"/>, <text:s/><text:tab/></text:span></text:p>
      <text:p text:style-name="P6"><text:span text:style-name="T2">Completa el diálogo siguiente : </text:span></text:p>
      <text:p text:style-name="P6"><text:span text:style-name="T2"/></text:p>
      <text:p text:style-name="P6"><text:span text:style-name="T2">ESCOBAR : ¿Por qué esta barrera de policía coronel ?</text:span></text:p>
      <text:p text:style-name="P6"><text:span text:style-name="T2">CORONEL : Papeles de identidad por favor</text:span></text:p>
      <text:p text:style-name="P6"><text:span text:style-name="T2">ESCOBAR : No son necesarios. Yo soy Pablo Escobar Gaviria. </text:span></text:p>
      <text:p text:style-name="P6"><text:span text:style-name="T2">CORONEL : ¿Y qué ? Tienes que respetar las órdenes.</text:span></text:p>
      <text:p text:style-name="P6"><text:span text:style-name="T2">[…]</text:span></text:p>
      <text:p text:style-name="P6"><text:span text:style-name="T2"/></text:p>
      <text:p text:style-name="P5">25 líneas. </text:p>
      <text:p text:style-name="P6"><text:span text:style-name="T2">Vous pouvez vous appuyer sur le lexique du cours. </text:span></text:p>
      <text:p text:style-name="P7"><text:span text:style-name="T2"/></text:p>
      <text:p text:style-name="P4"><text:span text:style-name="T7"/></text:p>
      <text:p text:style-name="P3"><text:span text:style-name="T7">F</text:span><text:span text:style-name="T6">ICHA : Tarea </text:span><text:span text:style-name="T8">Intermedia 2</text:span></text:p>
      <text:p text:style-name="P1"><text:span text:style-name="T1">Tarea Intermedia 2</text:span><text:span text:style-name="T3">: Realizad otro escenario, en lo cual el militar no deja pasar a Pablo Escobar. Imagina los argumentos de cada uno.</text:span></text:p>
      <text:p text:style-name="P1"><text:span text:style-name="T3"/></text:p>
      <text:p text:style-name="P6"><text:span text:style-name="T3">E</text:span><text:span text:style-name="T2">XPRESIÓN ESCRITA</text:span></text:p>
      <text:p text:style-name="P6"><text:span text:style-name="T2">Completa el diálogo siguiente : </text:span></text:p>
      <text:p text:style-name="P6"><text:span text:style-name="T2"/></text:p>
      <text:p text:style-name="P6"><text:span text:style-name="T2">ESCOBAR : ¿Por qué esta barrera de policía coronel ?</text:span></text:p>
      <text:p text:style-name="P6"><text:span text:style-name="T2">CORONEL : Papeles de identidad por favor</text:span></text:p>
      <text:p text:style-name="P6"><text:span text:style-name="T2">ESCOBAR : No son necesarios. Yo soy Pablo Escobar Gaviria. </text:span></text:p>
      <text:p text:style-name="P6"><text:span text:style-name="T2">CORONEL : ¿Y qué ? Tienes que respetar las órdenes.</text:span></text:p>
      <text:p text:style-name="P6"><text:span text:style-name="T2">[…]</text:span></text:p>
      <text:p text:style-name="P6"><text:span text:style-name="T2"/></text:p>
      <text:p text:style-name="P5">25 líneas. </text:p>
      <text:p text:style-name="P6"><text:span text:style-name="T2">Vous pouvez vous appuyer sur le lexique du cour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8cm" fo:margin-bottom="0.62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22:07:58.589193092</meta:creation-date>
    <dc:date>2016-12-05T00:57:41.756463890</dc:date>
    <meta:editing-duration>PT2H39M32S</meta:editing-duration>
    <meta:editing-cycles>2</meta:editing-cycles>
    <meta:generator>LibreOffice/5.1.5.2$Linux_X86_64 LibreOffice_project/10m0$Build-2</meta:generator>
    <meta:print-date>2016-12-04T22:12:31.764062686</meta:print-date>
    <meta:document-statistic meta:table-count="0" meta:image-count="0" meta:object-count="0" meta:page-count="1" meta:paragraph-count="22" meta:word-count="169" meta:character-count="962" meta:non-whitespace-character-count="795"/>
  </office:meta>
</office:document-meta>
</file>