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eb384" officeooo:paragraph-rsid="001eb384"/>
    </style:style>
    <style:style style:name="P2" style:family="paragraph" style:parent-style-name="Standard">
      <style:paragraph-properties fo:text-align="center" style:justify-single-word="false"/>
      <style:text-properties fo:font-size="18pt" officeooo:rsid="001eb384" officeooo:paragraph-rsid="001eb384" style:font-size-asian="18pt" style:font-size-complex="18pt"/>
    </style:style>
    <style:style style:name="P3" style:family="paragraph" style:parent-style-name="Standard">
      <style:text-properties officeooo:rsid="001f36fc" officeooo:paragraph-rsid="001f36fc"/>
    </style:style>
    <style:style style:name="P4" style:family="paragraph" style:parent-style-name="Standard">
      <style:text-properties fo:font-style="italic" fo:font-weight="bold" officeooo:rsid="0020ab75" officeooo:paragraph-rsid="0020ab75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20ab75" officeooo:paragraph-rsid="0020ab75"/>
    </style:style>
    <style:style style:name="P6" style:family="paragraph" style:parent-style-name="Standard">
      <style:paragraph-properties fo:line-height="150%"/>
      <style:text-properties officeooo:rsid="0020ab75" officeooo:paragraph-rsid="0020ab75"/>
    </style:style>
    <style:style style:name="P7" style:family="paragraph" style:parent-style-name="Standard">
      <style:text-properties officeooo:rsid="00212d50" officeooo:paragraph-rsid="00212d50"/>
    </style:style>
    <style:style style:name="P8" style:family="paragraph" style:parent-style-name="Table_20_Contents">
      <style:paragraph-properties fo:text-align="start" style:justify-single-word="false"/>
      <style:text-properties officeooo:paragraph-rsid="001eb384"/>
    </style:style>
    <style:style style:name="P9" style:family="paragraph" style:parent-style-name="Table_20_Contents">
      <style:paragraph-properties fo:text-align="start" style:justify-single-word="false"/>
      <style:text-properties officeooo:rsid="0014f20d" officeooo:paragraph-rsid="001eb384"/>
    </style:style>
    <style:style style:name="P10" style:family="paragraph" style:parent-style-name="Table_20_Contents">
      <style:paragraph-properties fo:text-align="start" style:justify-single-word="false"/>
      <style:text-properties officeooo:rsid="00212d50" officeooo:paragraph-rsid="00212d50"/>
    </style:style>
    <style:style style:name="P11" style:family="paragraph" style:parent-style-name="Standard">
      <style:paragraph-properties fo:text-align="start" style:justify-single-word="false"/>
      <style:text-properties officeooo:paragraph-rsid="001eb384"/>
    </style:style>
    <style:style style:name="P12" style:family="paragraph" style:parent-style-name="Standard">
      <style:paragraph-properties fo:text-align="start" style:justify-single-word="false"/>
      <style:text-properties officeooo:paragraph-rsid="00219d2a"/>
    </style:style>
    <style:style style:name="P13" style:family="paragraph" style:parent-style-name="Standard">
      <style:text-properties officeooo:rsid="001f36fc" officeooo:paragraph-rsid="001f36fc"/>
    </style:style>
    <style:style style:name="P14" style:family="paragraph" style:parent-style-name="Standard">
      <style:text-properties officeooo:rsid="001f36fc" officeooo:paragraph-rsid="00219d2a"/>
    </style:style>
    <style:style style:name="P15" style:family="paragraph" style:parent-style-name="Standard">
      <style:text-properties officeooo:rsid="00212d50" officeooo:paragraph-rsid="00212d50"/>
    </style:style>
    <style:style style:name="P16" style:family="paragraph" style:parent-style-name="Standard">
      <style:text-properties officeooo:rsid="00212d50" officeooo:paragraph-rsid="00219d2a"/>
    </style:style>
    <style:style style:name="P17" style:family="paragraph" style:parent-style-name="Standard">
      <style:text-properties fo:font-size="14pt" fo:font-style="normal" officeooo:rsid="00219d2a" officeooo:paragraph-rsid="00219d2a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font-weight="bold" officeooo:rsid="001f36fc" officeooo:paragraph-rsid="001f36fc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f36fc" officeooo:paragraph-rsid="00219d2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officeooo:rsid="001eb384" officeooo:paragraph-rsid="00219d2a" style:font-size-asian="18pt" style:font-size-complex="18pt"/>
    </style:style>
    <style:style style:name="P21" style:family="paragraph" style:parent-style-name="Standard">
      <style:text-properties fo:font-style="italic" fo:font-weight="bold" officeooo:rsid="0020ab75" officeooo:paragraph-rsid="00219d2a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/>
      <style:text-properties officeooo:rsid="0020ab75" officeooo:paragraph-rsid="00219d2a"/>
    </style:style>
    <style:style style:name="P23" style:family="paragraph" style:parent-style-name="Standard">
      <style:text-properties officeooo:rsid="0020ab75" officeooo:paragraph-rsid="00219d2a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212d50" officeooo:paragraph-rsid="00212d5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9d2a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0ab75"/>
    </style:style>
    <style:style style:name="T5" style:family="text">
      <style:text-properties officeooo:rsid="00212d50"/>
    </style:style>
    <style:style style:name="T6" style:family="text">
      <style:text-properties officeooo:rsid="00219d2a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o <text:span text:style-name="T6">6</text:span> : <text:span text:style-name="T6">Pablo Escobar y la corrupción</text:span></text:p>
      <text:p text:style-name="P11"/>
      <text:p text:style-name="P18"><text:span text:style-name="T6">A</text:span>] ¿Lo entiendes? (<text:span text:style-name="T6">CO</text:span>)</text:p>
      <text:p text:style-name="P3"/>
      <text:p text:style-name="P4">Completa el guión siguiente : </text:p>
      <text:p text:style-name="P5"/>
      <text:p text:style-name="P6">“<text:span text:style-name="T1">Para evitar ___________ y preguntas sobre su fortuna, Pablo se presentó como ____________ de Jairo Ortega, un ex-congresista de Antioquía. Era la primera vez que un ______________ era más importante que el candidato principal. </text:span></text:p>
      <text:p text:style-name="P6">- Estoy cansado... que la gente _______ <text:s/>_________ maneje a este país. Ésto es una pelea entre la gente __________ <text:s/>__________ y la gente _______________. La gente débil. Y esta lucha <text:span text:style-name="T5">cabe empezar aquí. Tener el poder no significa que se pueda ____________ de los más pobres. Si soy elegido... Si mi amigo Jairo, es elegido... Aquellos que nunca han tenido la voz; tendrán una voz. Aquellos que tienen hambre tendrán _______________. Aquellos que quieren aprender; tendrán ____________. Y aquellos que tienen _____________; verán que no existen límites para lo que pueden lograr. En mi, tienen el amigo que siempre han tenido: el amigo de hoy, el amigo de ayer y el amigo de mañana. […] Muchas gracias. […] Mi _________________, Jairo Ortega.”</text:span></text:p>
      <text:p text:style-name="P7"><text:span text:style-name="T3"/></text:p>
      <text:p text:style-name="P17"><text:span text:style-name="T7">B] Analiza (EOC)</text:span></text:p>
      <text:p text:style-name="P7"><text:span text:style-name="T3">Contesta</text:span> : </text:p>
      <text:p text:style-name="P7">a) ¿Cuál es lo que más choca en el escenario?</text:p>
      <text:p text:style-name="P24">b) Al final, ¿por qué tiene éxito (=<text:span text:style-name="T1">il a du succès</text:span>) Pablo Escobar?</text:p>
      <text:p text:style-name="P20">Documento <text:span text:style-name="T6">6</text:span> : <text:span text:style-name="T6">Pablo Escobar y la corrupción</text:span></text:p>
      <text:p text:style-name="P12"/>
      <text:p text:style-name="P19"><text:span text:style-name="T6">A</text:span>] ¿Lo entiendes? (<text:span text:style-name="T6">CO</text:span>)</text:p>
      <text:p text:style-name="P14"/>
      <text:p text:style-name="P21">Completa el guión siguiente : </text:p>
      <text:p text:style-name="P23"/>
      <text:p text:style-name="P22">“<text:span text:style-name="T1">Para evitar ___________ y preguntas sobre su fortuna, Pablo se presentó como ____________ de Jairo Ortega, un ex-congresista de Antioquía. Era la primera vez que un ______________ era más importante que el candidato principal. </text:span></text:p>
      <text:p text:style-name="P22">- Estoy cansado... que la gente _______ <text:s/>_________ maneje a este país. Ésto es una pelea entre la gente __________ <text:s/>__________ y la gente _______________. La gente débil. Y esta lucha <text:span text:style-name="T5">cabe empezar aquí. Tener el poder no significa que se pueda ____________ de los más pobres. Si soy elegido... Si mi amigo Jairo, es elegido... Aquellos que nunca han tenido la voz; tendrán una voz. Aquellos que tienen hambre tendrán _______________. Aquellos que quieren aprender; tendrán ____________. Y aquellos que tienen _____________; verán que no existen límites para lo que pueden lograr. En mi, tienen el amigo que siempre han tenido: el amigo de hoy, el amigo de ayer y el amigo de mañana. […] Muchas gracias. […] Mi _________________, Jairo Ortega.”</text:span></text:p>
      <text:p text:style-name="P16"><text:span text:style-name="T3"/></text:p>
      <text:p text:style-name="P17"><text:span text:style-name="T7">B] Analiza (EOC)</text:span></text:p>
      <text:p text:style-name="P16"><text:span text:style-name="T3">Contesta</text:span> : </text:p>
      <text:p text:style-name="P16">a) ¿Cuál es lo que más choca en el escenario?</text:p>
      <text:p text:style-name="P16">b) Al final, ¿por qué tiene éxito (=<text:span text:style-name="T1">il a du succès</text:span>) Pablo Escoba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1cm" fo:margin-bottom="0.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6:20:46.522790536</meta:creation-date>
    <meta:print-date>2015-10-06T18:21:11.600459259</meta:print-date>
    <dc:date>2016-08-23T16:57:45.133821231</dc:date>
    <meta:editing-duration>PT17M40S</meta:editing-duration>
    <meta:editing-cycles>2</meta:editing-cycles>
    <meta:generator>LibreOffice/5.1.3.2$Linux_X86_64 LibreOffice_project/10m0$Build-2</meta:generator>
    <meta:document-statistic meta:table-count="0" meta:image-count="0" meta:object-count="0" meta:page-count="1" meta:paragraph-count="18" meta:word-count="404" meta:character-count="2408" meta:non-whitespace-character-count="2012"/>
  </office:meta>
</office:document-meta>
</file>