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4a95e" officeooo:paragraph-rsid="0004a95e"/>
    </style:style>
    <style:style style:name="P2" style:family="paragraph" style:parent-style-name="Standard">
      <style:paragraph-properties fo:text-align="center" style:justify-single-word="false"/>
      <style:text-properties officeooo:rsid="0004a95e" officeooo:paragraph-rsid="0004e4c6"/>
    </style:style>
    <style:style style:name="P3" style:family="paragraph" style:parent-style-name="Standard">
      <style:paragraph-properties fo:text-align="start" style:justify-single-word="false"/>
      <style:text-properties officeooo:rsid="0004a95e" officeooo:paragraph-rsid="0004a95e"/>
    </style:style>
    <style:style style:name="P4" style:family="paragraph" style:parent-style-name="Standard">
      <style:paragraph-properties fo:text-align="start" style:justify-single-word="false"/>
      <style:text-properties officeooo:rsid="0004a95e" officeooo:paragraph-rsid="0004e4c6"/>
    </style:style>
    <style:style style:name="P5" style:family="paragraph" style:parent-style-name="Standard">
      <style:paragraph-properties fo:line-height="200%" fo:text-align="start" style:justify-single-word="false"/>
      <style:text-properties officeooo:rsid="0004a95e" officeooo:paragraph-rsid="0004a95e"/>
    </style:style>
    <style:style style:name="P6" style:family="paragraph" style:parent-style-name="Standard">
      <style:paragraph-properties fo:line-height="200%" fo:text-align="start" style:justify-single-word="false"/>
      <style:text-properties officeooo:rsid="0004a95e" officeooo:paragraph-rsid="0004e4c6"/>
    </style:style>
    <style:style style:name="P7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a95e" officeooo:paragraph-rsid="0004a95e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4a95e" officeooo:paragraph-rsid="0004e4c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style="italic" officeooo:rsid="0004a95e" officeooo:paragraph-rsid="0004a95e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start" style:justify-single-word="false"/>
      <style:text-properties fo:font-size="14pt" fo:font-style="italic" officeooo:rsid="0004a95e" officeooo:paragraph-rsid="0004e4c6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start" style:justify-single-word="false" fo:padding="0.074cm" fo:border-left="none" fo:border-right="none" fo:border-top="none" fo:border-bottom="0.99pt solid #000000" style:join-border="false"/>
      <style:text-properties officeooo:rsid="0004a95e" officeooo:paragraph-rsid="0004a95e"/>
    </style:style>
    <style:style style:name="T1" style:family="text">
      <style:text-properties officeooo:rsid="0004e4c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e4c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TROL SOBRE SUBJUNTIVO</text:p>
      <text:p text:style-name="P1"/>
      <text:p text:style-name="P9">Completa las hipótesis siguientes :</text:p>
      <text:p text:style-name="P3"/>
      <text:p text:style-name="P5"><text:span text:style-name="T1">a)</text:span> Quizás los soldados _____________ (trabajar) para Pablo Escobar</text:p>
      <text:p text:style-name="P5"><text:span text:style-name="T1">b)</text:span> Tal vez el coronel no __________________ (enc<text:span text:style-name="T2">o</text:span>ntrar) los argumentos más convincentes.</text:p>
      <text:p text:style-name="P5"><text:span text:style-name="T1">c)</text:span> Acaso _______________________ (creer, nosotros) que la escena es de ficción.</text:p>
      <text:p text:style-name="P5"><text:span text:style-name="T1">d)</text:span> Quizás el ejército __________________ (tener) miedo de Escobar.</text:p>
      <text:p text:style-name="P5"><text:span text:style-name="T1">e)</text:span> No creo que Escobar ________________ (disparar) a los soldados.</text:p>
      <text:p text:style-name="P5"><text:span text:style-name="T1">f)</text:span> No me parece que el coronel _________________ (detener) a Pablo Escobar</text:p>
      <text:p text:style-name="P5"><text:span text:style-name="T1">g)</text:span> Acaso a Escobar no le importa que los soldados __________________ (vivir).</text:p>
      <text:p text:style-name="P5"><text:span text:style-name="T1">h)</text:span> Tal vez los soldados ____________________ (pertenecer) a otro cartel de contrabando.</text:p>
      <text:p text:style-name="P5"><text:span text:style-name="T1">i)</text:span> <text:span text:style-name="T1">Acaso Escobar ______________________ (p</text:span><text:span text:style-name="T3">e</text:span><text:span text:style-name="T1">nsar) que sus hombres son mejores.</text:span></text:p>
      <text:p text:style-name="P5"><text:span text:style-name="T1">j)</text:span> <text:span text:style-name="T1">Es posible que Escobar ____________________ (comparar</text:span><text:span text:style-name="T3">se</text:span><text:span text:style-name="T1">) con el Presidente de Colombia.</text:span></text:p>
      <text:p text:style-name="P11"/>
      <text:p text:style-name="P8"/>
      <text:p text:style-name="P8">CONTROL SOBRE SUBJUNTIVO</text:p>
      <text:p text:style-name="P2"/>
      <text:p text:style-name="P10">Completa las hipótesis siguientes :</text:p>
      <text:p text:style-name="P4"/>
      <text:p text:style-name="P6"><text:span text:style-name="T1">a)</text:span> Quizás los soldados _____________ (trabajar) para Pablo Escobar</text:p>
      <text:p text:style-name="P6"><text:span text:style-name="T1">b)</text:span> Tal vez el coronel no __________________ (enc<text:span text:style-name="T2">o</text:span>ntrar) los argumentos más convincentes.</text:p>
      <text:p text:style-name="P6"><text:span text:style-name="T1">c)</text:span> Acaso _______________________ (creer, nosotros) que la escena es de ficción.</text:p>
      <text:p text:style-name="P6"><text:span text:style-name="T1">d)</text:span> Quizás el ejército __________________ (tener) miedo de Escobar.</text:p>
      <text:p text:style-name="P6"><text:span text:style-name="T1">e)</text:span> No creo que Escobar ________________ (disparar) a los soldados.</text:p>
      <text:p text:style-name="P6"><text:span text:style-name="T1">f)</text:span> No me parece que el coronel _________________ (detener) a Pablo Escobar</text:p>
      <text:p text:style-name="P6"><text:span text:style-name="T1">g)</text:span> Acaso a Escobar no le importa que los soldados __________________ (vivir).</text:p>
      <text:p text:style-name="P6"><text:span text:style-name="T1">h)</text:span> Tal vez los soldados ____________________ (pertenecer) a otro cartel de contrabando.</text:p>
      <text:p text:style-name="P6"><text:span text:style-name="T1">i)</text:span> <text:span text:style-name="T1">Acaso Escobar ______________________ (p</text:span><text:span text:style-name="T3">e</text:span><text:span text:style-name="T1">nsar) que sus hombres son mejores.</text:span></text:p>
      <text:p text:style-name="P6"><text:span text:style-name="T1">j)</text:span> <text:span text:style-name="T1">Es posible que Escobar ____________________ (comparar</text:span><text:span text:style-name="T3">se</text:span><text:span text:style-name="T1">) con el Presidente de Colomb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1:13:05.942662239</meta:creation-date>
    <meta:print-date>2016-10-11T21:28:24.138310410</meta:print-date>
    <dc:date>2016-10-11T21:28:42.554241485</dc:date>
    <meta:editing-duration>PT5M26S</meta:editing-duration>
    <meta:editing-cycles>1</meta:editing-cycles>
    <meta:document-statistic meta:table-count="0" meta:image-count="0" meta:object-count="0" meta:page-count="1" meta:paragraph-count="24" meta:word-count="234" meta:character-count="1658" meta:non-whitespace-character-count="1448"/>
    <meta:generator>LibreOffice/5.1.3.2$Linux_X86_64 LibreOffice_project/10m0$Build-2</meta:generator>
  </office:meta>
</office:document-meta>
</file>