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E0000007252C2E6F7C696F4DC.png" manifest:media-type="image/png"/>
  <manifest:file-entry manifest:full-path="Pictures/1000000000000056000000729D47FAA15BCF4FFD.png" manifest:media-type="image/png"/>
  <manifest:file-entry manifest:full-path="Pictures/100000000000004F00000071B28D663BDC111065.png" manifest:media-type="image/png"/>
  <manifest:file-entry manifest:full-path="Pictures/100000000000004E0000007340E453E515A1A0FB.png" manifest:media-type="image/png"/>
  <manifest:file-entry manifest:full-path="Pictures/1000000000000057000000725FF5BF688CEA9A9B.png" manifest:media-type="image/png"/>
  <manifest:file-entry manifest:full-path="Pictures/100000000000006800000074DD266426660C99E7.png" manifest:media-type="image/png"/>
  <manifest:file-entry manifest:full-path="Pictures/100000000000004E000000732162C8D3EDF4DD89.png" manifest:media-type="image/png"/>
  <manifest:file-entry manifest:full-path="Pictures/100000000000005F000000717E68B9938B855BFE.png" manifest:media-type="image/png"/>
  <manifest:file-entry manifest:full-path="Pictures/100000000000008800000097BDBCCF68FCD20338.png" manifest:media-type="image/png"/>
  <manifest:file-entry manifest:full-path="Pictures/100000000000004F00000075E9795A3F2F14ACDD.png" manifest:media-type="image/png"/>
  <manifest:file-entry manifest:full-path="Pictures/100000000000005500000074CC4504F64C41066D.png" manifest:media-type="image/png"/>
  <manifest:file-entry manifest:full-path="Pictures/100000000000004F000000718C278B143E6C5655.png" manifest:media-type="image/png"/>
  <manifest:file-entry manifest:full-path="Pictures/10000000000000510000007301951E89AEFCBFDD.png" manifest:media-type="image/png"/>
  <manifest:file-entry manifest:full-path="Pictures/10000000000000500000007C034A870194F32099.png" manifest:media-type="image/png"/>
  <manifest:file-entry manifest:full-path="Pictures/100000000000004E00000075E1F23D42B772D438.png" manifest:media-type="image/png"/>
  <manifest:file-entry manifest:full-path="Pictures/100000000000005F00000073B351C3F822809AEC.png" manifest:media-type="image/png"/>
  <manifest:file-entry manifest:full-path="Pictures/100000000000007900000072712325A1A0DCA989.png" manifest:media-type="image/png"/>
  <manifest:file-entry manifest:full-path="Pictures/1000000000000050000000739946A5404B07ABA1.png" manifest:media-type="image/png"/>
  <manifest:file-entry manifest:full-path="Pictures/10000000000000510000007155F0936F96B84451.png" manifest:media-type="image/png"/>
  <manifest:file-entry manifest:full-path="Pictures/100000000000005F000000733AFD465376315917.png" manifest:media-type="image/png"/>
  <manifest:file-entry manifest:full-path="Pictures/1000000000000050000000729A27BC2C109435A8.png" manifest:media-type="image/png"/>
  <manifest:file-entry manifest:full-path="Pictures/1000000000000059000000743F027C3C715F24B8.png" manifest:media-type="image/png"/>
  <manifest:file-entry manifest:full-path="Pictures/100000000000004F0000006F9AD05EEE8C691AA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4" text:anchor-type="paragraph" svg:x="17.773cm" svg:y="-1.201cm" svg:width="2.088cm" svg:height="2.99cm" draw:z-index="47"><draw:image xlink:href="Pictures/100000000000004F000000718C278B143E6C5655.png" xlink:type="simple" xlink:show="embed" xlink:actuate="onLoad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1" draw:text-style-name="P1" svg:width="3.361cm" svg:height="2.382cm" svg:x="20.946cm" svg:y="11.206cm"><text:p/></draw:rect><draw:rect text:anchor-type="paragraph" draw:z-index="8" draw:style-name="gr2" draw:text-style-name="P2" svg:width="7.541cm" svg:height="2.223cm" svg:x="9.887cm" svg:y="15.201cm"><text:p text:style-name="P1"><text:span text:style-name="T1">DESPACHO</text:span></text:p></draw:rect><draw:rect text:anchor-type="paragraph" draw:z-index="9" draw:style-name="gr1" draw:text-style-name="P1" svg:width="3.414cm" svg:height="2.408cm" svg:x="6.262cm" svg:y="6.946cm"><text:p/></draw:rect><draw:rect text:anchor-type="paragraph" draw:z-index="10" draw:style-name="gr1" draw:text-style-name="P1" svg:width="3.335cm" svg:height="2.408cm" svg:x="9.49cm" svg:y="6.946cm"><text:p/></draw:rect><draw:rect text:anchor-type="paragraph" draw:z-index="11" draw:style-name="gr1" draw:text-style-name="P1" svg:width="3.414cm" svg:height="2.408cm" svg:x="13.511cm" svg:y="6.946cm"><text:p/></draw:rect><draw:rect text:anchor-type="paragraph" draw:z-index="12" draw:style-name="gr1" draw:text-style-name="P1" svg:width="3.335cm" svg:height="2.408cm" svg:x="16.925cm" svg:y="6.946cm"><text:p/></draw:rect><draw:rect text:anchor-type="paragraph" draw:z-index="13" draw:style-name="gr1" draw:text-style-name="P1" svg:width="3.043cm" svg:height="2.408cm" svg:x="20.735cm" svg:y="-0.674cm"><text:p/></draw:rect><draw:rect text:anchor-type="paragraph" draw:z-index="14" draw:style-name="gr1" draw:text-style-name="P1" svg:width="3.123cm" svg:height="2.408cm" svg:x="23.777cm" svg:y="-0.674cm"><text:p/></draw:rect><draw:rect text:anchor-type="paragraph" draw:z-index="15" draw:style-name="gr1" draw:text-style-name="P1" svg:width="3.361cm" svg:height="2.382cm" svg:x="20.708cm" svg:y="6.867cm"><text:p/></draw:rect><draw:rect text:anchor-type="paragraph" draw:z-index="16" draw:style-name="gr1" draw:text-style-name="P1" svg:width="3.017cm" svg:height="2.382cm" svg:x="24.068cm" svg:y="6.867cm"><text:p/></draw:rect><draw:rect text:anchor-type="paragraph" draw:z-index="17" draw:style-name="gr1" draw:text-style-name="P1" svg:width="3.149cm" svg:height="2.197cm" svg:x="20.735cm" svg:y="3.163cm"><text:p/></draw:rect><draw:rect text:anchor-type="paragraph" draw:z-index="18" draw:style-name="gr1" draw:text-style-name="P1" svg:width="3.07cm" svg:height="2.197cm" svg:x="23.883cm" svg:y="3.163cm"><text:p/></draw:rect><draw:rect text:anchor-type="paragraph" draw:z-index="19" draw:style-name="gr1" draw:text-style-name="P1" svg:width="3.361cm" svg:height="2.408cm" svg:x="9.622cm" svg:y="11.153cm"><text:p/></draw:rect><draw:rect text:anchor-type="paragraph" draw:z-index="20" draw:style-name="gr1" draw:text-style-name="P1" svg:width="3.414cm" svg:height="2.408cm" svg:x="13.75cm" svg:y="11.206cm"><text:p/></draw:rect><draw:rect text:anchor-type="paragraph" draw:z-index="21" draw:style-name="gr1" draw:text-style-name="P1" svg:width="3.361cm" svg:height="2.408cm" svg:x="6.262cm" svg:y="11.153cm"><text:p/></draw:rect><draw:rect text:anchor-type="paragraph" draw:z-index="22" draw:style-name="gr1" draw:text-style-name="P1" svg:width="3.361cm" svg:height="2.408cm" svg:x="13.723cm" svg:y="3.11cm"><text:p/></draw:rect><draw:rect text:anchor-type="paragraph" draw:z-index="23" draw:style-name="gr2" draw:text-style-name="P1" svg:width="3.361cm" svg:height="2.408cm" svg:x="9.543cm" svg:y="3.189cm"><text:p text:style-name="P1"/><text:p text:style-name="P1"/><text:p text:style-name="P1"/></draw:rect><draw:rect text:anchor-type="paragraph" draw:z-index="24" draw:style-name="gr1" draw:text-style-name="P1" svg:width="3.361cm" svg:height="2.408cm" svg:x="6.182cm" svg:y="3.189cm"><text:p/></draw:rect><draw:rect text:anchor-type="paragraph" draw:z-index="26" draw:style-name="gr1" draw:text-style-name="P1" svg:width="3.361cm" svg:height="2.408cm" svg:x="-1.147cm" svg:y="3.163cm"><text:p/></draw:rect><draw:rect text:anchor-type="paragraph" draw:z-index="27" draw:style-name="gr1" draw:text-style-name="P1" svg:width="3.361cm" svg:height="2.408cm" svg:x="16.951cm" svg:y="-0.621cm"><text:p/></draw:rect><draw:rect text:anchor-type="paragraph" draw:z-index="28" draw:style-name="gr1" draw:text-style-name="P1" svg:width="3.361cm" svg:height="2.408cm" svg:x="13.591cm" svg:y="-0.621cm"><text:p/></draw:rect><draw:rect text:anchor-type="paragraph" draw:z-index="29" draw:style-name="gr1" draw:text-style-name="P1" svg:width="3.361cm" svg:height="2.408cm" svg:x="9.596cm" svg:y="-0.594cm"><text:p/></draw:rect><draw:rect text:anchor-type="paragraph" draw:z-index="30" draw:style-name="gr1" draw:text-style-name="P1" svg:width="3.361cm" svg:height="2.408cm" svg:x="6.235cm" svg:y="-0.594cm"><text:p/></draw:rect><draw:rect text:anchor-type="paragraph" draw:z-index="31" draw:style-name="gr1" draw:text-style-name="P1" svg:width="3.361cm" svg:height="2.408cm" svg:x="2.293cm" svg:y="-0.568cm"><text:p/></draw:rect><draw:rect text:anchor-type="paragraph" draw:z-index="32" draw:style-name="gr1" draw:text-style-name="P1" svg:width="3.361cm" svg:height="2.408cm" svg:x="-1.067cm" svg:y="-0.568cm"><text:p/></draw:rect><draw:ellipse text:anchor-type="paragraph" draw:z-index="33" draw:style-name="gr3" draw:text-style-name="P3" svg:width="8.203cm" svg:height="2.091cm" svg:x="0.203cm" svg:y="15.014cm"><text:p text:style-name="P1"><text:span text:style-name="T2">230 - 126</text:span></text:p></draw:ellipse><draw:rect text:anchor-type="paragraph" draw:z-index="7" draw:style-name="gr1" draw:text-style-name="P1" svg:width="2.964cm" svg:height="2.382cm" svg:x="24.306cm" svg:y="11.206cm"><text:p/></draw:rect></text:p>
      <text:p text:style-name="Standard"><draw:frame draw:style-name="fr1" draw:name="Image3" text:anchor-type="paragraph" svg:x="21.666cm" svg:y="10.007cm" svg:width="2.064cm" svg:height="3.096cm" draw:z-index="36"><draw:image xlink:href="Pictures/100000000000004E00000075E1F23D42B772D438.png" xlink:type="simple" xlink:show="embed" xlink:actuate="onLoad"/></draw:frame><draw:frame draw:style-name="fr1" draw:name="Image9" text:anchor-type="paragraph" svg:x="14.139cm" svg:y="2.043cm" svg:width="2.514cm" svg:height="2.99cm" draw:z-index="42"><draw:image xlink:href="Pictures/100000000000005F000000717E68B9938B855BFE.png" xlink:type="simple" xlink:show="embed" xlink:actuate="onLoad"/></draw:frame><draw:frame draw:style-name="fr1" draw:name="Image10" text:anchor-type="paragraph" svg:x="10.448cm" svg:y="10.033cm" svg:width="2.064cm" svg:height="3.043cm" draw:z-index="43"><draw:image xlink:href="Pictures/100000000000004E000000732162C8D3EDF4DD89.png" xlink:type="simple" xlink:show="embed" xlink:actuate="onLoad"/></draw:frame><draw:frame draw:style-name="fr1" draw:name="Image16" text:anchor-type="paragraph" svg:x="24.548cm" svg:y="5.72cm" svg:width="2.117cm" svg:height="3.043cm" draw:z-index="49"><draw:image xlink:href="Pictures/1000000000000050000000739946A5404B07ABA1.png" xlink:type="simple" xlink:show="embed" xlink:actuate="onLoad"/></draw:frame><draw:frame draw:style-name="fr1" draw:name="Image17" text:anchor-type="paragraph" svg:x="6.687cm" svg:y="5.854cm" svg:width="2.302cm" svg:height="3.014cm" draw:z-index="50"><draw:image xlink:href="Pictures/1000000000000057000000725FF5BF688CEA9A9B.png" xlink:type="simple" xlink:show="embed" xlink:actuate="onLoad"/></draw:frame><draw:frame draw:style-name="fr1" draw:name="Image12" text:anchor-type="paragraph" svg:x="17.348cm" svg:y="6.091cm" svg:width="2.064cm" svg:height="3.043cm" draw:z-index="45"><draw:image xlink:href="Pictures/100000000000004E0000007340E453E515A1A0FB.png" xlink:type="simple" xlink:show="embed" xlink:actuate="onLoad"/></draw:frame><draw:frame draw:style-name="fr1" draw:name="Image21" text:anchor-type="paragraph" svg:x="14.025cm" svg:y="5.773cm" svg:width="2.088cm" svg:height="3.096cm" draw:z-index="53"><draw:image xlink:href="Pictures/100000000000004F00000075E9795A3F2F14ACDD.png" xlink:type="simple" xlink:show="embed" xlink:actuate="onLoad"/></draw:frame><draw:frame draw:style-name="fr1" draw:name="Image6" text:anchor-type="paragraph" svg:x="9.675cm" svg:y="5.801cm" svg:width="2.752cm" svg:height="3.067cm" draw:z-index="39"><draw:image xlink:href="Pictures/100000000000006800000074DD266426660C99E7.png" xlink:type="simple" xlink:show="embed" xlink:actuate="onLoad"/></draw:frame><draw:frame draw:style-name="fr1" draw:name="Image13" text:anchor-type="paragraph" svg:x="-0.792cm" svg:y="5.854cm" svg:width="2.275cm" svg:height="3.014cm" draw:z-index="46"><draw:image xlink:href="Pictures/1000000000000056000000729D47FAA15BCF4FFD.png" xlink:type="simple" xlink:show="embed" xlink:actuate="onLoad"/></draw:frame><draw:frame draw:style-name="fr1" draw:name="Image11" text:anchor-type="paragraph" svg:x="21.31cm" svg:y="1.831cm" svg:width="2.141cm" svg:height="3.043cm" draw:z-index="44"><draw:image xlink:href="Pictures/10000000000000510000007301951E89AEFCBFDD.png" xlink:type="simple" xlink:show="embed" xlink:actuate="onLoad"/></draw:frame><draw:frame draw:style-name="fr1" draw:name="Image2" text:anchor-type="paragraph" svg:x="24.269cm" svg:y="1.831cm" svg:width="2.514cm" svg:height="3.043cm" draw:z-index="35"><draw:image xlink:href="Pictures/100000000000005F00000073B351C3F822809AEC.png" xlink:type="simple" xlink:show="embed" xlink:actuate="onLoad"/></draw:frame><draw:frame draw:style-name="fr1" draw:name="Image4" text:anchor-type="paragraph" svg:x="-0.661cm" svg:y="9.955cm" svg:width="2.247cm" svg:height="3.067cm" draw:z-index="37"><draw:image xlink:href="Pictures/100000000000005500000074CC4504F64C41066D.png" xlink:type="simple" xlink:show="embed" xlink:actuate="onLoad"/></draw:frame><draw:frame draw:style-name="fr1" draw:name="Image22" text:anchor-type="paragraph" svg:x="2.401cm" svg:y="10.008cm" svg:width="3.201cm" svg:height="3.014cm" draw:z-index="54"><draw:image xlink:href="Pictures/100000000000007900000072712325A1A0DCA989.png" xlink:type="simple" xlink:show="embed" xlink:actuate="onLoad"/></draw:frame><draw:frame draw:style-name="fr1" draw:name="Image20" text:anchor-type="paragraph" svg:x="9.724cm" svg:y="1.815cm" svg:width="2.97cm" svg:height="3.297cm" draw:z-index="56"><draw:image xlink:href="Pictures/100000000000008800000097BDBCCF68FCD20338.png" xlink:type="simple" xlink:show="embed" xlink:actuate="onLoad"/></draw:frame><draw:frame draw:style-name="fr1" draw:name="Image7" text:anchor-type="paragraph" svg:x="17.662cm" svg:y="10.086cm" svg:width="2.514cm" svg:height="3.043cm" draw:z-index="40"><draw:image xlink:href="Pictures/100000000000005F000000733AFD465376315917.png" xlink:type="simple" xlink:show="embed" xlink:actuate="onLoad"/></draw:frame><draw:frame draw:style-name="fr1" draw:name="Image15" text:anchor-type="paragraph" svg:x="14.288cm" svg:y="10.139cm" svg:width="2.088cm" svg:height="2.99cm" draw:z-index="48"><draw:image xlink:href="Pictures/100000000000004F00000071B28D663BDC111065.png" xlink:type="simple" xlink:show="embed" xlink:actuate="onLoad"/></draw:frame><draw:frame draw:style-name="fr1" draw:name="Image5" text:anchor-type="paragraph" svg:x="6.906cm" svg:y="10.086cm" svg:width="2.141cm" svg:height="2.99cm" draw:z-index="38"><draw:image xlink:href="Pictures/10000000000000510000007155F0936F96B84451.png" xlink:type="simple" xlink:show="embed" xlink:actuate="onLoad"/></draw:frame><draw:frame draw:style-name="fr1" draw:name="Image19" text:anchor-type="paragraph" svg:x="21.052cm" svg:y="5.696cm" svg:width="2.355cm" svg:height="3.067cm" draw:z-index="52"><draw:image xlink:href="Pictures/1000000000000059000000743F027C3C715F24B8.png" xlink:type="simple" xlink:show="embed" xlink:actuate="onLoad"/></draw:frame><draw:frame draw:style-name="fr1" draw:name="Image8" text:anchor-type="paragraph" svg:x="24.737cm" svg:y="10.165cm" svg:width="2.088cm" svg:height="2.937cm" draw:z-index="41"><draw:image xlink:href="Pictures/100000000000004F0000006F9AD05EEE8C691AA8.png" xlink:type="simple" xlink:show="embed" xlink:actuate="onLoad"/></draw:frame><draw:frame draw:style-name="fr1" draw:name="Image1" text:anchor-type="paragraph" svg:x="2.556cm" svg:y="5.854cm" svg:width="2.117cm" svg:height="3.014cm" draw:z-index="34"><draw:image xlink:href="Pictures/1000000000000050000000729A27BC2C109435A8.png" xlink:type="simple" xlink:show="embed" xlink:actuate="onLoad"/></draw:frame><draw:frame draw:style-name="fr1" draw:name="Image18" text:anchor-type="paragraph" svg:x="17.678cm" svg:y="1.752cm" svg:width="2.117cm" svg:height="3.281cm" draw:z-index="51"><draw:image xlink:href="Pictures/10000000000000500000007C034A870194F32099.png" xlink:type="simple" xlink:show="embed" xlink:actuate="onLoad"/></draw:frame><draw:frame draw:style-name="fr1" draw:name="Image23" text:anchor-type="paragraph" svg:x="6.823cm" svg:y="2.097cm" svg:width="2.064cm" svg:height="3.014cm" draw:z-index="55"><draw:image xlink:href="Pictures/100000000000004E0000007252C2E6F7C696F4DC.png" xlink:type="simple" xlink:show="embed" xlink:actuate="onLoad"/></draw:frame><draw:rect text:anchor-type="paragraph" draw:z-index="25" draw:style-name="gr2" draw:text-style-name="P1" svg:width="3.361cm" svg:height="2.408cm" svg:x="2.214cm" svg:y="2.676cm"><text:p text:style-name="P1"/><text:p text:style-name="P1"/><text:p text:style-name="P1"/><text:p text:style-name="P1"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7-03-12T21:36:15.890672818</dc:date>
    <meta:editing-duration>PT1H9M10S</meta:editing-duration>
    <meta:editing-cycles>13</meta:editing-cycles>
    <meta:generator>LibreOffice/5.2.3.3$Linux_X86_64 LibreOffice_project/20m0$Build-3</meta:generator>
    <meta:print-date>2017-03-12T21:33:00.268340438</meta:print-date>
    <meta:document-statistic meta:table-count="0" meta:image-count="23" meta:object-count="0" meta:page-count="1" meta:paragraph-count="0" meta:word-count="0" meta:character-count="0" meta:non-whitespace-character-count="0"/>
  </office:meta>
</office:document-meta>
</file>