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72946B7524E78C5271.png" manifest:media-type="image/png"/>
  <manifest:file-entry manifest:full-path="Pictures/100000000000004E00000073658F237E2F114B11.png" manifest:media-type="image/png"/>
  <manifest:file-entry manifest:full-path="Pictures/100000000000004E0000007581B27D8E866E3832.png" manifest:media-type="image/png"/>
  <manifest:file-entry manifest:full-path="Pictures/1000000000000050000000729A27BC2C109435A8.png" manifest:media-type="image/png"/>
  <manifest:file-entry manifest:full-path="Pictures/100000000000004F0000006F8B8C1469A1012722.png" manifest:media-type="image/png"/>
  <manifest:file-entry manifest:full-path="Pictures/100000000000005500000074398AC132FACB1F93.png" manifest:media-type="image/png"/>
  <manifest:file-entry manifest:full-path="Pictures/100000000000006800000074DD266426660C99E7.png" manifest:media-type="image/png"/>
  <manifest:file-entry manifest:full-path="Pictures/100000000000004E00000073AEC5C056FC8FEF3E.png" manifest:media-type="image/png"/>
  <manifest:file-entry manifest:full-path="Pictures/100000000000005F00000071C647146F2B950D67.png" manifest:media-type="image/png"/>
  <manifest:file-entry manifest:full-path="Pictures/100000000000005700000072679E91E83D52AF42.png" manifest:media-type="image/png"/>
  <manifest:file-entry manifest:full-path="Pictures/1000000000000059000000744CA369572E5B8171.png" manifest:media-type="image/png"/>
  <manifest:file-entry manifest:full-path="Pictures/100000000000005F00000073198125134F85BB35.png" manifest:media-type="image/png"/>
  <manifest:file-entry manifest:full-path="Pictures/1000000000000051000000735658EAC92E2BC9DB.png" manifest:media-type="image/png"/>
  <manifest:file-entry manifest:full-path="Pictures/10000000000000560000007204A68B9BCFBCA809.png" manifest:media-type="image/png"/>
  <manifest:file-entry manifest:full-path="Pictures/100000000000005100000071D33CF781B22D2C40.png" manifest:media-type="image/png"/>
  <manifest:file-entry manifest:full-path="Pictures/100000000000004F00000071D7D727DF5CDCDE3D.png" manifest:media-type="image/png"/>
  <manifest:file-entry manifest:full-path="Pictures/10000000000000500000007C034A870194F32099.png" manifest:media-type="image/png"/>
  <manifest:file-entry manifest:full-path="Pictures/100000000000004F00000071336A27199E8F9EA4.png" manifest:media-type="image/png"/>
  <manifest:file-entry manifest:full-path="Pictures/1000000000000050000000739946A5404B07ABA1.png" manifest:media-type="image/png"/>
  <manifest:file-entry manifest:full-path="Pictures/100000000000005F0000007353421F657F92B1AF.png" manifest:media-type="image/png"/>
  <manifest:file-entry manifest:full-path="Pictures/100000000000004E0000007160C5883224D9A101.png" manifest:media-type="image/png"/>
  <manifest:file-entry manifest:full-path="Pictures/100000000000004F00000075F87DAF1ADC25DC4B.png" manifest:media-type="image/png"/>
  <manifest:file-entry manifest:full-path="Pictures/10000000000000790000007219A05E1F301AED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3.247cm" svg:y="9.992cm" svg:width="2.117cm" svg:height="3.014cm" draw:z-index="32"><draw:image xlink:href="Pictures/1000000000000050000000729A27BC2C109435A8.png" xlink:type="simple" xlink:show="embed" xlink:actuate="onLoad"/></draw:frame><draw:frame draw:style-name="fr1" draw:name="Image2" text:anchor-type="paragraph" svg:x="16.212cm" svg:y="13.748cm" svg:width="2.514cm" svg:height="3.043cm" draw:z-index="33"><draw:image xlink:href="Pictures/100000000000005F00000073198125134F85BB35.png" xlink:type="simple" xlink:show="embed" xlink:actuate="onLoad"/></draw:frame><draw:frame draw:style-name="fr1" draw:name="Image3" text:anchor-type="paragraph" svg:x="2.265cm" svg:y="9.832cm" svg:width="2.064cm" svg:height="3.096cm" draw:z-index="34"><draw:image xlink:href="Pictures/100000000000004E0000007581B27D8E866E3832.png" xlink:type="simple" xlink:show="embed" xlink:actuate="onLoad"/></draw:frame><draw:frame draw:style-name="fr1" draw:name="Image4" text:anchor-type="paragraph" svg:x="5.921cm" svg:y="9.94cm" svg:width="2.247cm" svg:height="3.067cm" draw:z-index="35"><draw:image xlink:href="Pictures/100000000000005500000074398AC132FACB1F93.png" xlink:type="simple" xlink:show="embed" xlink:actuate="onLoad"/></draw:frame><draw:frame draw:style-name="fr1" draw:name="Image5" text:anchor-type="paragraph" svg:x="-1.05cm" svg:y="6.048cm" svg:width="2.141cm" svg:height="2.99cm" draw:z-index="36"><draw:image xlink:href="Pictures/100000000000005100000071D33CF781B22D2C40.png" xlink:type="simple" xlink:show="embed" xlink:actuate="onLoad"/></draw:frame><draw:frame draw:style-name="fr1" draw:name="Image6" text:anchor-type="paragraph" svg:x="9.243cm" svg:y="13.721cm" svg:width="2.752cm" svg:height="3.067cm" draw:z-index="37"><draw:image xlink:href="Pictures/100000000000006800000074DD266426660C99E7.png" xlink:type="simple" xlink:show="embed" xlink:actuate="onLoad"/></draw:frame><draw:frame draw:style-name="fr1" draw:name="Image7" text:anchor-type="paragraph" svg:x="16.02cm" svg:y="17.187cm" svg:width="2.514cm" svg:height="3.043cm" draw:z-index="38"><draw:image xlink:href="Pictures/100000000000005F0000007353421F657F92B1AF.png" xlink:type="simple" xlink:show="embed" xlink:actuate="onLoad"/></draw:frame><draw:frame draw:style-name="fr1" draw:name="Image8" text:anchor-type="paragraph" svg:x="12.968cm" svg:y="17.293cm" svg:width="2.088cm" svg:height="2.937cm" draw:z-index="39"><draw:image xlink:href="Pictures/100000000000004F0000006F8B8C1469A1012722.png" xlink:type="simple" xlink:show="embed" xlink:actuate="onLoad"/></draw:frame><draw:frame draw:style-name="fr1" draw:name="Image9" text:anchor-type="paragraph" svg:x="8.964cm" svg:y="17.187cm" svg:width="2.514cm" svg:height="2.99cm" draw:z-index="40"><draw:image xlink:href="Pictures/100000000000005F00000071C647146F2B950D67.png" xlink:type="simple" xlink:show="embed" xlink:actuate="onLoad"/></draw:frame><draw:frame draw:style-name="fr1" draw:name="Image10" text:anchor-type="paragraph" svg:x="6.189cm" svg:y="17.134cm" svg:width="2.064cm" svg:height="3.043cm" draw:z-index="41"><draw:image xlink:href="Pictures/100000000000004E00000073658F237E2F114B11.png" xlink:type="simple" xlink:show="embed" xlink:actuate="onLoad"/></draw:frame><draw:frame draw:style-name="fr1" draw:name="Image11" text:anchor-type="paragraph" svg:x="2.094cm" svg:y="13.721cm" svg:width="2.141cm" svg:height="3.043cm" draw:z-index="42"><draw:image xlink:href="Pictures/1000000000000051000000735658EAC92E2BC9DB.png" xlink:type="simple" xlink:show="embed" xlink:actuate="onLoad"/></draw:frame><draw:frame draw:style-name="fr1" draw:name="Image12" text:anchor-type="paragraph" svg:x="-0.954cm" svg:y="9.885cm" svg:width="2.064cm" svg:height="3.043cm" draw:z-index="43"><draw:image xlink:href="Pictures/100000000000004E00000073AEC5C056FC8FEF3E.png" xlink:type="simple" xlink:show="embed" xlink:actuate="onLoad"/></draw:frame><draw:frame draw:style-name="fr1" draw:name="Image13" text:anchor-type="paragraph" svg:x="9.347cm" svg:y="9.992cm" svg:width="2.275cm" svg:height="3.014cm" draw:z-index="44"><draw:image xlink:href="Pictures/10000000000000560000007204A68B9BCFBCA809.png" xlink:type="simple" xlink:show="embed" xlink:actuate="onLoad"/></draw:frame><draw:frame draw:style-name="fr1" draw:name="Image14" text:anchor-type="paragraph" svg:x="2.252cm" svg:y="17.408cm" svg:width="2.088cm" svg:height="2.99cm" draw:z-index="45"><draw:image xlink:href="Pictures/100000000000004F00000071D7D727DF5CDCDE3D.png" xlink:type="simple" xlink:show="embed" xlink:actuate="onLoad"/></draw:frame><draw:frame draw:style-name="fr1" draw:name="Image15" text:anchor-type="paragraph" svg:x="9.821cm" svg:y="6.022cm" svg:width="2.088cm" svg:height="2.99cm" draw:z-index="46"><draw:image xlink:href="Pictures/100000000000004F00000071336A27199E8F9EA4.png" xlink:type="simple" xlink:show="embed" xlink:actuate="onLoad"/></draw:frame><draw:frame draw:style-name="fr1" draw:name="Image16" text:anchor-type="paragraph" svg:x="13.527cm" svg:y="5.89cm" svg:width="2.117cm" svg:height="3.043cm" draw:z-index="47"><draw:image xlink:href="Pictures/1000000000000050000000739946A5404B07ABA1.png" xlink:type="simple" xlink:show="embed" xlink:actuate="onLoad"/></draw:frame><draw:frame draw:style-name="fr1" draw:name="Image17" text:anchor-type="paragraph" svg:x="16.422cm" svg:y="9.992cm" svg:width="2.302cm" svg:height="3.014cm" draw:z-index="48"><draw:image xlink:href="Pictures/100000000000005700000072679E91E83D52AF42.png" xlink:type="simple" xlink:show="embed" xlink:actuate="onLoad"/></draw:frame><draw:frame draw:style-name="fr1" draw:name="Image18" text:anchor-type="paragraph" svg:x="2.03cm" svg:y="5.96cm" svg:width="2.117cm" svg:height="3.281cm" draw:z-index="49"><draw:image xlink:href="Pictures/10000000000000500000007C034A870194F32099.png" xlink:type="simple" xlink:show="embed" xlink:actuate="onLoad"/></draw:frame><draw:frame draw:style-name="fr1" draw:name="Image19" text:anchor-type="paragraph" svg:x="-1.111cm" svg:y="17.083cm" svg:width="2.355cm" svg:height="3.067cm" draw:z-index="50"><draw:image xlink:href="Pictures/1000000000000059000000744CA369572E5B8171.png" xlink:type="simple" xlink:show="embed" xlink:actuate="onLoad"/></draw:frame><draw:frame draw:style-name="fr1" draw:name="Image20" text:anchor-type="paragraph" svg:x="6.234cm" svg:y="6.022cm" svg:width="2.064cm" svg:height="2.99cm" draw:z-index="51"><draw:image xlink:href="Pictures/100000000000004E0000007160C5883224D9A101.png" xlink:type="simple" xlink:show="embed" xlink:actuate="onLoad"/></draw:frame><draw:frame draw:style-name="fr1" draw:name="Image21" text:anchor-type="paragraph" svg:x="12.968cm" svg:y="13.693cm" svg:width="2.088cm" svg:height="3.096cm" draw:z-index="52"><draw:image xlink:href="Pictures/100000000000004F00000075F87DAF1ADC25DC4B.png" xlink:type="simple" xlink:show="embed" xlink:actuate="onLoad"/></draw:frame><draw:frame draw:style-name="fr1" draw:name="Image22" text:anchor-type="paragraph" svg:x="5.521cm" svg:y="13.774cm" svg:width="3.201cm" svg:height="3.014cm" draw:z-index="53"><draw:image xlink:href="Pictures/10000000000000790000007219A05E1F301AED9E.png" xlink:type="simple" xlink:show="embed" xlink:actuate="onLoad"/></draw:frame><draw:frame draw:style-name="fr1" draw:name="Image23" text:anchor-type="paragraph" svg:x="-1.087cm" svg:y="13.75cm" svg:width="2.064cm" svg:height="3.014cm" draw:z-index="54"><draw:image xlink:href="Pictures/100000000000004E00000072946B7524E78C5271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4.14cm" svg:y="24.063cm"><text:p text:style-name="P1"><text:span text:style-name="T3">Plan B</text:span></text:p></draw:ellipse><draw:rect text:anchor-type="paragraph" draw:z-index="26" draw:style-name="gr1" draw:text-style-name="P1" svg:width="3.176cm" svg:height="2.408cm" svg:x="-1.543cm" svg:y="2.554cm"><text:p/></draw:rect><draw:rect text:anchor-type="paragraph" draw:z-index="27" draw:style-name="gr1" draw:text-style-name="P1" svg:width="3.335cm" svg:height="2.408cm" svg:x="1.632cm" svg:y="2.554cm"><text:p/></draw:rect><draw:rect text:anchor-type="paragraph" draw:z-index="28" draw:style-name="gr1" draw:text-style-name="P1" svg:width="3.176cm" svg:height="2.408cm" svg:x="5.706cm" svg:y="2.633cm"><text:p/></draw:rect><draw:rect text:anchor-type="paragraph" draw:z-index="29" draw:style-name="gr1" draw:text-style-name="P1" svg:width="3.335cm" svg:height="2.408cm" svg:x="8.881cm" svg:y="2.633cm"><text:p/></draw:rect><draw:rect text:anchor-type="paragraph" draw:z-index="30" draw:style-name="gr1" draw:text-style-name="P1" svg:width="3.176cm" svg:height="2.408cm" svg:x="12.49cm" svg:y="2.607cm"><text:p/></draw:rect><draw:rect text:anchor-type="paragraph" draw:z-index="31" draw:style-name="gr1" draw:text-style-name="P1" svg:width="3.335cm" svg:height="2.408cm" svg:x="15.665cm" svg:y="2.60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12T00:25:28.397124258</dc:date>
    <meta:editing-duration>PT1H7M3S</meta:editing-duration>
    <meta:editing-cycles>11</meta:editing-cycles>
    <meta:generator>LibreOffice/5.1.3.2$Linux_X86_64 LibreOffice_project/10m0$Build-2</meta:generator>
    <meta:print-date>2016-09-12T00:03:02.022095700</meta:print-date>
    <meta:document-statistic meta:table-count="0" meta:image-count="23" meta:object-count="0" meta:page-count="1" meta:paragraph-count="0" meta:word-count="0" meta:character-count="0" meta:non-whitespace-character-count="0"/>
  </office:meta>
</office:document-meta>
</file>