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300000096D456274ADBF46DB9.png" manifest:media-type="image/png"/>
  <manifest:file-entry manifest:full-path="Pictures/100000000000008E0000009976363F184439E6C6.png" manifest:media-type="image/png"/>
  <manifest:file-entry manifest:full-path="Pictures/100000000000006600000093E196EB0777002D86.png" manifest:media-type="image/png"/>
  <manifest:file-entry manifest:full-path="Pictures/100000000000006800000099198EC73A4DC6B94C.png" manifest:media-type="image/png"/>
  <manifest:file-entry manifest:full-path="Pictures/1000000000000083000000951116168C0002343B.png" manifest:media-type="image/png"/>
  <manifest:file-entry manifest:full-path="Pictures/1000000000000082000000A40F4D0E977BA1872A.png" manifest:media-type="image/png"/>
  <manifest:file-entry manifest:full-path="Pictures/100000000000006C0000009320A8DA7631FCAE3D.png" manifest:media-type="image/png"/>
  <manifest:file-entry manifest:full-path="Pictures/100000000000007000000095BA0E1A1DD266C61D.png" manifest:media-type="image/png"/>
  <manifest:file-entry manifest:full-path="Pictures/1000000000000066000000988F3C90C7FC4BE3B9.png" manifest:media-type="image/png"/>
  <manifest:file-entry manifest:full-path="Pictures/100000000000006500000093DE5A7F407D8D9969.png" manifest:media-type="image/png"/>
  <manifest:file-entry manifest:full-path="Pictures/1000000000000066000000968587F6D2B13EAB24.png" manifest:media-type="image/png"/>
  <manifest:file-entry manifest:full-path="Pictures/10000000000000670000009B1E5E42ED5389E041.png" manifest:media-type="image/png"/>
  <manifest:file-entry manifest:full-path="Pictures/1000000000000067000000992EA62B37DA8BCA4D.png" manifest:media-type="image/png"/>
  <manifest:file-entry manifest:full-path="Pictures/1000000000000067000000949400D70BC12FDCF7.png" manifest:media-type="image/png"/>
  <manifest:file-entry manifest:full-path="Pictures/1000000000000068000000A84CF68A9A8804AEB6.png" manifest:media-type="image/png"/>
  <manifest:file-entry manifest:full-path="Pictures/100000000000007900000092696E53F8F4782570.png" manifest:media-type="image/png"/>
  <manifest:file-entry manifest:full-path="Pictures/1000000000000065000000955117B62C8D47853D.png" manifest:media-type="image/png"/>
  <manifest:file-entry manifest:full-path="Pictures/1000000000000069000000A5927B2DEB207016EB.png" manifest:media-type="image/png"/>
  <manifest:file-entry manifest:full-path="Pictures/10000000000000680000009688A4573E5387CD9C.png" manifest:media-type="image/png"/>
  <manifest:file-entry manifest:full-path="Pictures/100000000000006800000095435DF7C0940364F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6" text:anchor-type="paragraph" svg:x="9.975cm" svg:y="-1.916cm" svg:width="2.536cm" svg:height="3.731cm" draw:z-index="37"><draw:image xlink:href="Pictures/1000000000000066000000968587F6D2B13EAB24.png" xlink:type="simple" xlink:show="embed" xlink:actuate="onLoad" loext:mime-type="image/png"/></draw:frame><draw:frame draw:style-name="fr1" draw:name="Image7" text:anchor-type="paragraph" svg:x="6.436cm" svg:y="-1.55cm" svg:width="2.669cm" svg:height="3.551cm" draw:z-index="38"><draw:image xlink:href="Pictures/100000000000007000000095BA0E1A1DD266C61D.png" xlink:type="simple" xlink:show="embed" xlink:actuate="onLoad" loext:mime-type="image/png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/text:p>
      <text:p text:style-name="Standard"><draw:frame draw:style-name="fr1" draw:name="Image2" text:anchor-type="paragraph" svg:x="17.651cm" svg:y="9.754cm" svg:width="2.318cm" svg:height="3.374cm" draw:z-index="33"><draw:image xlink:href="Pictures/100000000000006500000093DE5A7F407D8D9969.png" xlink:type="simple" xlink:show="embed" xlink:actuate="onLoad" loext:mime-type="image/png"/></draw:frame><draw:frame draw:style-name="fr1" draw:name="Image3" text:anchor-type="paragraph" svg:x="2.496cm" svg:y="9.326cm" svg:width="2.933cm" svg:height="3.697cm" draw:z-index="34"><draw:image xlink:href="Pictures/1000000000000082000000A40F4D0E977BA1872A.png" xlink:type="simple" xlink:show="embed" xlink:actuate="onLoad" loext:mime-type="image/png"/></draw:frame><draw:frame draw:style-name="fr1" draw:name="Image8" text:anchor-type="paragraph" svg:x="6.548cm" svg:y="9.626cm" svg:width="2.536cm" svg:height="3.45cm" draw:z-index="39"><draw:image xlink:href="Pictures/100000000000006C0000009320A8DA7631FCAE3D.png" xlink:type="simple" xlink:show="embed" xlink:actuate="onLoad" loext:mime-type="image/png"/></draw:frame><draw:frame draw:style-name="fr1" draw:name="Image10" text:anchor-type="paragraph" svg:x="17.482cm" svg:y="1.431cm" svg:width="2.45cm" svg:height="3.602cm" draw:z-index="41"><draw:image xlink:href="Pictures/100000000000006800000099198EC73A4DC6B94C.png" xlink:type="simple" xlink:show="embed" xlink:actuate="onLoad" loext:mime-type="image/png"/></draw:frame><draw:frame draw:style-name="fr1" draw:name="Image11" text:anchor-type="paragraph" svg:x="2.475cm" svg:y="5.717cm" svg:width="2.771cm" svg:height="3.152cm" draw:z-index="42"><draw:image xlink:href="Pictures/1000000000000083000000951116168C0002343B.png" xlink:type="simple" xlink:show="embed" xlink:actuate="onLoad" loext:mime-type="image/png"/></draw:frame><draw:frame draw:style-name="fr1" draw:name="Image12" text:anchor-type="paragraph" svg:x="10.149cm" svg:y="9.454cm" svg:width="2.242cm" svg:height="3.621cm" draw:z-index="43"><draw:image xlink:href="Pictures/1000000000000068000000A84CF68A9A8804AEB6.png" xlink:type="simple" xlink:show="embed" xlink:actuate="onLoad" loext:mime-type="image/png"/></draw:frame><draw:frame draw:style-name="fr1" draw:name="Image16" text:anchor-type="paragraph" svg:x="13.848cm" svg:y="5.373cm" svg:width="2.424cm" svg:height="3.496cm" draw:z-index="45"><draw:image xlink:href="Pictures/10000000000000680000009688A4573E5387CD9C.png" xlink:type="simple" xlink:show="embed" xlink:actuate="onLoad" loext:mime-type="image/png"/></draw:frame><draw:frame draw:style-name="fr1" draw:name="Image19" text:anchor-type="paragraph" svg:x="6.689cm" svg:y="1.512cm" svg:width="2.417cm" svg:height="3.6cm" draw:z-index="48"><draw:image xlink:href="Pictures/1000000000000066000000988F3C90C7FC4BE3B9.png" xlink:type="simple" xlink:show="embed" xlink:actuate="onLoad" loext:mime-type="image/png"/></draw:frame><draw:frame draw:style-name="fr1" draw:name="Image21" text:anchor-type="paragraph" svg:x="14.288cm" svg:y="9.539cm" svg:width="2.417cm" svg:height="3.59cm" draw:z-index="50"><draw:image xlink:href="Pictures/1000000000000067000000992EA62B37DA8BCA4D.png" xlink:type="simple" xlink:show="embed" xlink:actuate="onLoad" loext:mime-type="image/png"/></draw:frame><draw:frame draw:style-name="fr1" draw:name="Image15" text:anchor-type="paragraph" svg:x="-0.621cm" svg:y="9.456cm" svg:width="2.48cm" svg:height="3.567cm" draw:z-index="44"><draw:image xlink:href="Pictures/1000000000000067000000949400D70BC12FDCF7.png" xlink:type="simple" xlink:show="embed" xlink:actuate="onLoad" loext:mime-type="image/png"/></draw:frame><draw:frame draw:style-name="fr1" draw:name="Image9" text:anchor-type="paragraph" svg:x="2.526cm" svg:y="1.774cm" svg:width="2.745cm" svg:height="3.311cm" draw:z-index="40"><draw:image xlink:href="Pictures/100000000000007900000092696E53F8F4782570.png" xlink:type="simple" xlink:show="embed" xlink:actuate="onLoad" loext:mime-type="image/png"/></draw:frame><draw:frame draw:style-name="fr1" draw:name="Image5" text:anchor-type="paragraph" svg:x="10.005cm" svg:y="5.433cm" svg:width="2.328cm" svg:height="3.436cm" draw:z-index="36"><draw:image xlink:href="Pictures/1000000000000065000000955117B62C8D47853D.png" xlink:type="simple" xlink:show="embed" xlink:actuate="onLoad" loext:mime-type="image/png"/></draw:frame><draw:frame draw:style-name="fr1" draw:name="Image1" text:anchor-type="paragraph" svg:x="6.627cm" svg:y="5.473cm" svg:width="2.159cm" svg:height="3.395cm" draw:z-index="32"><draw:image xlink:href="Pictures/1000000000000069000000A5927B2DEB207016EB.png" xlink:type="simple" xlink:show="embed" xlink:actuate="onLoad" loext:mime-type="image/png"/></draw:frame><draw:frame draw:style-name="fr1" draw:name="Image17" text:anchor-type="paragraph" svg:x="-0.707cm" svg:y="1.453cm" svg:width="2.536cm" svg:height="3.632cm" draw:z-index="46"><draw:image xlink:href="Pictures/100000000000006800000095435DF7C0940364FF.png" xlink:type="simple" xlink:show="embed" xlink:actuate="onLoad" loext:mime-type="image/png"/></draw:frame><draw:frame draw:style-name="fr1" draw:name="Image18" text:anchor-type="paragraph" svg:x="-0.727cm" svg:y="5.343cm" svg:width="2.342cm" svg:height="3.526cm" draw:z-index="47"><draw:image xlink:href="Pictures/10000000000000670000009B1E5E42ED5389E041.png" xlink:type="simple" xlink:show="embed" xlink:actuate="onLoad" loext:mime-type="image/png"/></draw:frame><draw:frame draw:style-name="fr1" draw:name="Image20" text:anchor-type="paragraph" svg:x="10.003cm" svg:y="1.695cm" svg:width="2.372cm" svg:height="3.417cm" draw:z-index="49"><draw:image xlink:href="Pictures/100000000000006600000093E196EB0777002D86.png" xlink:type="simple" xlink:show="embed" xlink:actuate="onLoad" loext:mime-type="image/png"/></draw:frame><draw:frame draw:style-name="fr1" draw:name="Image4" text:anchor-type="paragraph" svg:x="17.196cm" svg:y="5.567cm" svg:width="3.064cm" svg:height="3.302cm" draw:z-index="35"><draw:image xlink:href="Pictures/100000000000008E0000009976363F184439E6C6.png" xlink:type="simple" xlink:show="embed" xlink:actuate="onLoad" loext:mime-type="image/png"/></draw:frame><draw:frame draw:style-name="fr1" draw:name="Image13" text:anchor-type="paragraph" svg:x="13.892cm" svg:y="1.748cm" svg:width="2.866cm" svg:height="3.284cm" draw:z-index="51"><draw:image xlink:href="Pictures/100000000000008300000096D456274ADBF46DB9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2GA2 = 20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1-11T21:52:04.207207200</dc:date>
    <meta:editing-duration>PT1H20M19S</meta:editing-duration>
    <meta:editing-cycles>18</meta:editing-cycles>
    <meta:generator>LibreOffice/5.4.3.2$Linux_X86_64 LibreOffice_project/40m0$Build-2</meta:generator>
    <meta:print-date>2018-01-11T21:52:02.408499594</meta:print-date>
    <meta:document-statistic meta:table-count="0" meta:image-count="20" meta:object-count="0" meta:page-count="1" meta:paragraph-count="0" meta:word-count="0" meta:character-count="0" meta:non-whitespace-character-count="0"/>
  </office:meta>
</office:document-meta>
</file>