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E000000726884A084B5C9A6F9.png" manifest:media-type="image/png"/>
  <manifest:file-entry manifest:full-path="Pictures/100000000000006D000000741EE9B0EC85F345EC.png" manifest:media-type="image/png"/>
  <manifest:file-entry manifest:full-path="Pictures/100000000000004F000000718791357972D3D8DA.png" manifest:media-type="image/png"/>
  <manifest:file-entry manifest:full-path="Pictures/100000000000005100000074E21AA16EFE892D71.png" manifest:media-type="image/png"/>
  <manifest:file-entry manifest:full-path="Pictures/100000000000004F00000073BA3E3E07DA1EC4D0.png" manifest:media-type="image/png"/>
  <manifest:file-entry manifest:full-path="Pictures/100000000000005000000074319AC6E0455B1B07.png" manifest:media-type="image/png"/>
  <manifest:file-entry manifest:full-path="Pictures/100000000000004D000000725A3BC6CDDAD91CC9.png" manifest:media-type="image/png"/>
  <manifest:file-entry manifest:full-path="Pictures/100000000000006500000074EA95094A89898A32.png" manifest:media-type="image/png"/>
  <manifest:file-entry manifest:full-path="Pictures/100000000000005000000071CC72824520618F84.png" manifest:media-type="image/png"/>
  <manifest:file-entry manifest:full-path="Pictures/100000000000004F000000709DFC2F8508046BD0.png" manifest:media-type="image/png"/>
  <manifest:file-entry manifest:full-path="Pictures/100000000000004E000000718CC4280E5B1A020B.png" manifest:media-type="image/png"/>
  <manifest:file-entry manifest:full-path="Pictures/100000000000005E00000071BD0F8FCB95C3FFAE.png" manifest:media-type="image/png"/>
  <manifest:file-entry manifest:full-path="Pictures/100000000000005F00000075562B9549CE412243.png" manifest:media-type="image/png"/>
  <manifest:file-entry manifest:full-path="Pictures/100000000000005A0000007D607EA65C7319C8E4.png" manifest:media-type="image/png"/>
  <manifest:file-entry manifest:full-path="Pictures/10000000000000580000006F18D5933BA2248F2E.png" manifest:media-type="image/png"/>
  <manifest:file-entry manifest:full-path="Pictures/100000000000005600000072BA8C48246E8B88EE.png" manifest:media-type="image/png"/>
  <manifest:file-entry manifest:full-path="Pictures/100000000000004D0000007152261828CEB24672.png" manifest:media-type="image/png"/>
  <manifest:file-entry manifest:full-path="Pictures/100000000000005C0000007207DF34B99074E5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DESPACHO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ellipse text:anchor-type="paragraph" draw:z-index="33" draw:style-name="gr3" draw:text-style-name="P3" svg:width="8.203cm" svg:height="2.091cm" svg:x="0.203cm" svg:y="15.014cm"><text:p text:style-name="P1"><text:span text:style-name="T2">230 - 126</text:span></text:p></draw:ellipse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1" text:anchor-type="paragraph" svg:x="6.906cm" svg:y="5.826cm" svg:width="2.088cm" svg:height="3.043cm" draw:z-index="34"><draw:image xlink:href="Pictures/100000000000004F00000073BA3E3E07DA1EC4D0.png" xlink:type="simple" xlink:show="embed" xlink:actuate="onLoad"/></draw:frame><draw:frame draw:style-name="fr1" draw:name="Image2" text:anchor-type="paragraph" svg:x="-0.365cm" svg:y="10.008cm" svg:width="2.037cm" svg:height="3.014cm" draw:z-index="35"><draw:image xlink:href="Pictures/100000000000004D000000725A3BC6CDDAD91CC9.png" xlink:type="simple" xlink:show="embed" xlink:actuate="onLoad"/></draw:frame><draw:frame draw:style-name="fr1" draw:name="Image3" text:anchor-type="paragraph" svg:x="10.273cm" svg:y="10.086cm" svg:width="2.037cm" svg:height="2.99cm" draw:z-index="36"><draw:image xlink:href="Pictures/100000000000004D0000007152261828CEB24672.png" xlink:type="simple" xlink:show="embed" xlink:actuate="onLoad"/></draw:frame><draw:frame draw:style-name="fr1" draw:name="Image4" text:anchor-type="paragraph" svg:x="3.117cm" svg:y="10.033cm" svg:width="2.485cm" svg:height="2.99cm" draw:z-index="37"><draw:image xlink:href="Pictures/100000000000005E00000071BD0F8FCB95C3FFAE.png" xlink:type="simple" xlink:show="embed" xlink:actuate="onLoad"/></draw:frame><draw:frame draw:style-name="fr1" draw:name="Image5" text:anchor-type="paragraph" svg:x="21.038cm" svg:y="5.773cm" svg:width="2.117cm" svg:height="2.99cm" draw:z-index="38"><draw:image xlink:href="Pictures/100000000000005000000071CC72824520618F84.png" xlink:type="simple" xlink:show="embed" xlink:actuate="onLoad"/></draw:frame><draw:frame draw:style-name="fr1" draw:name="Image6" text:anchor-type="paragraph" svg:x="24.448cm" svg:y="5.457cm" svg:width="2.379cm" svg:height="3.306cm" draw:z-index="39"><draw:image xlink:href="Pictures/100000000000005A0000007D607EA65C7319C8E4.png" xlink:type="simple" xlink:show="embed" xlink:actuate="onLoad"/></draw:frame><draw:frame draw:style-name="fr1" draw:name="Image7" text:anchor-type="paragraph" svg:x="2.775cm" svg:y="5.932cm" svg:width="2.328cm" svg:height="2.937cm" draw:z-index="40"><draw:image xlink:href="Pictures/10000000000000580000006F18D5933BA2248F2E.png" xlink:type="simple" xlink:show="embed" xlink:actuate="onLoad"/></draw:frame><draw:frame draw:style-name="fr1" draw:name="Image8" text:anchor-type="paragraph" svg:x="21.375cm" svg:y="10.088cm" svg:width="2.275cm" svg:height="3.014cm" draw:z-index="41"><draw:image xlink:href="Pictures/100000000000005600000072BA8C48246E8B88EE.png" xlink:type="simple" xlink:show="embed" xlink:actuate="onLoad"/></draw:frame><draw:frame draw:style-name="fr1" draw:name="Image9" text:anchor-type="paragraph" svg:x="10.368cm" svg:y="5.879cm" svg:width="2.064cm" svg:height="2.99cm" draw:z-index="42"><draw:image xlink:href="Pictures/100000000000004E000000718CC4280E5B1A020B.png" xlink:type="simple" xlink:show="embed" xlink:actuate="onLoad"/></draw:frame><draw:frame draw:style-name="fr1" draw:name="Image10" text:anchor-type="paragraph" svg:x="24.534cm" svg:y="10.088cm" svg:width="2.432cm" svg:height="3.014cm" draw:z-index="43"><draw:image xlink:href="Pictures/100000000000005C0000007207DF34B99074E50E.png" xlink:type="simple" xlink:show="embed" xlink:actuate="onLoad"/></draw:frame><draw:frame draw:style-name="fr1" draw:name="Image11" text:anchor-type="paragraph" svg:x="6.936cm" svg:y="2.122cm" svg:width="2.088cm" svg:height="2.99cm" draw:z-index="44"><draw:image xlink:href="Pictures/100000000000004F000000718791357972D3D8DA.png" xlink:type="simple" xlink:show="embed" xlink:actuate="onLoad"/></draw:frame><draw:frame draw:style-name="fr1" draw:name="Image12" text:anchor-type="paragraph" svg:x="14.508cm" svg:y="10.167cm" svg:width="2.088cm" svg:height="2.962cm" draw:z-index="45"><draw:image xlink:href="Pictures/100000000000004F000000709DFC2F8508046BD0.png" xlink:type="simple" xlink:show="embed" xlink:actuate="onLoad"/></draw:frame><draw:frame draw:style-name="fr1" draw:name="Image13" text:anchor-type="paragraph" svg:x="6.777cm" svg:y="10.008cm" svg:width="2.671cm" svg:height="3.067cm" draw:z-index="46"><draw:image xlink:href="Pictures/100000000000006500000074EA95094A89898A32.png" xlink:type="simple" xlink:show="embed" xlink:actuate="onLoad"/></draw:frame><draw:frame draw:style-name="fr1" draw:name="Image14" text:anchor-type="paragraph" svg:x="-0.446cm" svg:y="5.801cm" svg:width="2.141cm" svg:height="3.067cm" draw:z-index="47"><draw:image xlink:href="Pictures/100000000000005100000074E21AA16EFE892D71.png" xlink:type="simple" xlink:show="embed" xlink:actuate="onLoad"/></draw:frame><draw:frame draw:style-name="fr1" draw:name="Image15" text:anchor-type="paragraph" svg:x="17.193cm" svg:y="5.801cm" svg:width="2.882cm" svg:height="3.067cm" draw:z-index="48"><draw:image xlink:href="Pictures/100000000000006D000000741EE9B0EC85F345EC.png" xlink:type="simple" xlink:show="embed" xlink:actuate="onLoad"/></draw:frame><draw:frame draw:style-name="fr1" draw:name="Image16" text:anchor-type="paragraph" svg:x="14.159cm" svg:y="5.854cm" svg:width="2.064cm" svg:height="3.014cm" draw:z-index="49"><draw:image xlink:href="Pictures/100000000000004E000000726884A084B5C9A6F9.png" xlink:type="simple" xlink:show="embed" xlink:actuate="onLoad"/></draw:frame><draw:frame draw:style-name="fr1" draw:name="Image18" text:anchor-type="paragraph" svg:x="17.792cm" svg:y="10.033cm" svg:width="2.514cm" svg:height="3.096cm" draw:z-index="51"><draw:image xlink:href="Pictures/100000000000005F00000075562B9549CE412243.png" xlink:type="simple" xlink:show="embed" xlink:actuate="onLoad"/></draw:frame><draw:frame draw:style-name="fr1" draw:name="Image17" text:anchor-type="paragraph" svg:x="10.232cm" svg:y="2.044cm" svg:width="2.117cm" svg:height="3.067cm" draw:z-index="50"><draw:image xlink:href="Pictures/100000000000005000000074319AC6E0455B1B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3-05T23:55:33.703767291</dc:date>
    <meta:editing-duration>PT1H57S</meta:editing-duration>
    <meta:editing-cycles>13</meta:editing-cycles>
    <meta:generator>LibreOffice/5.2.3.3$Linux_X86_64 LibreOffice_project/20m0$Build-3</meta:generator>
    <meta:print-date>2017-03-05T23:55:30.797791849</meta:print-date>
    <meta:document-statistic meta:table-count="0" meta:image-count="18" meta:object-count="0" meta:page-count="1" meta:paragraph-count="0" meta:word-count="0" meta:character-count="0" meta:non-whitespace-character-count="0"/>
  </office:meta>
</office:document-meta>
</file>