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800000092DCCD2F380C30C7C1.png" manifest:media-type="image/png"/>
  <manifest:file-entry manifest:full-path="Pictures/100000000000006600000093B9B9DA44AE378379.png" manifest:media-type="image/png"/>
  <manifest:file-entry manifest:full-path="Pictures/1000000000000088000000950B450FDBB411715C.png" manifest:media-type="image/png"/>
  <manifest:file-entry manifest:full-path="Pictures/100000000000008D00000095D5384E3A7944D0FA.png" manifest:media-type="image/png"/>
  <manifest:file-entry manifest:full-path="Pictures/100000000000006A00000092E8C1D75968E0F1B7.png" manifest:media-type="image/png"/>
  <manifest:file-entry manifest:full-path="Pictures/100000000000007500000095EC811DC18C87E7B9.png" manifest:media-type="image/png"/>
  <manifest:file-entry manifest:full-path="Pictures/100000000000006400000094FFE90D96BCD34DC5.png" manifest:media-type="image/png"/>
  <manifest:file-entry manifest:full-path="Pictures/1000000000000066000000967C1EF436F1638D16.png" manifest:media-type="image/png"/>
  <manifest:file-entry manifest:full-path="Pictures/100000000000009500000096803A933318FC84A1.png" manifest:media-type="image/png"/>
  <manifest:file-entry manifest:full-path="Pictures/1000000000000086000000934CF80267475DBA51.png" manifest:media-type="image/png"/>
  <manifest:file-entry manifest:full-path="Pictures/100000000000006700000096CDD121C6208A13F7.png" manifest:media-type="image/png"/>
  <manifest:file-entry manifest:full-path="Pictures/1000000000000067000000964BBB1786FB932936.png" manifest:media-type="image/png"/>
  <manifest:file-entry manifest:full-path="Pictures/100000000000006B00000096C1974AC092EDF65D.png" manifest:media-type="image/png"/>
  <manifest:file-entry manifest:full-path="Pictures/100000000000006600000095AE50AF7A5C2389A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3.361cm" svg:height="2.382cm" svg:x="20.946cm" svg:y="11.206cm"><text:p/></draw:rect><draw:rect text:anchor-type="paragraph" draw:z-index="8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1" draw:text-style-name="P1" svg:width="3.335cm" svg:height="2.408cm" svg:x="9.49cm" svg:y="6.946cm"><text:p/></draw:rect><draw:rect text:anchor-type="paragraph" draw:z-index="11" draw:style-name="gr1" draw:text-style-name="P1" svg:width="3.414cm" svg:height="2.408cm" svg:x="13.511cm" svg:y="6.946cm"><text:p/></draw:rect><draw:rect text:anchor-type="paragraph" draw:z-index="12" draw:style-name="gr1" draw:text-style-name="P1" svg:width="3.335cm" svg:height="2.408cm" svg:x="16.925cm" svg:y="6.946cm"><text:p/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1" draw:text-style-name="P1" svg:width="3.07cm" svg:height="2.197cm" svg:x="23.883cm" svg:y="3.163cm"><text:p/></draw:rect><draw:rect text:anchor-type="paragraph" draw:z-index="19" draw:style-name="gr1" draw:text-style-name="P1" svg:width="3.361cm" svg:height="2.408cm" svg:x="9.622cm" svg:y="11.15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1" draw:text-style-name="P1" svg:width="3.361cm" svg:height="2.408cm" svg:x="6.262cm" svg:y="11.153cm"><text:p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/></draw:rect><draw:rect text:anchor-type="paragraph" draw:z-index="24" draw:style-name="gr1" draw:text-style-name="P1" svg:width="3.361cm" svg:height="2.408cm" svg:x="6.182cm" svg:y="3.189cm"><text:p/></draw:rect><draw:rect text:anchor-type="paragraph" draw:z-index="25" draw:style-name="gr1" draw:text-style-name="P1" svg:width="3.361cm" svg:height="2.408cm" svg:x="2.214cm" svg:y="3.163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rect text:anchor-type="paragraph" draw:z-index="7" draw:style-name="gr1" draw:text-style-name="P1" svg:width="2.964cm" svg:height="2.382cm" svg:x="24.306cm" svg:y="11.206cm"><text:p/></draw:rect><draw:line text:anchor-type="paragraph" draw:z-index="48" draw:name="Shape2" draw:style-name="gr4" draw:text-style-name="P1" svg:x1="20.443cm" svg:y1="14.321cm" svg:x2="27.156cm" svg:y2="-1.471cm"><text:p/></draw:line><draw:line text:anchor-type="paragraph" draw:z-index="49" draw:name="Shape3" draw:style-name="gr4" draw:text-style-name="P1" svg:x1="19.803cm" svg:y1="-1.443cm" svg:x2="27.407cm" svg:y2="13.875cm"><text:p/></draw:line></text:p>
      <text:p text:style-name="Standard"><draw:frame draw:style-name="fr1" draw:name="Image3" text:anchor-type="paragraph" svg:x="10.045cm" svg:y="1.688cm" svg:width="2.487cm" svg:height="3.424cm" draw:z-index="34"><draw:image xlink:href="Pictures/100000000000006A00000092E8C1D75968E0F1B7.png" xlink:type="simple" xlink:show="embed" xlink:actuate="onLoad"/></draw:frame><draw:frame draw:style-name="fr1" draw:name="Image10" text:anchor-type="paragraph" svg:x="-0.852cm" svg:y="9.851cm" svg:width="3.002cm" svg:height="3.171cm" draw:z-index="35"><draw:image xlink:href="Pictures/100000000000008D00000095D5384E3A7944D0FA.png" xlink:type="simple" xlink:show="embed" xlink:actuate="onLoad"/></draw:frame><draw:frame draw:style-name="fr1" draw:name="Image12" text:anchor-type="paragraph" svg:x="6.324cm" svg:y="1.579cm" svg:width="3.221cm" svg:height="3.533cm" draw:z-index="37"><draw:image xlink:href="Pictures/1000000000000086000000934CF80267475DBA51.png" xlink:type="simple" xlink:show="embed" xlink:actuate="onLoad"/></draw:frame><draw:frame draw:style-name="fr1" draw:name="Image13" text:anchor-type="paragraph" svg:x="6.533cm" svg:y="5.283cm" svg:width="2.556cm" svg:height="3.586cm" draw:z-index="38"><draw:image xlink:href="Pictures/100000000000006B00000096C1974AC092EDF65D.png" xlink:type="simple" xlink:show="embed" xlink:actuate="onLoad"/></draw:frame><draw:frame draw:style-name="fr1" draw:name="Image15" text:anchor-type="paragraph" svg:x="10.155cm" svg:y="5.267cm" svg:width="2.471cm" svg:height="3.602cm" draw:z-index="40"><draw:image xlink:href="Pictures/100000000000006700000096CDD121C6208A13F7.png" xlink:type="simple" xlink:show="embed" xlink:actuate="onLoad"/></draw:frame><draw:frame draw:style-name="fr1" draw:name="Image16" text:anchor-type="paragraph" svg:x="9.929cm" svg:y="9.389cm" svg:width="2.529cm" svg:height="3.687cm" draw:z-index="41"><draw:image xlink:href="Pictures/1000000000000067000000964BBB1786FB932936.png" xlink:type="simple" xlink:show="embed" xlink:actuate="onLoad"/></draw:frame><draw:frame draw:style-name="fr1" draw:name="Image17" text:anchor-type="paragraph" svg:x="2.755cm" svg:y="9.629cm" svg:width="2.325cm" svg:height="3.394cm" draw:z-index="42"><draw:image xlink:href="Pictures/100000000000006600000095AE50AF7A5C2389A0.png" xlink:type="simple" xlink:show="embed" xlink:actuate="onLoad"/></draw:frame><draw:frame draw:style-name="fr1" draw:name="Image18" text:anchor-type="paragraph" svg:x="6.793cm" svg:y="9.721cm" svg:width="2.267cm" svg:height="3.355cm" draw:z-index="43"><draw:image xlink:href="Pictures/100000000000006400000094FFE90D96BCD34DC5.png" xlink:type="simple" xlink:show="embed" xlink:actuate="onLoad"/></draw:frame><draw:frame draw:style-name="fr1" draw:name="Image19" text:anchor-type="paragraph" svg:x="2.32cm" svg:y="5.881cm" svg:width="2.967cm" svg:height="2.988cm" draw:z-index="44"><draw:image xlink:href="Pictures/100000000000009500000096803A933318FC84A1.png" xlink:type="simple" xlink:show="embed" xlink:actuate="onLoad"/></draw:frame><draw:frame draw:style-name="fr1" draw:name="Image20" text:anchor-type="paragraph" svg:x="17.163cm" svg:y="10.044cm" svg:width="2.815cm" svg:height="3.085cm" draw:z-index="45"><draw:image xlink:href="Pictures/1000000000000088000000950B450FDBB411715C.png" xlink:type="simple" xlink:show="embed" xlink:actuate="onLoad"/></draw:frame><draw:frame draw:style-name="fr1" draw:name="Image22" text:anchor-type="paragraph" svg:x="14.099cm" svg:y="5.368cm" svg:width="2.431cm" svg:height="3.501cm" draw:z-index="47"><draw:image xlink:href="Pictures/100000000000006600000093B9B9DA44AE378379.png" xlink:type="simple" xlink:show="embed" xlink:actuate="onLoad"/></draw:frame><draw:frame draw:style-name="fr1" draw:name="Image11" text:anchor-type="paragraph" svg:x="-1.041cm" svg:y="5.318cm" svg:width="2.917cm" svg:height="3.551cm" draw:z-index="36"><draw:image xlink:href="Pictures/100000000000007800000092DCCD2F380C30C7C1.png" xlink:type="simple" xlink:show="embed" xlink:actuate="onLoad"/></draw:frame><draw:ellipse text:anchor-type="paragraph" draw:z-index="33" draw:style-name="gr3" draw:text-style-name="P3" svg:width="8.203cm" svg:height="2.091cm" svg:x="0.037cm" svg:y="14.651cm"><text:p text:style-name="P1"><text:span text:style-name="T2">2GA1-G2 = 15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4" text:anchor-type="paragraph" svg:x="17.475cm" svg:y="-10.795cm" svg:width="2.473cm" svg:height="3.637cm" draw:z-index="39"><draw:image xlink:href="Pictures/1000000000000066000000967C1EF436F1638D16.png" xlink:type="simple" xlink:show="embed" xlink:actuate="onLoad"/></draw:frame><draw:frame draw:style-name="Mfr1" draw:name="Image21" text:anchor-type="paragraph" svg:x="13.903cm" svg:y="-6.119cm" svg:width="2.529cm" svg:height="3.221cm" draw:z-index="46"><draw:image xlink:href="Pictures/100000000000007500000095EC811DC18C87E7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9-06T19:34:30.103517996</dc:date>
    <meta:editing-duration>PT1H17M15S</meta:editing-duration>
    <meta:editing-cycles>17</meta:editing-cycles>
    <meta:generator>LibreOffice/5.1.6.2$Linux_X86_64 LibreOffice_project/10m0$Build-2</meta:generator>
    <meta:print-date>2017-03-05T23:55:30.797791849</meta:print-date>
    <meta:document-statistic meta:table-count="0" meta:image-count="14" meta:object-count="0" meta:page-count="1" meta:paragraph-count="0" meta:word-count="0" meta:character-count="0" meta:non-whitespace-character-count="0"/>
  </office:meta>
</office:document-meta>
</file>