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726E4D90A07FF9D9C4.png" manifest:media-type="image/png"/>
  <manifest:file-entry manifest:full-path="Pictures/100000000000004F000000718FC9431D0C0AF0F3.png" manifest:media-type="image/png"/>
  <manifest:file-entry manifest:full-path="Pictures/100000000000004F00000074995C1C8747774F2C.png" manifest:media-type="image/png"/>
  <manifest:file-entry manifest:full-path="Pictures/10000000000000650000007359716206ABC952C7.png" manifest:media-type="image/png"/>
  <manifest:file-entry manifest:full-path="Pictures/100000000000005500000075E95DFC4498AEACD3.png" manifest:media-type="image/png"/>
  <manifest:file-entry manifest:full-path="Pictures/100000000000005100000071F50F4F1DA000ECDC.png" manifest:media-type="image/png"/>
  <manifest:file-entry manifest:full-path="Pictures/100000000000006D0000007320DC08166BDA6FE7.png" manifest:media-type="image/png"/>
  <manifest:file-entry manifest:full-path="Pictures/10000000000000500000007591499433F8190997.png" manifest:media-type="image/png"/>
  <manifest:file-entry manifest:full-path="Pictures/100000000000004F00000071119F9350BE982AEE.png" manifest:media-type="image/png"/>
  <manifest:file-entry manifest:full-path="Pictures/100000000000005100000077E9FED36B6A8CB563.png" manifest:media-type="image/png"/>
  <manifest:file-entry manifest:full-path="Pictures/100000000000005500000073A729513086F82CC9.png" manifest:media-type="image/png"/>
  <manifest:file-entry manifest:full-path="Pictures/100000000000004E00000072B8AF2D8CE8132757.png" manifest:media-type="image/png"/>
  <manifest:file-entry manifest:full-path="Pictures/100000000000005400000073383646ACE10487A5.png" manifest:media-type="image/png"/>
  <manifest:file-entry manifest:full-path="Pictures/100000000000004F000000731048AC848190383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solid" draw:fill-color="#004586"/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5.949cm" svg:y="17.187cm" svg:width="2.882cm" svg:height="3.043cm" draw:z-index="38"><draw:image xlink:href="Pictures/100000000000006D0000007320DC08166BDA6FE7.png" xlink:type="simple" xlink:show="embed" xlink:actuate="onLoad"/></draw:frame><draw:frame draw:style-name="fr1" draw:name="Image2" text:anchor-type="paragraph" svg:x="13.039cm" svg:y="17.187cm" svg:width="2.671cm" svg:height="3.043cm" draw:z-index="39"><draw:image xlink:href="Pictures/10000000000000650000007359716206ABC952C7.png" xlink:type="simple" xlink:show="embed" xlink:actuate="onLoad"/></draw:frame><draw:frame draw:style-name="fr1" draw:name="Image3" text:anchor-type="paragraph" svg:x="9.109cm" svg:y="9.964cm" svg:width="2.223cm" svg:height="3.043cm" draw:z-index="40"><draw:image xlink:href="Pictures/100000000000005400000073383646ACE10487A5.png" xlink:type="simple" xlink:show="embed" xlink:actuate="onLoad"/></draw:frame><draw:frame draw:style-name="fr1" draw:name="Image4" text:anchor-type="paragraph" svg:x="6.08cm" svg:y="17.082cm" svg:width="2.247cm" svg:height="3.096cm" draw:z-index="41"><draw:image xlink:href="Pictures/100000000000005500000075E95DFC4498AEACD3.png" xlink:type="simple" xlink:show="embed" xlink:actuate="onLoad"/></draw:frame><draw:frame draw:style-name="fr1" draw:name="Image5" text:anchor-type="paragraph" svg:x="9.225cm" svg:y="17.082cm" svg:width="2.117cm" svg:height="3.096cm" draw:z-index="42"><draw:image xlink:href="Pictures/10000000000000500000007591499433F8190997.png" xlink:type="simple" xlink:show="embed" xlink:actuate="onLoad"/></draw:frame><draw:frame draw:style-name="fr1" draw:name="Image6" text:anchor-type="paragraph" svg:x="13.028cm" svg:y="13.64cm" svg:width="2.141cm" svg:height="3.149cm" draw:z-index="43"><draw:image xlink:href="Pictures/100000000000005100000077E9FED36B6A8CB563.png" xlink:type="simple" xlink:show="embed" xlink:actuate="onLoad"/></draw:frame><draw:frame draw:style-name="fr1" draw:name="Image7" text:anchor-type="paragraph" svg:x="6.052cm" svg:y="9.964cm" svg:width="2.247cm" svg:height="3.043cm" draw:z-index="44"><draw:image xlink:href="Pictures/100000000000005500000073A729513086F82CC9.png" xlink:type="simple" xlink:show="embed" xlink:actuate="onLoad"/></draw:frame><draw:frame draw:style-name="fr1" draw:name="Image8" text:anchor-type="paragraph" svg:x="2.35cm" svg:y="17.161cm" svg:width="2.141cm" svg:height="2.99cm" draw:z-index="45"><draw:image xlink:href="Pictures/100000000000005100000071F50F4F1DA000ECDC.png" xlink:type="simple" xlink:show="embed" xlink:actuate="onLoad"/></draw:frame><draw:frame draw:style-name="fr1" draw:name="Image9" text:anchor-type="paragraph" svg:x="16.108cm" svg:y="13.748cm" svg:width="2.088cm" svg:height="3.043cm" draw:z-index="46"><draw:image xlink:href="Pictures/100000000000004F000000731048AC8481903835.png" xlink:type="simple" xlink:show="embed" xlink:actuate="onLoad"/></draw:frame><draw:frame draw:style-name="fr1" draw:name="Image10" text:anchor-type="paragraph" svg:x="2.191cm" svg:y="13.774cm" svg:width="2.088cm" svg:height="2.99cm" draw:z-index="47"><draw:image xlink:href="Pictures/100000000000004F00000071119F9350BE982AEE.png" xlink:type="simple" xlink:show="embed" xlink:actuate="onLoad"/></draw:frame><draw:frame draw:style-name="fr1" draw:name="Image11" text:anchor-type="paragraph" svg:x="6.054cm" svg:y="13.697cm" svg:width="2.088cm" svg:height="3.067cm" draw:z-index="48"><draw:image xlink:href="Pictures/100000000000004F00000074995C1C8747774F2C.png" xlink:type="simple" xlink:show="embed" xlink:actuate="onLoad"/></draw:frame><draw:frame draw:style-name="fr1" draw:name="Image12" text:anchor-type="paragraph" svg:x="9.347cm" svg:y="13.774cm" svg:width="2.064cm" svg:height="3.014cm" draw:z-index="49"><draw:image xlink:href="Pictures/100000000000004E00000072B8AF2D8CE8132757.png" xlink:type="simple" xlink:show="embed" xlink:actuate="onLoad"/></draw:frame><draw:frame draw:style-name="fr1" draw:name="Image13" text:anchor-type="paragraph" svg:x="-1.051cm" svg:y="13.75cm" svg:width="2.117cm" svg:height="3.014cm" draw:z-index="50"><draw:image xlink:href="Pictures/1000000000000050000000726E4D90A07FF9D9C4.png" xlink:type="simple" xlink:show="embed" xlink:actuate="onLoad"/></draw:frame><draw:frame draw:style-name="fr1" draw:name="Image14" text:anchor-type="paragraph" svg:x="-1.037cm" svg:y="17.161cm" svg:width="2.088cm" svg:height="2.99cm" draw:z-index="51"><draw:image xlink:href="Pictures/100000000000004F000000718FC9431D0C0AF0F3.png" xlink:type="simple" xlink:show="embed" xlink:actuate="onLoad"/></draw:frame><draw:rect text:anchor-type="paragraph" draw:z-index="0" draw:style-name="gr1" draw:text-style-name="P1" svg:width="3.176cm" svg:height="2.408cm" svg:x="-1.517cm" svg:y="6.629cm"><text:p/></draw:rect><draw:rect text:anchor-type="paragraph" draw:z-index="1" draw:style-name="gr1" draw:text-style-name="P1" svg:width="3.335cm" svg:height="2.408cm" svg:x="1.658cm" svg:y="6.629cm"><text:p/></draw:rect><draw:rect text:anchor-type="paragraph" draw:z-index="2" draw:style-name="gr1" draw:text-style-name="P1" svg:width="3.255cm" svg:height="2.408cm" svg:x="15.363cm" svg:y="3.11cm"><text:p/></draw:rect><draw:rect text:anchor-type="paragraph" draw:z-index="3" draw:style-name="gr1" draw:text-style-name="P1" svg:width="3.282cm" svg:height="2.408cm" svg:x="15.443cm" svg:y="14.381cm"><text:p/></draw:rect><draw:rect text:anchor-type="paragraph" draw:z-index="4" draw:style-name="gr1" draw:text-style-name="P1" svg:width="3.361cm" svg:height="2.382cm" svg:x="15.362cm" svg:y="10.624cm"><text:p/></draw:rect><draw:rect text:anchor-type="paragraph" draw:z-index="5" draw:style-name="gr1" draw:text-style-name="P1" svg:width="2.654cm" svg:height="2.382cm" svg:x="16.094cm" svg:y="6.549cm"><text:p/></draw:rect><draw:rect text:anchor-type="paragraph" draw:z-index="6" draw:style-name="gr1" draw:text-style-name="P1" svg:width="7.541cm" svg:height="2.223cm" svg:x="10.072cm" svg:y="22.186cm"><text:p/></draw:rect><draw:rect text:anchor-type="paragraph" draw:z-index="7" draw:style-name="gr1" draw:text-style-name="P1" svg:width="3.414cm" svg:height="2.408cm" svg:x="5.759cm" svg:y="6.602cm"><text:p/></draw:rect><draw:rect text:anchor-type="paragraph" draw:z-index="8" draw:style-name="gr1" draw:text-style-name="P1" svg:width="3.335cm" svg:height="2.408cm" svg:x="9.172cm" svg:y="6.602cm"><text:p/></draw:rect><draw:rect text:anchor-type="paragraph" draw:z-index="9" draw:style-name="gr1" draw:text-style-name="P1" svg:width="3.139cm" svg:height="2.408cm" svg:x="12.956cm" svg:y="6.523cm"><text:p/></draw:rect><draw:rect text:anchor-type="paragraph" draw:z-index="10" draw:style-name="gr1" draw:text-style-name="P1" svg:width="3.335cm" svg:height="2.408cm" svg:x="5.521cm" svg:y="14.355cm"><text:p/></draw:rect><draw:rect text:anchor-type="paragraph" draw:z-index="11" draw:style-name="gr1" draw:text-style-name="P1" svg:width="3.043cm" svg:height="2.408cm" svg:x="15.595cm" svg:y="-0.489cm"><text:p/></draw:rect><draw:rect text:anchor-type="paragraph" draw:z-index="12" draw:style-name="gr1" draw:text-style-name="P1" svg:width="3.123cm" svg:height="2.408cm" svg:x="1.79cm" svg:y="17.741cm"><text:p/></draw:rect><draw:rect text:anchor-type="paragraph" draw:z-index="13" draw:style-name="gr1" draw:text-style-name="P1" svg:width="3.361cm" svg:height="2.382cm" svg:x="1.542cm" svg:y="14.381cm"><text:p/></draw:rect><draw:rect text:anchor-type="paragraph" draw:z-index="14" draw:style-name="gr2" draw:text-style-name="P1" svg:width="3.176cm" svg:height="2.382cm" svg:x="-1.633cm" svg:y="14.381cm"><text:p text:style-name="P1"/><text:p text:style-name="P1"/><text:p text:style-name="P1"/><text:p text:style-name="P1"/><text:p text:style-name="P1"><text:span text:style-name="T1"/></text:p></draw:rect><draw:rect text:anchor-type="paragraph" draw:z-index="15" draw:style-name="gr1" draw:text-style-name="P1" svg:width="3.149cm" svg:height="2.407cm" svg:x="12.568cm" svg:y="14.381cm"><text:p/></draw:rect><draw:rect text:anchor-type="paragraph" draw:z-index="16" draw:style-name="gr1" draw:text-style-name="P1" svg:width="3.271cm" svg:height="2.433cm" svg:x="8.722cm" svg:y="14.355cm"><text:p/></draw:rect><draw:rect text:anchor-type="paragraph" draw:z-index="17" draw:style-name="gr1" draw:text-style-name="P1" svg:width="3.361cm" svg:height="2.408cm" svg:x="8.765cm" svg:y="10.597cm"><text:p/></draw:rect><draw:rect text:anchor-type="paragraph" draw:z-index="18" draw:style-name="gr1" draw:text-style-name="P1" svg:width="3.414cm" svg:height="2.408cm" svg:x="12.612cm" svg:y="10.597cm"><text:p/></draw:rect><draw:rect text:anchor-type="paragraph" draw:z-index="19" draw:style-name="gr1" draw:text-style-name="P1" svg:width="3.192cm" svg:height="2.408cm" svg:x="5.574cm" svg:y="10.597cm"><text:p/></draw:rect><draw:rect text:anchor-type="paragraph" draw:z-index="20" draw:style-name="gr1" draw:text-style-name="P1" svg:width="2.927cm" svg:height="2.408cm" svg:x="13.062cm" svg:y="3.11cm"><text:p/></draw:rect><draw:rect text:anchor-type="paragraph" draw:z-index="21" draw:style-name="gr1" draw:text-style-name="P1" svg:width="3.361cm" svg:height="2.408cm" svg:x="9.093cm" svg:y="3.057cm"><text:p/></draw:rect><draw:rect text:anchor-type="paragraph" draw:z-index="22" draw:style-name="gr1" draw:text-style-name="P1" svg:width="3.361cm" svg:height="2.408cm" svg:x="5.733cm" svg:y="3.057cm"><text:p/></draw:rect><draw:rect text:anchor-type="paragraph" draw:z-index="23" draw:style-name="gr1" draw:text-style-name="P1" svg:width="3.361cm" svg:height="2.408cm" svg:x="1.79cm" svg:y="3.163cm"><text:p/></draw:rect><draw:rect text:anchor-type="paragraph" draw:z-index="24" draw:style-name="gr1" draw:text-style-name="P1" svg:width="3.361cm" svg:height="2.408cm" svg:x="-1.57cm" svg:y="3.163cm"><text:p/></draw:rect><draw:rect text:anchor-type="paragraph" draw:z-index="25" draw:style-name="gr1" draw:text-style-name="P1" svg:width="3.361cm" svg:height="2.408cm" svg:x="-1.57cm" svg:y="17.741cm"><text:p/></draw:rect><draw:rect text:anchor-type="paragraph" draw:z-index="26" draw:style-name="gr1" draw:text-style-name="P1" svg:width="2.821cm" svg:height="2.408cm" svg:x="13.088cm" svg:y="-0.489cm"><text:p/></draw:rect><draw:rect text:anchor-type="paragraph" draw:z-index="27" draw:style-name="gr1" draw:text-style-name="P1" svg:width="3.361cm" svg:height="2.408cm" svg:x="9.04cm" svg:y="-0.594cm"><text:p/></draw:rect><draw:rect text:anchor-type="paragraph" draw:z-index="28" draw:style-name="gr1" draw:text-style-name="P1" svg:width="3.361cm" svg:height="2.408cm" svg:x="5.68cm" svg:y="-0.594cm"><text:p/></draw:rect><draw:rect text:anchor-type="paragraph" draw:z-index="29" draw:style-name="gr1" draw:text-style-name="P1" svg:width="3.361cm" svg:height="2.408cm" svg:x="1.817cm" svg:y="-0.568cm"><text:p/></draw:rect><draw:rect text:anchor-type="paragraph" draw:z-index="30" draw:style-name="gr1" draw:text-style-name="P1" svg:width="3.361cm" svg:height="2.408cm" svg:x="-1.543cm" svg:y="-0.568cm"><text:p/></draw:rect><draw:rect text:anchor-type="paragraph" draw:z-index="31" draw:style-name="gr1" draw:text-style-name="P1" svg:width="3.123cm" svg:height="2.408cm" svg:x="5.547cm" svg:y="17.768cm"><text:p/></draw:rect><draw:rect text:anchor-type="paragraph" draw:z-index="32" draw:style-name="gr2" draw:text-style-name="P1" svg:width="3.123cm" svg:height="2.408cm" svg:x="8.67cm" svg:y="17.768cm"><text:p text:style-name="P1"/><text:p text:style-name="P1"/><text:p text:style-name="P1"/><text:p text:style-name="P1"/><text:p text:style-name="P1"><text:span text:style-name="T2"/></text:p></draw:rect><draw:rect text:anchor-type="paragraph" draw:z-index="33" draw:style-name="gr1" draw:text-style-name="P1" svg:width="3.123cm" svg:height="2.408cm" svg:x="12.585cm" svg:y="17.821cm"><text:p/></draw:rect><draw:rect text:anchor-type="paragraph" draw:z-index="34" draw:style-name="gr2" draw:text-style-name="P1" svg:width="3.123cm" svg:height="2.408cm" svg:x="1.711cm" svg:y="10.518cm"><text:p text:style-name="P1"/><text:p text:style-name="P1"/><text:p text:style-name="P1"/><text:p text:style-name="P1"/><text:p text:style-name="P1"/></draw:rect><draw:rect text:anchor-type="paragraph" draw:z-index="35" draw:style-name="gr1" draw:text-style-name="P1" svg:width="3.123cm" svg:height="2.408cm" svg:x="-1.411cm" svg:y="10.518cm"><text:p/></draw:rect><draw:rect text:anchor-type="paragraph" draw:z-index="36" draw:style-name="gr1" draw:text-style-name="P1" svg:width="3.123cm" svg:height="2.408cm" svg:x="15.707cm" svg:y="17.821cm"><text:p/></draw:rect><draw:ellipse text:anchor-type="paragraph" draw:z-index="37" draw:style-name="gr3" draw:text-style-name="P2" svg:width="7.33cm" svg:height="2.567cm" svg:x="-0.517cm" svg:y="22.132cm"><text:p text:style-name="P1"><text:span text:style-name="T3">208 - 105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7-03-28T00:10:24.733296206</dc:date>
    <meta:editing-duration>PT39M15S</meta:editing-duration>
    <meta:editing-cycles>7</meta:editing-cycles>
    <meta:generator>LibreOffice/5.2.3.3$Linux_X86_64 LibreOffice_project/20m0$Build-3</meta:generator>
    <meta:print-date>2016-01-03T22:21:58.570728722</meta:print-date>
    <meta:document-statistic meta:table-count="0" meta:image-count="14" meta:object-count="0" meta:page-count="1" meta:paragraph-count="0" meta:word-count="0" meta:character-count="0" meta:non-whitespace-character-count="0"/>
  </office:meta>
</office:document-meta>
</file>