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6700000096B87EB0B7838A0A79.png" manifest:media-type="image/png"/>
  <manifest:file-entry manifest:full-path="Pictures/100000000000007800000092434E5B367AC35C8B.png" manifest:media-type="image/png"/>
  <manifest:file-entry manifest:full-path="Pictures/100000000000007F000000A7CE7BCAADACD95972.png" manifest:media-type="image/png"/>
  <manifest:file-entry manifest:full-path="Pictures/100000000000008D00000095D953A1E2117B1CFE.png" manifest:media-type="image/png"/>
  <manifest:file-entry manifest:full-path="Pictures/100000000000006A00000095811EAD9C7A176FD0.png" manifest:media-type="image/png"/>
  <manifest:file-entry manifest:full-path="Pictures/100000000000006900000095ECC3434212D26073.png" manifest:media-type="image/png"/>
  <manifest:file-entry manifest:full-path="Pictures/100000000000006600000093894E5EBA2C4F2C91.png" manifest:media-type="image/png"/>
  <manifest:file-entry manifest:full-path="Pictures/100000000000006B0000009681E231042DD82271.png" manifest:media-type="image/png"/>
  <manifest:file-entry manifest:full-path="Pictures/1000000000000064000000946F478FA7F0F1BDEB.png" manifest:media-type="image/png"/>
  <manifest:file-entry manifest:full-path="Pictures/100000000000007500000097316A954F776A347E.png" manifest:media-type="image/png"/>
  <manifest:file-entry manifest:full-path="Pictures/100000000000007B00000094C194B1543F609577.png" manifest:media-type="image/png"/>
  <manifest:file-entry manifest:full-path="Pictures/1000000000000069000000952DBFDEB0CE734150.png" manifest:media-type="image/png"/>
  <manifest:file-entry manifest:full-path="Pictures/1000000000000095000000967B895F51A809B0CA.png" manifest:media-type="image/png"/>
  <manifest:file-entry manifest:full-path="Pictures/1000000000000066000000965C3ACCC2417C0CAD.png" manifest:media-type="image/png"/>
  <manifest:file-entry manifest:full-path="Pictures/100000000000006700000096C2DF9B043902983A.png" manifest:media-type="image/png"/>
  <manifest:file-entry manifest:full-path="Pictures/1000000000000074000000940481343666751310.png" manifest:media-type="image/png"/>
  <manifest:file-entry manifest:full-path="Pictures/100000000000007500000095D98DA42F904C2BC5.png" manifest:media-type="image/png"/>
  <manifest:file-entry manifest:full-path="Pictures/100000000000006800000094E3E7BD281C17ECE7.png" manifest:media-type="image/png"/>
  <manifest:file-entry manifest:full-path="Pictures/100000000000006A0000009866A8B3CBE48908F1.png" manifest:media-type="image/png"/>
  <manifest:file-entry manifest:full-path="Pictures/100000000000008800000095EB7753EDF5903DFF.png" manifest:media-type="image/png"/>
  <manifest:file-entry manifest:full-path="Pictures/100000000000007C000000931844EF366EED56DE.png" manifest:media-type="image/png"/>
  <manifest:file-entry manifest:full-path="Pictures/100000000000008600000093DF0954C8EDA84165.png" manifest:media-type="image/png"/>
  <manifest:file-entry manifest:full-path="Pictures/1000000000000066000000960CC0ED524B12D484.png" manifest:media-type="image/png"/>
  <manifest:file-entry manifest:full-path="Pictures/10000000000000670000009698C30BEA741D4B95.png" manifest:media-type="image/png"/>
  <manifest:file-entry manifest:full-path="Pictures/100000000000006800000096DF7C8F63E5E560EE.png" manifest:media-type="image/png"/>
  <manifest:file-entry manifest:full-path="Pictures/100000000000006F000000953A284E0EFA6EA6F3.png" manifest:media-type="image/png"/>
  <manifest:file-entry manifest:full-path="Pictures/100000000000006600000095968F79976F1921D2.png" manifest:media-type="image/png"/>
  <manifest:file-entry manifest:full-path="Pictures/100000000000006700000096369F5FB9800487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5" text:anchor-type="paragraph" svg:x="6.606cm" svg:y="-1.787cm" svg:width="2.471cm" svg:height="3.602cm" draw:z-index="47"><draw:image xlink:href="Pictures/100000000000006700000096C2DF9B043902983A.png" xlink:type="simple" xlink:show="embed" xlink:actuate="onLoad" loext:mime-type="image/png"/></draw:frame><draw:frame draw:style-name="fr1" draw:name="Image19" text:anchor-type="paragraph" svg:x="24.079cm" svg:y="-1.252cm" svg:width="2.967cm" svg:height="2.988cm" draw:z-index="51"><draw:image xlink:href="Pictures/1000000000000095000000967B895F51A809B0CA.png" xlink:type="simple" xlink:show="embed" xlink:actuate="onLoad" loext:mime-type="image/png"/></draw:frame><draw:frame draw:style-name="fr1" draw:name="Image27" text:anchor-type="paragraph" svg:x="21.124cm" svg:y="-1.545cm" svg:width="2.312cm" svg:height="3.281cm" draw:z-index="58"><draw:image xlink:href="Pictures/1000000000000069000000952DBFDEB0CE734150.png" xlink:type="simple" xlink:show="embed" xlink:actuate="onLoad" loext:mime-type="image/png"/></draw:frame><draw:frame draw:style-name="fr1" draw:name="Image20" text:anchor-type="paragraph" svg:x="2.547cm" svg:y="-1.244cm" svg:width="2.815cm" svg:height="3.085cm" draw:z-index="52"><draw:image xlink:href="Pictures/100000000000008800000095EB7753EDF5903DFF.png" xlink:type="simple" xlink:show="embed" xlink:actuate="onLoad" loext:mime-type="image/png"/></draw:frame><draw:frame draw:style-name="fr1" draw:name="Image2" text:anchor-type="paragraph" svg:x="9.992cm" svg:y="-1.609cm" svg:width="2.374cm" svg:height="3.424cm" draw:z-index="35"><draw:image xlink:href="Pictures/100000000000006800000096DF7C8F63E5E560EE.png" xlink:type="simple" xlink:show="embed" xlink:actuate="onLoad" loext:mime-type="image/png"/></draw:frame><draw:frame draw:style-name="fr1" draw:name="Image7" text:anchor-type="paragraph" svg:x="17.196cm" svg:y="-2cm" svg:width="2.771cm" svg:height="3.718cm" draw:z-index="39"><draw:image xlink:href="Pictures/100000000000006F000000953A284E0EFA6EA6F3.png" xlink:type="simple" xlink:show="embed" xlink:actuate="onLoad" loext:mime-type="image/png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2" draw:text-style-name="P1" svg:width="3.282cm" svg:height="2.408cm" svg:x="17.163cm" svg:y="11.206cm"><text:p text:style-name="P1"/><text:p text:style-name="P1"/><text:p text:style-name="P1"/><text:p text:style-name="P1"/><text:p text:style-name="P1"/></draw:rect><draw:rect text:anchor-type="paragraph" draw:z-index="6" draw:style-name="gr1" draw:text-style-name="P1" svg:width="3.361cm" svg:height="2.382cm" svg:x="20.94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2" draw:text-style-name="P1" svg:width="3.414cm" svg:height="2.408cm" svg:x="13.511cm" svg:y="6.946cm"><text:p text:style-name="P1"/><text:p text:style-name="P1"/><text:p text:style-name="P1"/><text:p text:style-name="P1"/><text:p text:style-name="P1">SAYAH Rachid</text:p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rect text:anchor-type="paragraph" draw:z-index="7" draw:style-name="gr1" draw:text-style-name="P1" svg:width="2.964cm" svg:height="2.382cm" svg:x="24.306cm" svg:y="11.206cm"><text:p/></draw:rect></text:p>
      <text:p text:style-name="Standard"><draw:frame draw:style-name="fr1" draw:name="Image8" text:anchor-type="paragraph" svg:x="14.046cm" svg:y="9.393cm" svg:width="2.625cm" svg:height="3.736cm" draw:z-index="40"><draw:image xlink:href="Pictures/100000000000006800000094E3E7BD281C17ECE7.png" xlink:type="simple" xlink:show="embed" xlink:actuate="onLoad" loext:mime-type="image/png"/></draw:frame><draw:frame draw:style-name="fr1" draw:name="Image16" text:anchor-type="paragraph" svg:x="2.764cm" svg:y="9.336cm" svg:width="2.529cm" svg:height="3.687cm" draw:z-index="48"><draw:image xlink:href="Pictures/10000000000000670000009698C30BEA741D4B95.png" xlink:type="simple" xlink:show="embed" xlink:actuate="onLoad" loext:mime-type="image/png"/></draw:frame><draw:frame draw:style-name="fr1" draw:name="Image24" text:anchor-type="paragraph" svg:x="-0.785cm" svg:y="1.718cm" svg:width="2.842cm" svg:height="3.367cm" draw:z-index="56"><draw:image xlink:href="Pictures/100000000000007C000000931844EF366EED56DE.png" xlink:type="simple" xlink:show="embed" xlink:actuate="onLoad" loext:mime-type="image/png"/></draw:frame><draw:frame draw:style-name="fr1" draw:name="Image28" text:anchor-type="paragraph" svg:x="2.572cm" svg:y="5.376cm" svg:width="2.436cm" svg:height="3.493cm" draw:z-index="59"><draw:image xlink:href="Pictures/100000000000006A0000009866A8B3CBE48908F1.png" xlink:type="simple" xlink:show="embed" xlink:actuate="onLoad" loext:mime-type="image/png"/></draw:frame><draw:frame draw:style-name="fr1" draw:name="Image17" text:anchor-type="paragraph" svg:x="24.303cm" svg:y="1.48cm" svg:width="2.325cm" svg:height="3.394cm" draw:z-index="49"><draw:image xlink:href="Pictures/100000000000006600000095968F79976F1921D2.png" xlink:type="simple" xlink:show="embed" xlink:actuate="onLoad" loext:mime-type="image/png"/></draw:frame><draw:frame draw:style-name="fr1" draw:name="Image12" text:anchor-type="paragraph" svg:x="5.999cm" svg:y="5.336cm" svg:width="3.221cm" svg:height="3.533cm" draw:z-index="44"><draw:image xlink:href="Pictures/100000000000008600000093DF0954C8EDA84165.png" xlink:type="simple" xlink:show="embed" xlink:actuate="onLoad" loext:mime-type="image/png"/></draw:frame><draw:frame draw:style-name="fr1" draw:name="Image26" text:anchor-type="paragraph" svg:x="6.507cm" svg:y="9.601cm" svg:width="2.385cm" svg:height="3.475cm" draw:z-index="57"><draw:image xlink:href="Pictures/100000000000006700000096369F5FB9800487B0.png" xlink:type="simple" xlink:show="embed" xlink:actuate="onLoad" loext:mime-type="image/png"/></draw:frame><draw:frame draw:style-name="fr1" draw:name="Image4" text:anchor-type="paragraph" svg:x="17.552cm" svg:y="9.29cm" svg:width="2.611cm" svg:height="3.838cm" draw:z-index="36"><draw:image xlink:href="Pictures/1000000000000066000000960CC0ED524B12D484.png" xlink:type="simple" xlink:show="embed" xlink:actuate="onLoad" loext:mime-type="image/png"/></draw:frame><draw:frame draw:style-name="fr1" draw:name="Image29" text:anchor-type="paragraph" svg:x="-0.908cm" svg:y="9.573cm" svg:width="2.866cm" svg:height="3.45cm" draw:z-index="60"><draw:image xlink:href="Pictures/100000000000007B00000094C194B1543F609577.png" xlink:type="simple" xlink:show="embed" xlink:actuate="onLoad" loext:mime-type="image/png"/></draw:frame><draw:frame draw:style-name="fr1" draw:name="Image30" text:anchor-type="paragraph" svg:x="2.628cm" svg:y="1.794cm" svg:width="2.551cm" svg:height="3.291cm" draw:z-index="61"><draw:image xlink:href="Pictures/100000000000007500000097316A954F776A347E.png" xlink:type="simple" xlink:show="embed" xlink:actuate="onLoad" loext:mime-type="image/png"/></draw:frame><draw:frame draw:style-name="fr1" draw:name="Image18" text:anchor-type="paragraph" svg:x="9.991cm" svg:y="5.514cm" svg:width="2.267cm" svg:height="3.355cm" draw:z-index="50"><draw:image xlink:href="Pictures/1000000000000064000000946F478FA7F0F1BDEB.png" xlink:type="simple" xlink:show="embed" xlink:actuate="onLoad" loext:mime-type="image/png"/></draw:frame><draw:frame draw:style-name="fr1" draw:name="Image13" text:anchor-type="paragraph" svg:x="21.022cm" svg:y="1.392cm" svg:width="2.556cm" svg:height="3.586cm" draw:z-index="45"><draw:image xlink:href="Pictures/100000000000006B0000009681E231042DD82271.png" xlink:type="simple" xlink:show="embed" xlink:actuate="onLoad" loext:mime-type="image/png"/></draw:frame><draw:frame draw:style-name="fr1" draw:name="Image22" text:anchor-type="paragraph" svg:x="9.962cm" svg:y="1.61cm" svg:width="2.431cm" svg:height="3.501cm" draw:z-index="54"><draw:image xlink:href="Pictures/100000000000006600000093894E5EBA2C4F2C91.png" xlink:type="simple" xlink:show="embed" xlink:actuate="onLoad" loext:mime-type="image/png"/></draw:frame><draw:frame draw:style-name="fr1" draw:name="Image5" text:anchor-type="paragraph" svg:x="6.533cm" svg:y="1.469cm" svg:width="2.566cm" svg:height="3.642cm" draw:z-index="37"><draw:image xlink:href="Pictures/100000000000006900000095ECC3434212D26073.png" xlink:type="simple" xlink:show="embed" xlink:actuate="onLoad" loext:mime-type="image/png"/></draw:frame><draw:frame draw:style-name="fr1" draw:name="Image9" text:anchor-type="paragraph" svg:x="10.022cm" svg:y="9.409cm" svg:width="2.611cm" svg:height="3.667cm" draw:z-index="41"><draw:image xlink:href="Pictures/100000000000006A00000095811EAD9C7A176FD0.png" xlink:type="simple" xlink:show="embed" xlink:actuate="onLoad" loext:mime-type="image/png"/></draw:frame><draw:frame draw:style-name="fr1" draw:name="Image10" text:anchor-type="paragraph" svg:x="-1.041cm" svg:y="5.697cm" svg:width="3.002cm" svg:height="3.171cm" draw:z-index="42"><draw:image xlink:href="Pictures/100000000000008D00000095D953A1E2117B1CFE.png" xlink:type="simple" xlink:show="embed" xlink:actuate="onLoad" loext:mime-type="image/png"/></draw:frame><draw:frame draw:style-name="fr1" draw:name="Image6" text:anchor-type="paragraph" svg:x="13.933cm" svg:y="1.48cm" svg:width="2.701cm" svg:height="3.552cm" draw:z-index="38"><draw:image xlink:href="Pictures/100000000000007F000000A7CE7BCAADACD95972.png" xlink:type="simple" xlink:show="embed" xlink:actuate="onLoad" loext:mime-type="image/png"/></draw:frame><draw:frame draw:style-name="fr1" draw:name="Image11" text:anchor-type="paragraph" svg:x="17.18cm" svg:y="5.318cm" svg:width="2.917cm" svg:height="3.551cm" draw:z-index="43"><draw:image xlink:href="Pictures/100000000000007800000092434E5B367AC35C8B.png" xlink:type="simple" xlink:show="embed" xlink:actuate="onLoad" loext:mime-type="image/png"/></draw:frame><draw:frame draw:style-name="fr1" draw:name="Image1" text:anchor-type="paragraph" svg:x="17.362cm" svg:y="1.3cm" svg:width="2.528cm" svg:height="3.683cm" draw:z-index="34"><draw:image xlink:href="Pictures/100000000000006700000096B87EB0B7838A0A79.png" xlink:type="simple" xlink:show="embed" xlink:actuate="onLoad" loext:mime-type="image/png"/></draw:frame><draw:ellipse text:anchor-type="paragraph" draw:z-index="33" draw:style-name="gr3" draw:text-style-name="P3" svg:width="8.203cm" svg:height="2.091cm" svg:x="0.037cm" svg:y="14.651cm"><text:p text:style-name="P1"><text:span text:style-name="T2">2GA1 = 29</text:span></text:p></draw:ellipse><draw:rect text:anchor-type="paragraph" draw:z-index="12" draw:style-name="gr1" draw:text-style-name="P1" svg:width="3.335cm" svg:height="2.408cm" svg:x="16.925cm" svg:y="6.45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4" text:anchor-type="paragraph" svg:x="13.928cm" svg:y="-18.362cm" svg:width="2.473cm" svg:height="3.637cm" draw:z-index="46"><draw:image xlink:href="Pictures/1000000000000066000000965C3ACCC2417C0CAD.png" xlink:type="simple" xlink:show="embed" xlink:actuate="onLoad" loext:mime-type="image/png"/></draw:frame><draw:frame draw:style-name="Mfr1" draw:name="Image21" text:anchor-type="paragraph" svg:x="24.276cm" svg:y="-10.485cm" svg:width="2.529cm" svg:height="3.221cm" draw:z-index="53"><draw:image xlink:href="Pictures/100000000000007500000095D98DA42F904C2BC5.png" xlink:type="simple" xlink:show="embed" xlink:actuate="onLoad" loext:mime-type="image/png"/></draw:frame><draw:frame draw:style-name="Mfr1" draw:name="Image23" text:anchor-type="paragraph" svg:x="-0.806cm" svg:y="-18.284cm" svg:width="2.829cm" svg:height="3.612cm" draw:z-index="55"><draw:image xlink:href="Pictures/100000000000007400000094048134366675131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4-23T09:49:10.852275219</dc:date>
    <meta:editing-duration>PT1H40M48S</meta:editing-duration>
    <meta:editing-cycles>21</meta:editing-cycles>
    <meta:generator>LibreOffice/6.0.3.2$Linux_X86_64 LibreOffice_project/00m0$Build-2</meta:generator>
    <meta:print-date>2018-01-09T23:20:09.029126598</meta:print-date>
    <meta:document-statistic meta:table-count="0" meta:image-count="28" meta:object-count="0" meta:page-count="1" meta:paragraph-count="0" meta:word-count="0" meta:character-count="0" meta:non-whitespace-character-count="0"/>
  </office:meta>
</office:document-meta>
</file>