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500000097316A954F776A347E.png" manifest:media-type="image/png"/>
  <manifest:file-entry manifest:full-path="Pictures/100000000000006A0000009866A8B3CBE48908F1.png" manifest:media-type="image/png"/>
  <manifest:file-entry manifest:full-path="Pictures/100000000000007B00000094C194B1543F609577.png" manifest:media-type="image/png"/>
  <manifest:file-entry manifest:full-path="Pictures/100000000000008D00000095D953A1E2117B1CFE.png" manifest:media-type="image/png"/>
  <manifest:file-entry manifest:full-path="Pictures/100000000000007F000000A7CE7BCAADACD95972.png" manifest:media-type="image/png"/>
  <manifest:file-entry manifest:full-path="Pictures/100000000000006700000096369F5FB9800487B0.png" manifest:media-type="image/png"/>
  <manifest:file-entry manifest:full-path="Pictures/1000000000000095000000967B895F51A809B0CA.png" manifest:media-type="image/png"/>
  <manifest:file-entry manifest:full-path="Pictures/100000000000006600000093894E5EBA2C4F2C91.png" manifest:media-type="image/png"/>
  <manifest:file-entry manifest:full-path="Pictures/1000000000000074000000940481343666751310.png" manifest:media-type="image/png"/>
  <manifest:file-entry manifest:full-path="Pictures/100000000000006700000096C2DF9B043902983A.png" manifest:media-type="image/png"/>
  <manifest:file-entry manifest:full-path="Pictures/100000000000006A00000095811EAD9C7A176FD0.png" manifest:media-type="image/png"/>
  <manifest:file-entry manifest:full-path="Pictures/100000000000006B0000009681E231042DD82271.png" manifest:media-type="image/png"/>
  <manifest:file-entry manifest:full-path="Pictures/100000000000006900000095ECC3434212D26073.png" manifest:media-type="image/png"/>
  <manifest:file-entry manifest:full-path="Pictures/1000000000000064000000946F478FA7F0F1BDEB.png" manifest:media-type="image/png"/>
  <manifest:file-entry manifest:full-path="Pictures/100000000000006700000096B87EB0B7838A0A79.png" manifest:media-type="image/png"/>
  <manifest:file-entry manifest:full-path="Pictures/10000000000000670000009698C30BEA741D4B95.png" manifest:media-type="image/png"/>
  <manifest:file-entry manifest:full-path="Pictures/1000000000000066000000960CC0ED524B12D484.png" manifest:media-type="image/png"/>
  <manifest:file-entry manifest:full-path="Pictures/100000000000007800000092434E5B367AC35C8B.png" manifest:media-type="image/png"/>
  <manifest:file-entry manifest:full-path="Pictures/1000000000000069000000952DBFDEB0CE734150.png" manifest:media-type="image/png"/>
  <manifest:file-entry manifest:full-path="Pictures/100000000000008800000095EB7753EDF5903DFF.png" manifest:media-type="image/png"/>
  <manifest:file-entry manifest:full-path="Pictures/100000000000007500000095D98DA42F904C2BC5.png" manifest:media-type="image/png"/>
  <manifest:file-entry manifest:full-path="Pictures/100000000000006800000094E3E7BD281C17ECE7.png" manifest:media-type="image/png"/>
  <manifest:file-entry manifest:full-path="Pictures/100000000000008600000093DF0954C8EDA84165.png" manifest:media-type="image/png"/>
  <manifest:file-entry manifest:full-path="Pictures/100000000000007C000000931844EF366EED56DE.png" manifest:media-type="image/png"/>
  <manifest:file-entry manifest:full-path="Pictures/100000000000006800000096DF7C8F63E5E560EE.png" manifest:media-type="image/png"/>
  <manifest:file-entry manifest:full-path="Pictures/100000000000006600000095968F79976F1921D2.png" manifest:media-type="image/png"/>
  <manifest:file-entry manifest:full-path="Pictures/100000000000006F000000953A284E0EFA6EA6F3.png" manifest:media-type="image/png"/>
  <manifest:file-entry manifest:full-path="Pictures/1000000000000066000000965C3ACCC2417C0CA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P5" style:family="paragraph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1.686cm" fo:min-width="5.6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8" text:anchor-type="paragraph" svg:x="9.312cm" svg:y="13.434cm" svg:width="2.267cm" svg:height="3.355cm" draw:z-index="35"><draw:image xlink:href="Pictures/1000000000000064000000946F478FA7F0F1BDEB.png" xlink:type="simple" xlink:show="embed" xlink:actuate="onLoad" loext:mime-type="image/png"/></draw:frame><draw:frame draw:style-name="fr1" draw:name="Image16" text:anchor-type="paragraph" svg:x="2.124cm" svg:y="16.665cm" svg:width="2.392cm" svg:height="3.485cm" draw:z-index="36"><draw:image xlink:href="Pictures/10000000000000670000009698C30BEA741D4B95.png" xlink:type="simple" xlink:show="embed" xlink:actuate="onLoad" loext:mime-type="image/png"/></draw:frame><draw:frame draw:style-name="fr1" draw:name="Image5" text:anchor-type="paragraph" svg:x="5.851cm" svg:y="9.364cm" svg:width="2.566cm" svg:height="3.642cm" draw:z-index="37"><draw:image xlink:href="Pictures/100000000000006900000095ECC3434212D26073.png" xlink:type="simple" xlink:show="embed" xlink:actuate="onLoad" loext:mime-type="image/png"/></draw:frame><draw:frame draw:style-name="fr1" draw:name="Image13" text:anchor-type="paragraph" svg:x="5.958cm" svg:y="1.457cm" svg:width="2.556cm" svg:height="3.586cm" draw:z-index="38"><draw:image xlink:href="Pictures/100000000000006B0000009681E231042DD82271.png" xlink:type="simple" xlink:show="embed" xlink:actuate="onLoad" loext:mime-type="image/png"/></draw:frame><draw:frame draw:style-name="fr1" draw:name="Image9" text:anchor-type="paragraph" svg:x="9.183cm" svg:y="16.787cm" svg:width="2.413cm" svg:height="3.39cm" draw:z-index="39"><draw:image xlink:href="Pictures/100000000000006A00000095811EAD9C7A176FD0.png" xlink:type="simple" xlink:show="embed" xlink:actuate="onLoad" loext:mime-type="image/png"/></draw:frame><draw:frame draw:style-name="fr1" draw:name="Image15" text:anchor-type="paragraph" svg:x="6.117cm" svg:y="5.41cm" svg:width="2.471cm" svg:height="3.602cm" draw:z-index="40"><draw:image xlink:href="Pictures/100000000000006700000096C2DF9B043902983A.png" xlink:type="simple" xlink:show="embed" xlink:actuate="onLoad" loext:mime-type="image/png"/></draw:frame><draw:frame draw:style-name="fr1" draw:name="Image1" text:anchor-type="paragraph" svg:x="16.196cm" svg:y="9.324cm" svg:width="2.528cm" svg:height="3.683cm" draw:z-index="41"><draw:image xlink:href="Pictures/100000000000006700000096B87EB0B7838A0A79.png" xlink:type="simple" xlink:show="embed" xlink:actuate="onLoad" loext:mime-type="image/png"/></draw:frame><draw:frame draw:style-name="fr1" draw:name="Image11" text:anchor-type="paragraph" svg:x="15.808cm" svg:y="13.238cm" svg:width="2.917cm" svg:height="3.551cm" draw:z-index="42"><draw:image xlink:href="Pictures/100000000000007800000092434E5B367AC35C8B.png" xlink:type="simple" xlink:show="embed" xlink:actuate="onLoad" loext:mime-type="image/png"/></draw:frame><draw:frame draw:style-name="fr1" draw:name="Image20" text:anchor-type="paragraph" svg:x="2.006cm" svg:y="5.953cm" svg:width="2.815cm" svg:height="3.085cm" draw:z-index="43"><draw:image xlink:href="Pictures/100000000000008800000095EB7753EDF5903DFF.png" xlink:type="simple" xlink:show="embed" xlink:actuate="onLoad" loext:mime-type="image/png"/></draw:frame><draw:frame draw:style-name="fr1" draw:name="Image21" text:anchor-type="paragraph" svg:x="-1.258cm" svg:y="1.743cm" svg:width="2.529cm" svg:height="3.221cm" draw:z-index="44"><draw:image xlink:href="Pictures/100000000000007500000095D98DA42F904C2BC5.png" xlink:type="simple" xlink:show="embed" xlink:actuate="onLoad" loext:mime-type="image/png"/></draw:frame><draw:frame draw:style-name="fr1" draw:name="Image7" text:anchor-type="paragraph" svg:x="16.184cm" svg:y="5.491cm" svg:width="2.565cm" svg:height="3.441cm" draw:z-index="45"><draw:image xlink:href="Pictures/100000000000006F000000953A284E0EFA6EA6F3.png" xlink:type="simple" xlink:show="embed" xlink:actuate="onLoad" loext:mime-type="image/png"/></draw:frame><draw:frame draw:style-name="fr1" draw:name="Image8" text:anchor-type="paragraph" svg:x="12.82cm" svg:y="16.872cm" svg:width="2.36cm" svg:height="3.358cm" draw:z-index="46"><draw:image xlink:href="Pictures/100000000000006800000094E3E7BD281C17ECE7.png" xlink:type="simple" xlink:show="embed" xlink:actuate="onLoad" loext:mime-type="image/png"/></draw:frame><draw:frame draw:style-name="fr1" draw:name="Image14" text:anchor-type="paragraph" svg:x="13.27cm" svg:y="5.482cm" svg:width="2.346cm" svg:height="3.45cm" draw:z-index="47"><draw:image xlink:href="Pictures/1000000000000066000000965C3ACCC2417C0CAD.png" xlink:type="simple" xlink:show="embed" xlink:actuate="onLoad" loext:mime-type="image/png"/></draw:frame><draw:frame draw:style-name="fr1" draw:name="Image24" text:anchor-type="paragraph" svg:x="-1.533cm" svg:y="9.56cm" svg:width="2.842cm" svg:height="3.367cm" draw:z-index="48"><draw:image xlink:href="Pictures/100000000000007C000000931844EF366EED56DE.png" xlink:type="simple" xlink:show="embed" xlink:actuate="onLoad" loext:mime-type="image/png"/></draw:frame><draw:frame draw:style-name="fr1" draw:name="Image4" text:anchor-type="paragraph" svg:x="-1.18cm" svg:y="13.183cm" svg:width="2.436cm" svg:height="3.581cm" draw:z-index="49"><draw:image xlink:href="Pictures/1000000000000066000000960CC0ED524B12D484.png" xlink:type="simple" xlink:show="embed" xlink:actuate="onLoad" loext:mime-type="image/png"/></draw:frame><draw:frame draw:style-name="fr1" draw:name="Image27" text:anchor-type="paragraph" svg:x="16.134cm" svg:y="1.736cm" svg:width="2.312cm" svg:height="3.281cm" draw:z-index="50"><draw:image xlink:href="Pictures/1000000000000069000000952DBFDEB0CE734150.png" xlink:type="simple" xlink:show="embed" xlink:actuate="onLoad" loext:mime-type="image/png"/></draw:frame><draw:frame draw:style-name="fr1" draw:name="Image23" text:anchor-type="paragraph" svg:x="-1.254cm" svg:y="5.68cm" svg:width="2.63cm" svg:height="3.358cm" draw:z-index="51"><draw:image xlink:href="Pictures/1000000000000074000000940481343666751310.png" xlink:type="simple" xlink:show="embed" xlink:actuate="onLoad" loext:mime-type="image/png"/></draw:frame><draw:frame draw:style-name="fr1" draw:name="Image22" text:anchor-type="paragraph" svg:x="9.239cm" svg:y="9.506cm" svg:width="2.431cm" svg:height="3.501cm" draw:z-index="52"><draw:image xlink:href="Pictures/100000000000006600000093894E5EBA2C4F2C91.png" xlink:type="simple" xlink:show="embed" xlink:actuate="onLoad" loext:mime-type="image/png"/></draw:frame><draw:frame draw:style-name="fr1" draw:name="Image12" text:anchor-type="paragraph" svg:x="5.641cm" svg:y="13.416cm" svg:width="2.887cm" svg:height="3.348cm" draw:z-index="53"><draw:image xlink:href="Pictures/100000000000008600000093DF0954C8EDA84165.png" xlink:type="simple" xlink:show="embed" xlink:actuate="onLoad" loext:mime-type="image/png"/></draw:frame><draw:frame draw:style-name="fr1" draw:name="Image19" text:anchor-type="paragraph" svg:x="12.49cm" svg:y="2.028cm" svg:width="2.967cm" svg:height="2.988cm" draw:z-index="54"><draw:image xlink:href="Pictures/1000000000000095000000967B895F51A809B0CA.png" xlink:type="simple" xlink:show="embed" xlink:actuate="onLoad" loext:mime-type="image/png"/></draw:frame><draw:frame draw:style-name="fr1" draw:name="Image17" text:anchor-type="paragraph" svg:x="9.432cm" svg:y="1.649cm" svg:width="2.325cm" svg:height="3.394cm" draw:z-index="55"><draw:image xlink:href="Pictures/100000000000006600000095968F79976F1921D2.png" xlink:type="simple" xlink:show="embed" xlink:actuate="onLoad" loext:mime-type="image/png"/></draw:frame><draw:frame draw:style-name="fr1" draw:name="Image26" text:anchor-type="paragraph" svg:x="5.826cm" svg:y="16.826cm" svg:width="2.3cm" svg:height="3.351cm" draw:z-index="56"><draw:image xlink:href="Pictures/100000000000006700000096369F5FB9800487B0.png" xlink:type="simple" xlink:show="embed" xlink:actuate="onLoad" loext:mime-type="image/png"/></draw:frame><draw:frame draw:style-name="fr1" draw:name="Image2" text:anchor-type="paragraph" svg:x="9.813cm" svg:y="5.588cm" svg:width="2.374cm" svg:height="3.424cm" draw:z-index="57"><draw:image xlink:href="Pictures/100000000000006800000096DF7C8F63E5E560EE.png" xlink:type="simple" xlink:show="embed" xlink:actuate="onLoad" loext:mime-type="image/png"/></draw:frame><draw:frame draw:style-name="fr1" draw:name="Image6" text:anchor-type="paragraph" svg:x="12.986cm" svg:y="9.454cm" svg:width="2.701cm" svg:height="3.552cm" draw:z-index="58"><draw:image xlink:href="Pictures/100000000000007F000000A7CE7BCAADACD95972.png" xlink:type="simple" xlink:show="embed" xlink:actuate="onLoad" loext:mime-type="image/png"/></draw:frame><draw:frame draw:style-name="fr1" draw:name="Image10" text:anchor-type="paragraph" svg:x="15.829cm" svg:y="17.059cm" svg:width="3.002cm" svg:height="3.171cm" draw:z-index="59"><draw:image xlink:href="Pictures/100000000000008D00000095D953A1E2117B1CFE.png" xlink:type="simple" xlink:show="embed" xlink:actuate="onLoad" loext:mime-type="image/png"/></draw:frame><draw:frame draw:style-name="fr1" draw:name="Image29" text:anchor-type="paragraph" svg:x="-1.337cm" svg:y="16.884cm" svg:width="2.715cm" svg:height="3.267cm" draw:z-index="60"><draw:image xlink:href="Pictures/100000000000007B00000094C194B1543F609577.png" xlink:type="simple" xlink:show="embed" xlink:actuate="onLoad" loext:mime-type="image/png"/></draw:frame><draw:frame draw:style-name="fr1" draw:name="Image28" text:anchor-type="paragraph" svg:x="2.08cm" svg:y="13.272cm" svg:width="2.436cm" svg:height="3.493cm" draw:z-index="61"><draw:image xlink:href="Pictures/100000000000006A0000009866A8B3CBE48908F1.png" xlink:type="simple" xlink:show="embed" xlink:actuate="onLoad" loext:mime-type="image/png"/></draw:frame><draw:frame draw:style-name="fr1" draw:name="Image30" text:anchor-type="paragraph" svg:x="1.919cm" svg:y="9.636cm" svg:width="2.551cm" svg:height="3.291cm" draw:z-index="62"><draw:image xlink:href="Pictures/100000000000007500000097316A954F776A347E.png" xlink:type="simple" xlink:show="embed" xlink:actuate="onLoad" loext:mime-type="image/png"/></draw:frame><draw:rect text:anchor-type="paragraph" draw:z-index="2" draw:style-name="gr1" draw:text-style-name="P1" svg:width="3.176cm" svg:height="2.408cm" svg:x="-1.517cm" svg:y="6.629cm"><text:p/></draw:rect><draw:rect text:anchor-type="paragraph" draw:z-index="3" draw:style-name="gr1" draw:text-style-name="P1" svg:width="3.335cm" svg:height="2.408cm" svg:x="1.658cm" svg:y="6.629cm"><text:p/></draw:rect><draw:rect text:anchor-type="paragraph" draw:z-index="4" draw:style-name="gr1" draw:text-style-name="P1" svg:width="3.282cm" svg:height="2.408cm" svg:x="15.443cm" svg:y="14.381cm"><text:p/></draw:rect><draw:rect text:anchor-type="paragraph" draw:z-index="5" draw:style-name="gr1" draw:text-style-name="P1" svg:width="3.361cm" svg:height="2.382cm" svg:x="15.362cm" svg:y="10.624cm"><text:p/></draw:rect><draw:rect text:anchor-type="paragraph" draw:z-index="6" draw:style-name="gr1" draw:text-style-name="P1" svg:width="2.654cm" svg:height="2.382cm" svg:x="16.094cm" svg:y="6.549cm"><text:p/></draw:rect><draw:rect text:anchor-type="paragraph" draw:z-index="7" draw:style-name="gr2" draw:text-style-name="P2" svg:width="7.541cm" svg:height="2.223cm" svg:x="5.091cm" svg:y="21.087cm"><text:p text:style-name="P1"><text:span text:style-name="T1">BUREAU PROF</text:span></text:p></draw:rect><draw:rect text:anchor-type="paragraph" draw:z-index="8" draw:style-name="gr1" draw:text-style-name="P1" svg:width="3.414cm" svg:height="2.408cm" svg:x="5.759cm" svg:y="6.602cm"><text:p/></draw:rect><draw:rect text:anchor-type="paragraph" draw:z-index="9" draw:style-name="gr1" draw:text-style-name="P1" svg:width="3.335cm" svg:height="2.408cm" svg:x="9.172cm" svg:y="6.602cm"><text:p/></draw:rect><draw:rect text:anchor-type="paragraph" draw:z-index="10" draw:style-name="gr1" draw:text-style-name="P1" svg:width="3.139cm" svg:height="2.408cm" svg:x="12.956cm" svg:y="6.523cm"><text:p/></draw:rect><draw:rect text:anchor-type="paragraph" draw:z-index="11" draw:style-name="gr1" draw:text-style-name="P1" svg:width="3.335cm" svg:height="2.408cm" svg:x="5.521cm" svg:y="14.355cm"><text:p/></draw:rect><draw:rect text:anchor-type="paragraph" draw:z-index="12" draw:style-name="gr1" draw:text-style-name="P1" svg:width="3.123cm" svg:height="2.408cm" svg:x="1.79cm" svg:y="17.741cm"><text:p/></draw:rect><draw:rect text:anchor-type="paragraph" draw:z-index="13" draw:style-name="gr2" draw:text-style-name="P3" svg:width="3.361cm" svg:height="2.382cm" svg:x="1.542cm" svg:y="14.381cm"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/draw:rect><draw:rect text:anchor-type="paragraph" draw:z-index="14" draw:style-name="gr1" draw:text-style-name="P1" svg:width="3.176cm" svg:height="2.382cm" svg:x="-1.633cm" svg:y="14.381cm"><text:p/></draw:rect><draw:rect text:anchor-type="paragraph" draw:z-index="15" draw:style-name="gr2" draw:text-style-name="P1" svg:width="3.149cm" svg:height="2.407cm" svg:x="12.568cm" svg:y="14.381cm"><text:p text:style-name="P1"/><text:p text:style-name="P1"/><text:p text:style-name="P1"/><text:p text:style-name="P1"/><text:p text:style-name="P1">SAYAH Rachid</text:p></draw:rect><draw:rect text:anchor-type="paragraph" draw:z-index="16" draw:style-name="gr1" draw:text-style-name="P1" svg:width="3.271cm" svg:height="2.433cm" svg:x="8.722cm" svg:y="14.355cm"><text:p/></draw:rect><draw:rect text:anchor-type="paragraph" draw:z-index="17" draw:style-name="gr1" draw:text-style-name="P1" svg:width="3.361cm" svg:height="2.408cm" svg:x="8.765cm" svg:y="10.597cm"><text:p/></draw:rect><draw:rect text:anchor-type="paragraph" draw:z-index="18" draw:style-name="gr1" draw:text-style-name="P1" svg:width="3.414cm" svg:height="2.408cm" svg:x="12.612cm" svg:y="10.597cm"><text:p/></draw:rect><draw:rect text:anchor-type="paragraph" draw:z-index="19" draw:style-name="gr1" draw:text-style-name="P1" svg:width="3.192cm" svg:height="2.408cm" svg:x="5.574cm" svg:y="10.597cm"><text:p/></draw:rect><draw:rect text:anchor-type="paragraph" draw:z-index="20" draw:style-name="gr1" draw:text-style-name="P1" svg:width="3.361cm" svg:height="2.408cm" svg:x="-1.57cm" svg:y="17.741cm"><text:p/></draw:rect><draw:rect text:anchor-type="paragraph" draw:z-index="21" draw:style-name="gr1" draw:text-style-name="P1" svg:width="3.123cm" svg:height="2.408cm" svg:x="5.547cm" svg:y="17.768cm"><text:p/></draw:rect><draw:rect text:anchor-type="paragraph" draw:z-index="22" draw:style-name="gr1" draw:text-style-name="P1" svg:width="3.123cm" svg:height="2.408cm" svg:x="8.67cm" svg:y="17.768cm"><text:p/></draw:rect><draw:rect text:anchor-type="paragraph" draw:z-index="23" draw:style-name="gr1" draw:text-style-name="P1" svg:width="3.123cm" svg:height="2.408cm" svg:x="12.585cm" svg:y="17.821cm"><text:p/></draw:rect><draw:rect text:anchor-type="paragraph" draw:z-index="24" draw:style-name="gr1" draw:text-style-name="P1" svg:width="3.123cm" svg:height="2.408cm" svg:x="1.711cm" svg:y="10.518cm"><text:p/></draw:rect><draw:rect text:anchor-type="paragraph" draw:z-index="25" draw:style-name="gr1" draw:text-style-name="P1" svg:width="3.123cm" svg:height="2.408cm" svg:x="-1.411cm" svg:y="10.518cm"><text:p/></draw:rect><draw:rect text:anchor-type="paragraph" draw:z-index="26" draw:style-name="gr2" draw:text-style-name="P1" svg:width="3.123cm" svg:height="2.408cm" svg:x="15.707cm" svg:y="17.821cm"><text:p text:style-name="P1"/><text:p text:style-name="P1"/><text:p text:style-name="P1"/><text:p text:style-name="P1"/><text:p text:style-name="P1"/></draw:rect><draw:ellipse text:anchor-type="paragraph" draw:z-index="27" draw:style-name="gr3" draw:text-style-name="P4" svg:width="8.838cm" svg:height="2.223cm" svg:x="-1.284cm" svg:y="24.063cm"><text:p text:style-name="P1"><text:span text:style-name="T3">2GA1 = 29</text:span></text:p></draw:ellipse><draw:rect text:anchor-type="paragraph" draw:z-index="28" draw:style-name="gr1" draw:text-style-name="P1" svg:width="3.176cm" svg:height="2.408cm" svg:x="-1.543cm" svg:y="2.554cm"><text:p/></draw:rect><draw:rect text:anchor-type="paragraph" draw:z-index="29" draw:style-name="gr1" draw:text-style-name="P1" svg:width="3.335cm" svg:height="2.408cm" svg:x="1.632cm" svg:y="2.554cm"><text:p/></draw:rect><draw:rect text:anchor-type="paragraph" draw:z-index="30" draw:style-name="gr1" draw:text-style-name="P1" svg:width="3.176cm" svg:height="2.408cm" svg:x="5.706cm" svg:y="2.633cm"><text:p/></draw:rect><draw:rect text:anchor-type="paragraph" draw:z-index="31" draw:style-name="gr1" draw:text-style-name="P1" svg:width="3.335cm" svg:height="2.408cm" svg:x="8.881cm" svg:y="2.633cm"><text:p/></draw:rect><draw:rect text:anchor-type="paragraph" draw:z-index="32" draw:style-name="gr1" draw:text-style-name="P1" svg:width="3.176cm" svg:height="2.408cm" svg:x="12.49cm" svg:y="2.607cm"><text:p/></draw:rect><draw:rect text:anchor-type="paragraph" draw:z-index="33" draw:style-name="gr1" draw:text-style-name="P1" svg:width="3.335cm" svg:height="2.408cm" svg:x="15.665cm" svg:y="2.607cm"><text:p/></draw:rect><draw:custom-shape text:anchor-type="paragraph" draw:z-index="34" draw:name="Shape1" draw:style-name="gr4" draw:text-style-name="P5" svg:width="7.938cm" svg:height="2.382cm" svg:x="9.955cm" svg:y="24.178cm"><text:p><text:span text:style-name="T4">SALLES À 3 RANGÉ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0" draw:style-name="gr1" draw:text-style-name="P1" svg:width="3.335cm" svg:height="2.408cm" svg:x="5.576cm" svg:y="-1.224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rect text:anchor-type="paragraph" draw:z-index="1" draw:style-name="Mgr1" draw:text-style-name="MP1" svg:width="3.335cm" svg:height="2.408cm" svg:x="8.909cm" svg:y="-0.238cm"><text:p/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04-23T09:43:51.404872686</dc:date>
    <meta:editing-duration>PT1H53M16S</meta:editing-duration>
    <meta:editing-cycles>19</meta:editing-cycles>
    <meta:generator>LibreOffice/6.0.3.2$Linux_X86_64 LibreOffice_project/00m0$Build-2</meta:generator>
    <meta:print-date>2018-01-09T23:19:17.506566859</meta:print-date>
    <meta:document-statistic meta:table-count="0" meta:image-count="28" meta:object-count="0" meta:page-count="1" meta:paragraph-count="0" meta:word-count="0" meta:character-count="0" meta:non-whitespace-character-count="0"/>
  </office:meta>
</office:document-meta>
</file>