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F000000A73C2E0F8C1545AE4E.png" manifest:media-type="image/png"/>
  <manifest:file-entry manifest:full-path="Pictures/100000000000008D00000095F991DC6836644B42.png" manifest:media-type="image/png"/>
  <manifest:file-entry manifest:full-path="Pictures/1000000000000088000000950B450FDBB411715C.png" manifest:media-type="image/png"/>
  <manifest:file-entry manifest:full-path="Pictures/10000000000000660000009374AD062E394119BA.png" manifest:media-type="image/png"/>
  <manifest:file-entry manifest:full-path="Pictures/1000000000000068000000968BB9B632D09EC6DF.png" manifest:media-type="image/png"/>
  <manifest:file-entry manifest:full-path="Pictures/100000000000007B0000009419FD4C95F9C0A7EB.png" manifest:media-type="image/png"/>
  <manifest:file-entry manifest:full-path="Pictures/100000000000006A00000092AFA3F50367BFE149.png" manifest:media-type="image/png"/>
  <manifest:file-entry manifest:full-path="Pictures/100000000000006A00000098A315B9C35848BCF7.png" manifest:media-type="image/png"/>
  <manifest:file-entry manifest:full-path="Pictures/100000000000006B000000969FAE080CBE7720FF.png" manifest:media-type="image/png"/>
  <manifest:file-entry manifest:full-path="Pictures/1000000000000066000000966374AF2AFA2335FC.png" manifest:media-type="image/png"/>
  <manifest:file-entry manifest:full-path="Pictures/1000000000000066000000962B294B32257C78BC.png" manifest:media-type="image/png"/>
  <manifest:file-entry manifest:full-path="Pictures/100000000000006700000096B175AE8A2F05B8DB.png" manifest:media-type="image/png"/>
  <manifest:file-entry manifest:full-path="Pictures/1000000000000066000000957D1FE4FC7F5FB136.png" manifest:media-type="image/png"/>
  <manifest:file-entry manifest:full-path="Pictures/1000000000000074000000946F65092B12183C29.png" manifest:media-type="image/png"/>
  <manifest:file-entry manifest:full-path="Pictures/100000000000006900000095EF49D94FE6C4BE8D.png" manifest:media-type="image/png"/>
  <manifest:file-entry manifest:full-path="Pictures/100000000000006F000000951BEF954AE404AF02.png" manifest:media-type="image/png"/>
  <manifest:file-entry manifest:full-path="Pictures/100000000000006700000096CEEF7083C8694359.png" manifest:media-type="image/png"/>
  <manifest:file-entry manifest:full-path="Pictures/1000000000000068000000941FDEADB448E266E6.png" manifest:media-type="image/png"/>
  <manifest:file-entry manifest:full-path="Pictures/100000000000006700000096EC97E1DCA112F894.png" manifest:media-type="image/png"/>
  <manifest:file-entry manifest:full-path="Pictures/100000000000007800000092DCCD2F380C30C7C1.png" manifest:media-type="image/png"/>
  <manifest:file-entry manifest:full-path="Pictures/100000000000007C00000093FFDDDA59C54417C0.png" manifest:media-type="image/png"/>
  <manifest:file-entry manifest:full-path="Pictures/10000000000000750000009587A2A26810DE8C05.png" manifest:media-type="image/png"/>
  <manifest:file-entry manifest:full-path="Pictures/100000000000008600000093142344C0DE70622D.png" manifest:media-type="image/png"/>
  <manifest:file-entry manifest:full-path="Pictures/100000000000006700000096A0F202B71EC31728.png" manifest:media-type="image/png"/>
  <manifest:file-entry manifest:full-path="Pictures/10000000000000950000009693C127589447C7CC.png" manifest:media-type="image/png"/>
  <manifest:file-entry manifest:full-path="Pictures/1000000000000069000000956DCA285A052479B9.png" manifest:media-type="image/png"/>
  <manifest:file-entry manifest:full-path="Pictures/100000000000008D0000009595B49422655D0E6C.png" manifest:media-type="image/png"/>
  <manifest:file-entry manifest:full-path="Pictures/100000000000006A000000958E88C6AAB7877CEC.png" manifest:media-type="image/png"/>
  <manifest:file-entry manifest:full-path="Pictures/100000000000006400000094FFE90D96BCD34DC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0.04cm" svg:y="-1.868cm" svg:width="2.528cm" svg:height="3.683cm" draw:z-index="34"><draw:image xlink:href="Pictures/100000000000006700000096A0F202B71EC31728.png" xlink:type="simple" xlink:show="embed" xlink:actuate="onLoad"/></draw:frame><draw:frame draw:style-name="fr1" draw:name="Image4" text:anchor-type="paragraph" svg:x="17.394cm" svg:y="-2cm" svg:width="2.611cm" svg:height="3.838cm" draw:z-index="37"><draw:image xlink:href="Pictures/1000000000000066000000966374AF2AFA2335FC.png" xlink:type="simple" xlink:show="embed" xlink:actuate="onLoad"/></draw:frame><draw:frame draw:style-name="fr1" draw:name="Image11" text:anchor-type="paragraph" svg:x="6.489cm" svg:y="-1.736cm" svg:width="2.917cm" svg:height="3.551cm" draw:z-index="44"><draw:image xlink:href="Pictures/100000000000007800000092DCCD2F380C30C7C1.png" xlink:type="simple" xlink:show="embed" xlink:actuate="onLoad"/></draw:frame><draw:frame draw:style-name="fr1" draw:name="Image27" text:anchor-type="paragraph" svg:x="14.005cm" svg:y="-1.492cm" svg:width="2.312cm" svg:height="3.281cm" draw:z-index="60"><draw:image xlink:href="Pictures/100000000000006900000095EF49D94FE6C4BE8D.png" xlink:type="simple" xlink:show="embed" xlink:actuate="onLoad"/></draw:frame><draw:frame draw:style-name="fr1" draw:name="Image28" text:anchor-type="paragraph" svg:x="-0.76cm" svg:y="-1.651cm" svg:width="2.436cm" svg:height="3.493cm" draw:z-index="61"><draw:image xlink:href="Pictures/100000000000006A00000098A315B9C35848BCF7.png" xlink:type="simple" xlink:show="embed" xlink:actuate="onLoad"/></draw:frame><draw:frame draw:style-name="fr1" draw:name="Image29" text:anchor-type="paragraph" svg:x="2.589cm" svg:y="-1.609cm" svg:width="2.866cm" svg:height="3.45cm" draw:z-index="62"><draw:image xlink:href="Pictures/100000000000007B0000009419FD4C95F9C0A7EB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2" text:anchor-type="paragraph" svg:x="-0.815cm" svg:y="5.445cm" svg:width="2.374cm" svg:height="3.424cm" draw:z-index="35"><draw:image xlink:href="Pictures/1000000000000068000000968BB9B632D09EC6DF.png" xlink:type="simple" xlink:show="embed" xlink:actuate="onLoad"/></draw:frame><draw:frame draw:style-name="fr1" draw:name="Image3" text:anchor-type="paragraph" svg:x="24.389cm" svg:y="5.339cm" svg:width="2.487cm" svg:height="3.424cm" draw:z-index="36"><draw:image xlink:href="Pictures/100000000000006A00000092AFA3F50367BFE149.png" xlink:type="simple" xlink:show="embed" xlink:actuate="onLoad"/></draw:frame><draw:frame draw:style-name="fr1" draw:name="Image5" text:anchor-type="paragraph" svg:x="6.722cm" svg:y="9.433cm" svg:width="2.566cm" svg:height="3.642cm" draw:z-index="38"><draw:image xlink:href="Pictures/1000000000000069000000956DCA285A052479B9.png" xlink:type="simple" xlink:show="embed" xlink:actuate="onLoad"/></draw:frame><draw:frame draw:style-name="fr1" draw:name="Image7" text:anchor-type="paragraph" svg:x="14.182cm" svg:y="1.3cm" svg:width="2.771cm" svg:height="3.718cm" draw:z-index="40"><draw:image xlink:href="Pictures/100000000000006F000000951BEF954AE404AF02.png" xlink:type="simple" xlink:show="embed" xlink:actuate="onLoad"/></draw:frame><draw:frame draw:style-name="fr1" draw:name="Image8" text:anchor-type="paragraph" svg:x="13.869cm" svg:y="5.133cm" svg:width="2.625cm" svg:height="3.736cm" draw:z-index="41"><draw:image xlink:href="Pictures/1000000000000068000000941FDEADB448E266E6.png" xlink:type="simple" xlink:show="embed" xlink:actuate="onLoad"/></draw:frame><draw:frame draw:style-name="fr1" draw:name="Image10" text:anchor-type="paragraph" svg:x="-0.937cm" svg:y="1.914cm" svg:width="3.002cm" svg:height="3.171cm" draw:z-index="43"><draw:image xlink:href="Pictures/100000000000008D0000009595B49422655D0E6C.png" xlink:type="simple" xlink:show="embed" xlink:actuate="onLoad"/></draw:frame><draw:frame draw:style-name="fr1" draw:name="Image12" text:anchor-type="paragraph" svg:x="20.849cm" svg:y="5.23cm" svg:width="3.221cm" svg:height="3.533cm" draw:z-index="45"><draw:image xlink:href="Pictures/100000000000008600000093142344C0DE70622D.png" xlink:type="simple" xlink:show="embed" xlink:actuate="onLoad"/></draw:frame><draw:frame draw:style-name="fr1" draw:name="Image13" text:anchor-type="paragraph" svg:x="6.533cm" svg:y="5.283cm" svg:width="2.556cm" svg:height="3.586cm" draw:z-index="46"><draw:image xlink:href="Pictures/100000000000006B000000969FAE080CBE7720FF.png" xlink:type="simple" xlink:show="embed" xlink:actuate="onLoad"/></draw:frame><draw:frame draw:style-name="fr1" draw:name="Image9" text:anchor-type="paragraph" svg:x="10.097cm" svg:y="1.561cm" svg:width="2.611cm" svg:height="3.667cm" draw:z-index="42"><draw:image xlink:href="Pictures/100000000000006A000000958E88C6AAB7877CEC.png" xlink:type="simple" xlink:show="embed" xlink:actuate="onLoad"/></draw:frame><draw:frame draw:style-name="fr1" draw:name="Image15" text:anchor-type="paragraph" svg:x="6.533cm" svg:y="1.51cm" svg:width="2.471cm" svg:height="3.602cm" draw:z-index="48"><draw:image xlink:href="Pictures/100000000000006700000096CEEF7083C8694359.png" xlink:type="simple" xlink:show="embed" xlink:actuate="onLoad"/></draw:frame><draw:frame draw:style-name="fr1" draw:name="Image16" text:anchor-type="paragraph" svg:x="9.929cm" svg:y="9.389cm" svg:width="2.529cm" svg:height="3.687cm" draw:z-index="49"><draw:image xlink:href="Pictures/100000000000006700000096B175AE8A2F05B8DB.png" xlink:type="simple" xlink:show="embed" xlink:actuate="onLoad"/></draw:frame><draw:frame draw:style-name="fr1" draw:name="Image17" text:anchor-type="paragraph" svg:x="2.755cm" svg:y="9.629cm" svg:width="2.325cm" svg:height="3.394cm" draw:z-index="50"><draw:image xlink:href="Pictures/1000000000000066000000957D1FE4FC7F5FB136.png" xlink:type="simple" xlink:show="embed" xlink:actuate="onLoad"/></draw:frame><draw:frame draw:style-name="fr1" draw:name="Image18" text:anchor-type="paragraph" svg:x="10.1cm" svg:y="5.514cm" svg:width="2.267cm" svg:height="3.355cm" draw:z-index="51"><draw:image xlink:href="Pictures/100000000000006400000094FFE90D96BCD34DC5.png" xlink:type="simple" xlink:show="embed" xlink:actuate="onLoad"/></draw:frame><draw:frame draw:style-name="fr1" draw:name="Image19" text:anchor-type="paragraph" svg:x="23.987cm" svg:y="1.886cm" svg:width="2.967cm" svg:height="2.988cm" draw:z-index="52"><draw:image xlink:href="Pictures/10000000000000950000009693C127589447C7CC.png" xlink:type="simple" xlink:show="embed" xlink:actuate="onLoad"/></draw:frame><draw:frame draw:style-name="fr1" draw:name="Image20" text:anchor-type="paragraph" svg:x="17.163cm" svg:y="10.044cm" svg:width="2.815cm" svg:height="3.085cm" draw:z-index="53"><draw:image xlink:href="Pictures/1000000000000088000000950B450FDBB411715C.png" xlink:type="simple" xlink:show="embed" xlink:actuate="onLoad"/></draw:frame><draw:frame draw:style-name="fr1" draw:name="Image22" text:anchor-type="paragraph" svg:x="24.573cm" svg:y="9.601cm" svg:width="2.431cm" svg:height="3.501cm" draw:z-index="55"><draw:image xlink:href="Pictures/10000000000000660000009374AD062E394119BA.png" xlink:type="simple" xlink:show="embed" xlink:actuate="onLoad"/></draw:frame><draw:frame draw:style-name="fr1" draw:name="Image24" text:anchor-type="paragraph" svg:x="17.256cm" svg:y="5.502cm" svg:width="2.842cm" svg:height="3.367cm" draw:z-index="57"><draw:image xlink:href="Pictures/100000000000007C00000093FFDDDA59C54417C0.png" xlink:type="simple" xlink:show="embed" xlink:actuate="onLoad"/></draw:frame><draw:frame draw:style-name="fr1" draw:name="Image25" text:anchor-type="paragraph" svg:x="-0.963cm" svg:y="9.846cm" svg:width="3.007cm" svg:height="3.177cm" draw:z-index="58"><draw:image xlink:href="Pictures/100000000000008D00000095F991DC6836644B42.png" xlink:type="simple" xlink:show="embed" xlink:actuate="onLoad"/></draw:frame><draw:frame draw:style-name="fr1" draw:name="Image26" text:anchor-type="paragraph" svg:x="2.706cm" svg:y="5.394cm" svg:width="2.385cm" svg:height="3.475cm" draw:z-index="59"><draw:image xlink:href="Pictures/100000000000006700000096EC97E1DCA112F894.png" xlink:type="simple" xlink:show="embed" xlink:actuate="onLoad"/></draw:frame><draw:frame draw:style-name="fr1" draw:name="Image6" text:anchor-type="paragraph" svg:x="2.655cm" svg:y="1.533cm" svg:width="2.701cm" svg:height="3.552cm" draw:z-index="39"><draw:image xlink:href="Pictures/100000000000007F000000A73C2E0F8C1545AE4E.png" xlink:type="simple" xlink:show="embed" xlink:actuate="onLoad"/></draw:frame><draw:ellipse text:anchor-type="paragraph" draw:z-index="33" draw:style-name="gr3" draw:text-style-name="P3" svg:width="8.203cm" svg:height="2.091cm" svg:x="0.037cm" svg:y="14.651cm"><text:p text:style-name="P1"><text:span text:style-name="T2">2GA1 = 29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4" text:anchor-type="paragraph" svg:x="17.614cm" svg:y="-14.631cm" svg:width="2.473cm" svg:height="3.637cm" draw:z-index="47"><draw:image xlink:href="Pictures/1000000000000066000000962B294B32257C78BC.png" xlink:type="simple" xlink:show="embed" xlink:actuate="onLoad"/></draw:frame><draw:frame draw:style-name="Mfr1" draw:name="Image21" text:anchor-type="paragraph" svg:x="13.903cm" svg:y="-6.119cm" svg:width="2.529cm" svg:height="3.221cm" draw:z-index="54"><draw:image xlink:href="Pictures/10000000000000750000009587A2A26810DE8C05.png" xlink:type="simple" xlink:show="embed" xlink:actuate="onLoad"/></draw:frame><draw:frame draw:style-name="Mfr1" draw:name="Image23" text:anchor-type="paragraph" svg:x="21.126cm" svg:y="-6.537cm" svg:width="2.829cm" svg:height="3.612cm" draw:z-index="56"><draw:image xlink:href="Pictures/1000000000000074000000946F65092B12183C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9-06T19:22:10.339470602</dc:date>
    <meta:editing-duration>PT1H14M32S</meta:editing-duration>
    <meta:editing-cycles>15</meta:editing-cycles>
    <meta:generator>LibreOffice/5.1.6.2$Linux_X86_64 LibreOffice_project/10m0$Build-2</meta:generator>
    <meta:print-date>2017-03-05T23:55:30.797791849</meta:print-date>
    <meta:document-statistic meta:table-count="0" meta:image-count="29" meta:object-count="0" meta:page-count="1" meta:paragraph-count="0" meta:word-count="0" meta:character-count="0" meta:non-whitespace-character-count="0"/>
  </office:meta>
</office:document-meta>
</file>