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b3f8" officeooo:paragraph-rsid="000db3f8"/>
    </style:style>
    <style:style style:name="P2" style:family="paragraph" style:parent-style-name="Standard">
      <style:paragraph-properties fo:text-align="start" style:justify-single-word="false"/>
      <style:text-properties officeooo:rsid="000db3f8" officeooo:paragraph-rsid="000db3f8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db3f8" officeooo:paragraph-rsid="000db3f8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officeooo:rsid="000db3f8" officeooo:paragraph-rsid="000db3f8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rsid="000db3f8" officeooo:paragraph-rsid="000db3f8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db3f8" officeooo:paragraph-rsid="000db3f8" style:font-size-asian="26pt" style:font-size-complex="26pt"/>
    </style:style>
    <style:style style:name="P7" style:family="paragraph" style:parent-style-name="Standard">
      <style:paragraph-properties fo:line-height="150%" fo:text-align="start" style:justify-single-word="false" style:writing-mode="page"/>
      <style:text-properties officeooo:rsid="000db3f8" officeooo:paragraph-rsid="000db3f8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officeooo:rsid="000ec929" officeooo:paragraph-rsid="000ec92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ec929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0ec929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énarios de perturbations de classe</text:p>
      <text:p text:style-name="P1"/>
      <text:p text:style-name="P1"/>
      <text:list xml:id="list1648350474" text:style-name="L1">
        <text:list-item>
          <text:p text:style-name="P4">Oubli de matériel</text:p>
        </text:list-item>
      </text:list>
      <text:p text:style-name="P5"/>
      <text:p text:style-name="P7">DEGRÉ 1 : « J’ai pas mon cahier, je peux écrire sur une feuille ? »</text:p>
      <text:p text:style-name="P7">DEGRÉ 2 : L’élève ne signale rien, du coup ne fait rien.</text:p>
      <text:p text:style-name="P7">DEGRÉ 3 : L’élève n’a rien. Du tout :« Hé t’as pas une feuille ???? et un stylo ???? » </text:p>
      <text:p text:style-name="P2"/>
      <text:list xml:id="list225051556632089" text:continue-numbering="true" text:style-name="L1">
        <text:list-item>
          <text:p text:style-name="P3"><text:span text:style-name="T3">Bavardage</text:span> </text:p>
        </text:list-item>
      </text:list>
      <text:p text:style-name="P2"/>
      <text:p text:style-name="P7">DEGRÉ 1 : Simple : se veut discret mais ne l’est pas.</text:p>
      <text:p text:style-name="P7">DEGRÉ 2 : Fini en fou rire, qui devient lui-même communicatif</text:p>
      <text:p text:style-name="P7">DEGRÉ 3 : Interpellation d’un collègue à l’autre bout de la salle</text:p>
      <text:p text:style-name="P2"/>
      <text:p text:style-name="P2"/>
      <text:list xml:id="list225052132956311" text:continue-numbering="true" text:style-name="L1">
        <text:list-item>
          <text:p text:style-name="P4">Les hors-sujets</text:p>
        </text:list-item>
      </text:list>
      <text:p text:style-name="P5"/>
      <text:p text:style-name="P7">DEGRÉ 1 : <text:span text:style-name="T1">« J’peux aller aux toilettes ? » ; « J’peux aller à l’infirmerie ? En faiteuuh j’ai mal à la tête » </text:span></text:p>
      <text:p text:style-name="P7">DEGRÉ 2 : « M’dame elles sont belles vos chaussures vous les avez acheté où ? »</text:p>
      <text:p text:style-name="P7">DEGRÉ 3 : Les stratégies pour faire traîner un cours…<text:span text:style-name="T2">Successions de questions plus ou moins sur le sujet, avec l’objectif que les minutes passent en s’éloignant du sujet principal…</text:span></text:p>
      <text:p text:style-name="P2"/>
      <text:list xml:id="list225053229948632" text:continue-numbering="true" text:style-name="L1">
        <text:list-item>
          <text:p text:style-name="P3"><text:s/><text:span text:style-name="T4">Les attitudes inappropriées/Irrespect</text:span></text:p>
        </text:list-item>
      </text:list>
      <text:p text:style-name="P2"><text:span text:style-name="T4"/></text:p>
      <text:p text:style-name="P8">DEGRÉ 1 : absence de civilités, pas de sourire, pas d’optimisme</text:p>
      <text:p text:style-name="P8">DEGRÉ 2 : Chewing-gum provocateur, restauration en cours, remise en question des consignes de cours « Ça sert à quoi ? Pourquoi on doit faire ça ? On est vraiment obligé ? Moi j’ai pas envie. » </text:p>
      <text:p text:style-name="P8">Usage d’un vocabulaire vulgaire. </text:p>
      <text:p text:style-name="P8">DEGRÉ 3 : Incivilités entre collègues, incivilités avec le professeur, démarche agressive/viol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22:28:13.959386397</meta:creation-date>
    <meta:print-date>2017-10-08T22:46:11.659550828</meta:print-date>
    <dc:date>2017-10-08T22:50:51.376458924</dc:date>
    <meta:editing-duration>PT2M17S</meta:editing-duration>
    <meta:editing-cycles>1</meta:editing-cycles>
    <meta:document-statistic meta:table-count="0" meta:image-count="0" meta:object-count="0" meta:page-count="1" meta:paragraph-count="18" meta:word-count="236" meta:character-count="1267" meta:non-whitespace-character-count="1047"/>
    <meta:generator>LibreOffice/5.3.5.2$Linux_X86_64 LibreOffice_project/30m0$Build-2</meta:generator>
  </office:meta>
</office:document-meta>
</file>