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854c5" officeooo:paragraph-rsid="000854c5"/>
    </style:style>
    <style:style style:name="P2" style:family="paragraph" style:parent-style-name="Standard" style:list-style-name="L1">
      <style:text-properties officeooo:rsid="000854c5" officeooo:paragraph-rsid="000854c5"/>
    </style:style>
    <style:style style:name="P3" style:family="paragraph" style:parent-style-name="Standard" style:list-style-name="L1">
      <style:text-properties officeooo:rsid="000854c5" officeooo:paragraph-rsid="0008d22b"/>
    </style:style>
    <style:style style:name="P4" style:family="paragraph" style:parent-style-name="Standard">
      <style:paragraph-properties fo:text-align="end" style:justify-single-word="false"/>
      <style:text-properties officeooo:rsid="000854c5" officeooo:paragraph-rsid="000854c5"/>
    </style:style>
    <style:style style:name="P5" style:family="paragraph" style:parent-style-name="Standard">
      <style:paragraph-properties fo:text-align="end" style:justify-single-word="false"/>
      <style:text-properties officeooo:rsid="000854c5" officeooo:paragraph-rsid="0008d22b"/>
    </style:style>
    <style:style style:name="P6" style:family="paragraph" style:parent-style-name="Standard">
      <style:paragraph-properties fo:text-align="start" style:justify-single-word="false"/>
      <style:text-properties officeooo:rsid="000854c5" officeooo:paragraph-rsid="000854c5"/>
    </style:style>
    <style:style style:name="P7" style:family="paragraph" style:parent-style-name="Standard">
      <style:paragraph-properties fo:text-align="start" style:justify-single-word="false"/>
      <style:text-properties officeooo:rsid="000854c5" officeooo:paragraph-rsid="0008d22b"/>
    </style:style>
    <style:style style:name="P8" style:family="paragraph" style:parent-style-name="Standard">
      <style:text-properties officeooo:rsid="000854c5" officeooo:paragraph-rsid="0008d22b"/>
    </style:style>
    <style:style style:name="P9" style:family="paragraph" style:parent-style-name="Standard">
      <style:paragraph-properties fo:text-align="center" style:justify-single-word="false"/>
      <style:text-properties fo:font-size="14pt" officeooo:rsid="000854c5" officeooo:paragraph-rsid="000854c5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854c5" officeooo:paragraph-rsid="0008d22b" style:font-size-asian="14pt" style:font-size-complex="14pt"/>
    </style:style>
    <style:style style:name="P11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0854c5" officeooo:paragraph-rsid="000854c5"/>
    </style:style>
    <style:style style:name="P12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0854c5" officeooo:paragraph-rsid="0008d22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8d22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TION ESSENTIELLE À FAIRE SIGNER </text:p>
      <text:p text:style-name="P9">OBLIGATOIREMENT AUX PARENTS</text:p>
      <text:p text:style-name="P1"/>
      <text:p text:style-name="P1"><text:tab/>Suite à <text:span text:style-name="T2">une succession soudaine d’attitudes inadaptées</text:span> <text:span text:style-name="T2">observées</text:span> dans de nombreuses matières, des heures de vie de classe seront instaurées jusqu’à nouvel ordre, en salle 126, <text:span text:style-name="T2">aux jours et horaires suivants</text:span>: </text:p>
      <text:list xml:id="list4040389141" text:style-name="L1">
        <text:list-item>
          <text:p text:style-name="P2">Les Mardi, de 16h30 à 17h30 ;</text:p>
        </text:list-item>
        <text:list-item>
          <text:p text:style-name="P2">Les Jeudi, de 16h30 à 17h30 pendant l’absence de M. Simon, professeur d’Administration.</text:p>
        </text:list-item>
      </text:list>
      <text:p text:style-name="P1">Toute absence sera passible des sanctions/punitions prévues dans les articles D.6 et D.7 du Règlement Intérieur.</text:p>
      <text:p text:style-name="P1"><text:tab/>En outre, il a été décidé, <text:span text:style-name="T2">en accord avec la Direction, </text:span>de recomposer les groupes 1 et 2 dont les nouveaux effectifs seront communiqués Vendredi 30 Septembre en classe d’espagnol. </text:p>
      <text:p text:style-name="P1"/>
      <text:p text:style-name="P4"><text:span text:style-name="T1">Ces nouvelles mesures prennent effet à partir du Lundi 2 Octobre.</text:span> </text:p>
      <text:p text:style-name="P6"/>
      <text:p text:style-name="P6"><text:span text:style-name="T2">Bien c</text:span>ordialement, </text:p>
      <text:p text:style-name="P6">T. GLEIZES, Professeur Principal de 2GA1.</text:p>
      <text:p text:style-name="P11"/>
      <text:p text:style-name="P6"/>
      <text:p text:style-name="P10">INFORMATION ESSENTIELLE À FAIRE SIGNER </text:p>
      <text:p text:style-name="P10">OBLIGATOIREMENT AUX PARENTS</text:p>
      <text:p text:style-name="P8"/>
      <text:p text:style-name="P8"><text:tab/>Suite à <text:span text:style-name="T2">une succession soudaine d’attitudes inadaptées</text:span> <text:span text:style-name="T2">observées</text:span> dans de nombreuses matières, des heures de vie de classe seront instaurées jusqu’à nouvel ordre, en salle 126, <text:span text:style-name="T2">aux jours et horaires suivants</text:span>: </text:p>
      <text:list xml:id="list234145657110687" text:continue-numbering="true" text:style-name="L1">
        <text:list-item>
          <text:p text:style-name="P3">Les Mardi, de 16h30 à 17h30 ;</text:p>
        </text:list-item>
        <text:list-item>
          <text:p text:style-name="P3">Les Jeudi, de 16h30 à 17h30 pendant l’absence de M. Simon, professeur d’Administration.</text:p>
        </text:list-item>
      </text:list>
      <text:p text:style-name="P8">Toute absence sera passible des sanctions/punitions prévues dans les articles D.6 et D.7 du Règlement Intérieur.</text:p>
      <text:p text:style-name="P8"><text:tab/>En outre, il a été décidé, <text:span text:style-name="T2">en accord avec la Direction, </text:span>de recomposer les groupes 1 et 2 dont les nouveaux effectifs seront communiqués Vendredi 30 Septembre en classe d’espagnol. </text:p>
      <text:p text:style-name="P8"/>
      <text:p text:style-name="P5"><text:span text:style-name="T1">Ces nouvelles mesures prennent effet à partir du Lundi 2 Octobre.</text:span> </text:p>
      <text:p text:style-name="P7"/>
      <text:p text:style-name="P7"><text:span text:style-name="T2">Bien c</text:span>ordialement, </text:p>
      <text:p text:style-name="P7">T. GLEIZES, Professeur Principal de 2GA1.</text:p>
      <text:p text:style-name="P12"/>
      <text:p text:style-name="P7"/>
      <text:p text:style-name="P10">INFORMATION ESSENTIELLE À FAIRE SIGNER </text:p>
      <text:p text:style-name="P10">OBLIGATOIREMENT AUX PARENTS</text:p>
      <text:p text:style-name="P8"/>
      <text:p text:style-name="P8"><text:tab/>Suite à <text:span text:style-name="T2">une succession soudaine d’attitudes inadaptées</text:span> <text:span text:style-name="T2">observées</text:span> dans de nombreuses matières, des heures de vie de classe seront instaurées jusqu’à nouvel ordre, en salle 126, <text:span text:style-name="T2">aux jours et horaires suivants</text:span>: </text:p>
      <text:list xml:id="list234144937702481" text:continue-numbering="true" text:style-name="L1">
        <text:list-item>
          <text:p text:style-name="P3">Les Mardi, de 16h30 à 17h30 ;</text:p>
        </text:list-item>
        <text:list-item>
          <text:p text:style-name="P3">Les Jeudi, de 16h30 à 17h30 pendant l’absence de M. Simon, professeur d’Administration.</text:p>
        </text:list-item>
      </text:list>
      <text:p text:style-name="P8">Toute absence sera passible des sanctions/punitions prévues dans les articles D.6 et D.7 du Règlement Intérieur.</text:p>
      <text:p text:style-name="P8"><text:tab/>En outre, il a été décidé, <text:span text:style-name="T2">en accord avec la Direction, </text:span>de recomposer les groupes 1 et 2 dont les nouveaux effectifs seront communiqués Vendredi 30 Septembre en classe d’espagnol. </text:p>
      <text:p text:style-name="P8"/>
      <text:p text:style-name="P5"><text:span text:style-name="T1">Ces nouvelles mesures prennent effet à partir du Lundi 2 Octobre.</text:span> </text:p>
      <text:p text:style-name="P7"/>
      <text:p text:style-name="P7"><text:span text:style-name="T2">Bien c</text:span>ordialement, </text:p>
      <text:p text:style-name="P7">T. GLEIZES, Professeur Principal de 2GA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3:26:09.220352967</meta:creation-date>
    <dc:date>2017-09-26T23:41:43.668906991</dc:date>
    <meta:editing-duration>PT5M14S</meta:editing-duration>
    <meta:editing-cycles>1</meta:editing-cycles>
    <meta:document-statistic meta:table-count="0" meta:image-count="0" meta:object-count="0" meta:page-count="1" meta:paragraph-count="30" meta:word-count="378" meta:character-count="2436" meta:non-whitespace-character-count="2073"/>
    <meta:generator>LibreOffice/5.3.3.2$Linux_X86_64 LibreOffice_project/30m0$Build-2</meta:generator>
  </office:meta>
</office:document-meta>
</file>