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701cm"/>
    </style:style>
    <style:style style:name="Tableau1.B" style:family="table-column">
      <style:table-column-properties style:column-width="0.767cm"/>
    </style:style>
    <style:style style:name="Tableau1.C" style:family="table-column">
      <style:table-column-properties style:column-width="0.771cm"/>
    </style:style>
    <style:style style:name="Tableau1.E" style:family="table-column">
      <style:table-column-properties style:column-width="0.766cm"/>
    </style:style>
    <style:style style:name="Tableau1.G" style:family="table-column">
      <style:table-column-properties style:column-width="0.769cm"/>
    </style:style>
    <style:style style:name="Tableau1.L" style:family="table-column">
      <style:table-column-properties style:column-width="0.785cm"/>
    </style:style>
    <style:style style:name="Tableau1.M" style:family="table-column">
      <style:table-column-properties style:column-width="0.8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M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a298a" officeooo:paragraph-rsid="000a298a"/>
    </style:style>
    <style:style style:name="P2" style:family="paragraph" style:parent-style-name="Standard">
      <style:text-properties officeooo:rsid="0000551d" officeooo:paragraph-rsid="000a298a"/>
    </style:style>
    <style:style style:name="P3" style:family="paragraph" style:parent-style-name="Standard">
      <style:paragraph-properties fo:text-align="start" style:justify-single-word="false"/>
      <style:text-properties officeooo:rsid="0000551d" officeooo:paragraph-rsid="000a298a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a298a" officeooo:paragraph-rsid="000a298a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0a298a" officeooo:paragraph-rsid="000a298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officeooo:rsid="000a298a" officeooo:paragraph-rsid="000a298a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rsid="000a298a" officeooo:paragraph-rsid="000a29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ERTISSEMENTS – FICHES DE SUIVI</text:p>
      <text:p text:style-name="P5"/>
      <text:p text:style-name="P6">P = Posture ; R = assiduité ; A= attitude ; I=insolence ; Ag = agression ; T = travail ; O = oubli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C"/>
        <table:table-column table:style-name="Tableau1.G"/>
        <table:table-column table:style-name="Tableau1.B"/>
        <table:table-column table:style-name="Tableau1.C"/>
        <table:table-column table:style-name="Tableau1.G" table:number-columns-repeated="2"/>
        <table:table-column table:style-name="Tableau1.L"/>
        <table:table-column table:style-name="Tableau1.M"/>
        <table:table-row>
          <table:table-cell table:style-name="Tableau1.A1" office:value-type="string">
            <text:p text:style-name="P2">ABED Séléna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M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ABID Mylèn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ALVES Océan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BEAUX Juli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BELHOUT Assia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BOUSSAMBA David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CHARLIN Justin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CIVAN Kenza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COUPE Mélani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DENNEMONT Maeva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DIALLO Mamadou Saliou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DJOUAHRA Sonia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EZZOUAOUI Halima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GOKSEL Nazif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GRICI Sarah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GUYOT Laura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HERRADA Tina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ISSOUF Ryan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KERTIT Sonia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LACORDELLE Joshua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LANDRIEUX Jessica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MOUNIR Hanan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MRAIDI Ine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PIERRE Prescillia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POUILLOTTE Éléa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RADONCIC Éléonor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REZIG Farah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SIEK Cindy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STEICHEN Jad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WEGIEREK Emma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M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2:52:53.558879519</meta:creation-date>
    <dc:date>2017-09-26T22:59:31.469318339</dc:date>
    <meta:editing-duration>PT6M38S</meta:editing-duration>
    <meta:editing-cycles>1</meta:editing-cycles>
    <meta:document-statistic meta:table-count="1" meta:image-count="0" meta:object-count="0" meta:page-count="1" meta:paragraph-count="32" meta:word-count="89" meta:character-count="532" meta:non-whitespace-character-count="474"/>
    <meta:generator>LibreOffice/5.3.3.2$Linux_X86_64 LibreOffice_project/30m0$Build-2</meta:generator>
  </office:meta>
</office:document-meta>
</file>